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language="it" fo:country="I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78554123782656272" text:style-name="L1">
        <text:list-item>
          <text:p text:style-name="P1">Sono 20 minuti che ti aspetto. Dove sei stato?</text:p>
          <text:p text:style-name="P2">I've been waiting you for 20 minutes. Where have you been?</text:p>
        </text:list-item>
        <text:list-item>
          <text:p text:style-name="P1">Credo di aver appena visto un fantasma</text:p>
          <text:p text:style-name="P2">I think I've just seen a ghost</text:p>
        </text:list-item>
        <text:list-item>
          <text:p text:style-name="P1">Mi è stato regalato un forno a microonde ma non ho ancora capito come funziona</text:p>
          <text:p text:style-name="P2">I was given a microwave oven but I haven't <text:span text:style-name="T1">figured out</text:span> how it works</text:p>
        </text:list-item>
        <text:list-item>
          <text:p text:style-name="P1">Mi dispiace di aver preso tante lezioni ultimamente</text:p>
          <text:p text:style-name="P2">I'm sorry I've <text:span text:style-name="T1">missed/been missing so many</text:span> lessons lately</text:p>
        </text:list-item>
        <text:list-item>
          <text:p text:style-name="P1">E' la seconda volta che assisto a un concerto rock</text:p>
          <text:p text:style-name="P2">It's the second time I've attended a rock concert</text:p>
        </text:list-item>
        <text:list-item>
          <text:p text:style-name="P1">Ti ho detto tante volte di non chiamarmi quando sono in ufficio</text:p>
          <text:p text:style-name="P2">I told you <text:span text:style-name="T1">many times </text:span>not to call me when at the office</text:p>
        </text:list-item>
        <text:list-item>
          <text:p text:style-name="P1">Da quando sono al mare mi sento un po' meglio</text:p>
          <text:p text:style-name="P2">Since I <text:span text:style-name="T1">arrived</text:span> at the sea<text:span text:style-name="T1">side</text:span> I fe<text:span text:style-name="T1">lt</text:span> a <text:span text:style-name="T1">bit</text:span> better</text:p>
        </text:list-item>
        <text:list-item>
          <text:p text:style-name="P1">C'è chi dice che sono stati i Vichinghi a scoprire l'America</text:p>
          <text:p text:style-name="P2">There is some who say (or there are people who say) that the Vikings discovered America</text:p>
        </text:list-item>
        <text:list-item>
          <text:p text:style-name="P1">Ho fatto una corsa, per questo sono senza fiato</text:p>
          <text:p text:style-name="P2">I've been running, <text:span text:style-name="T1">this is</text:span> why I'm <text:span text:style-name="T1">out of breathe (breathless is a romantic term)</text:span></text:p>
        </text:list-item>
        <text:list-item>
          <text:p text:style-name="P1">Se non avete portato la cartina geografica non riusciremo mai a trovare la strada giusta</text:p>
          <text:p text:style-name="P2">If you haven't brought the geographical map we will never <text:span text:style-name="T1">be able to</text:span> find the right <text:span text:style-name="T1">street</text:span></text:p>
        </text:list-item>
        <text:list-item>
          <text:p text:style-name="P1">Nonostante lavori qui da 30 anni non hanno esitato a licenziarmi</text:p>
          <text:p text:style-name="P2">Despite working here for 30 years they didn't hesitate to fire me</text:p>
        </text:list-item>
        <text:list-item>
          <text:p text:style-name="P1">Il dittatore è al potere dal 1985 ma fra poco sarà costretto a dimettersi</text:p>
          <text:p text:style-name="P2">The dictator has been <text:span text:style-name="T1">in </text:span>power since 1985 but he will be forced to step down <text:span text:style-name="T1">soo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50S</meta:editing-duration>
    <meta:editing-cycles>31</meta:editing-cycles>
    <meta:generator>OpenOffice/4.1.1$Win32 OpenOffice.org_project/411m6$Build-9775</meta:generator>
    <dc:date>2014-11-12T18:32:56.01</dc:date>
    <dc:creator>Noemi Buscemi</dc:creator>
    <meta:document-statistic meta:table-count="0" meta:image-count="0" meta:object-count="0" meta:page-count="1" meta:paragraph-count="24" meta:word-count="294" meta:character-count="1500"/>
    <meta:user-defined meta:name="Info 1"/>
    <meta:user-defined meta:name="Info 2"/>
    <meta:user-defined meta:name="Info 3"/>
    <meta:user-defined meta:name="Info 4"/>
  </office:meta>
</office:document-meta>
</file>