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>
      <style:text-properties fo:font-size="18pt" fo:language="it" fo:country="IT" fo:font-weight="bold" style:font-size-asian="18pt" style:font-weight-asian="bold" style:font-size-complex="18pt" style:font-weight-complex="bold"/>
    </style:style>
    <style:style style:name="P2" style:family="paragraph" style:parent-style-name="Standard" style:list-style-name="L1">
      <style:text-properties fo:font-size="18pt" fo:language="it" fo:country="IT" style:font-size-asian="18pt" style:font-size-complex="18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9132536257681944768" text:style-name="L1">
        <text:list-item>
          <text:p text:style-name="P1">Aspetterò qui finché non tornerà mio figlio</text:p>
          <text:p text:style-name="P2">I'll wait here until my son comes back</text:p>
        </text:list-item>
        <text:list-item>
          <text:p text:style-name="P1">Domani il sole sorge alle 7.10 e tramonta alle 6.40</text:p>
          <text:p text:style-name="P2">Tomorrow the sun rises at 7.10 a.m. and sets at 6.40 p.m. </text:p>
        </text:list-item>
        <text:list-item>
          <text:p text:style-name="P1">Allontanatevi! La bomba sta per esplodere</text:p>
          <text:p text:style-name="P2">Get out of here! The bomb is about to explod</text:p>
        </text:list-item>
        <text:list-item>
          <text:p text:style-name="P1">Domani a quest'ora sarò in volo per New York</text:p>
          <text:p text:style-name="P2">This time tomorrow I'll be flying to NY</text:p>
        </text:list-item>
        <text:list-item>
          <text:p text:style-name="P1">A: Non so come fare per risolvere questo problema</text:p>
          <text:p text:style-name="P1">B: Non ti preoccupare. Ti aiuto io</text:p>
          <text:p text:style-name="P2">A: I don't know how I'm going to solve this problem</text:p>
          <text:p text:style-name="P2">B: Don't worry. I'll help you</text:p>
        </text:list-item>
        <text:list-item>
          <text:p text:style-name="P1">L'anno prossimo saranno 10 anni che Max ed Elvira sono fidanzati. Quando avranno intenzione di sposarsi?</text:p>
          <text:p text:style-name="P2">Next year Max and Elvira will have been together for 10 years. When are they going to get married?</text:p>
        </text:list-item>
        <text:list-item>
          <text:p text:style-name="P1">Potresti restituirmi quegli appunti che ti avevo imprestato? Domani ho l'esame di inglese e ho intenzione di ripassarli stasera</text:p>
          <text:p text:style-name="P2">Could you give me back the notes I lent you? Tomorrow I have got an English exam and I'm going to review them this evening </text:p>
        </text:list-item>
        <text:list-item>
          <text:p text:style-name="P1">La cena sarà pronta in pochi minuti</text:p>
          <text:p text:style-name="P2">Dinner will be ready in a few minutes</text:p>
        </text:list-item>
        <text:list-item>
          <text:p text:style-name="P1">Dubito che Vincent venga alla riunione domani</text:p>
          <text:p text:style-name="P2">I doubt Vincent will come to the meeting tomorrow</text:p>
        </text:list-item>
        <text:list-item>
          <text:p text:style-name="P1">Se la macchina non vuole partire sarò costretto a prendere il treno</text:p>
          <text:p text:style-name="P2">If the car isn't going I'll be forced to take the train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M39S</meta:editing-duration>
    <meta:editing-cycles>20</meta:editing-cycles>
    <meta:generator>OpenOffice/4.1.1$Win32 OpenOffice.org_project/411m6$Build-9775</meta:generator>
    <dc:date>2014-11-19T20:55:19.73</dc:date>
    <dc:creator>Noemi Buscemi</dc:creator>
    <meta:document-statistic meta:table-count="0" meta:image-count="0" meta:object-count="0" meta:page-count="1" meta:paragraph-count="22" meta:word-count="259" meta:character-count="1283"/>
    <meta:user-defined meta:name="Info 1"/>
    <meta:user-defined meta:name="Info 2"/>
    <meta:user-defined meta:name="Info 3"/>
    <meta:user-defined meta:name="Info 4"/>
  </office:meta>
</office:document-meta>
</file>