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5pt" fo:font-weight="bold" fo:background-color="#ffff00" style:font-size-asian="15pt" style:font-weight-asian="bold" style:font-size-complex="15pt" style:font-weight-complex="bold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text-properties fo:font-size="15pt" fo:font-style="normal" fo:font-weight="bold" fo:background-color="#ffff00" style:font-size-asian="15pt" style:font-style-asian="normal" style:font-weight-asian="bold" style:font-size-complex="15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fo:background-color="transparent" style:font-size-asian="18pt" style:font-weight-asian="bold" style:font-size-complex="18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fo:background-color="#ffff00" style:font-weight-asian="bold" style:font-weight-complex="bold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bold" fo:background-color="#ffff00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AST TENSES</text:p>
      <text:p text:style-name="P1"/>
      <text:p text:style-name="P3"><text:span text:style-name="T2">PAST SIMPLE</text:span></text:p>
      <text:p text:style-name="P3"><text:span text:style-name="T4"/></text:p>
      <text:p text:style-name="P3"><text:span text:style-name="T3">Completed actions in the past with closed time periods.</text:span></text:p>
      <text:p text:style-name="P3"><text:span text:style-name="T1">Es.</text:span> she met her husband while she was a graduate student at the University of Chicago</text:p>
      <text:p text:style-name="P3"/>
      <text:p text:style-name="P2">PAST CONTINUOUS</text:p>
      <text:p text:style-name="P3"/>
      <text:p text:style-name="P3"><text:span text:style-name="T1">Es.</text:span> she was reading when the lights went out</text:p>
      <text:p text:style-name="P3"><text:span text:style-name="T1">Es.</text:span> his english was improving steadily</text:p>
      <text:p text:style-name="P3"/>
      <text:p text:style-name="P3"><text:span text:style-name="T2">USED TO + dictionary form</text:span> (infinitive without “to”)</text:p>
      <text:p text:style-name="P3"/>
      <text:p text:style-name="P3"><text:span text:style-name="T1">Es.</text:span> I used to smoke</text:p>
      <text:p text:style-name="P3"><text:span text:style-name="T1">Es.</text:span> I used to live in a flat</text:p>
      <text:p text:style-name="P3"/>
      <text:p text:style-name="P4">USED TO + ing form</text:p>
      <text:p text:style-name="P3"/>
      <text:p text:style-name="P3"><text:span text:style-name="T1">Es.</text:span> he is used to studying until midnight</text:p>
      <text:p text:style-name="P3"/>
      <text:p text:style-name="P2">WOULD + dictionary form</text:p>
      <text:p text:style-name="P3"/>
      <text:p text:style-name="P3">Es. every time we visited my grandfather, he would tell us stories about war</text:p>
      <text:p text:style-name="P3"/>
      <text:p text:style-name="P3"><text:span text:style-name="T2">PAST PERFECT</text:span></text:p>
      <text:p text:style-name="P3"><text:span text:style-name="T2"/></text:p>
      <text:p text:style-name="P3">Past events that happen before another point or even in the past</text:p>
      <text:p text:style-name="P3"><text:span text:style-name="T1">Es.</text:span> the opera had already started when they arrived</text:p>
      <text:p text:style-name="P3"><text:span text:style-name="T1">Es.</text:span> by the age of 24, he had finished university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0-22T22:23:33</meta:creation-date>
    <dc:date>2014-12-11T00:47:53.55</dc:date>
    <meta:editing-duration>PT10M41S</meta:editing-duration>
    <meta:editing-cycles>30</meta:editing-cycles>
    <meta:generator>OpenOffice/4.1.1$Win32 OpenOffice.org_project/411m6$Build-9775</meta:generator>
    <dc:creator>Noemi Buscemi</dc:creator>
    <meta:document-statistic meta:table-count="0" meta:image-count="0" meta:object-count="0" meta:page-count="1" meta:paragraph-count="18" meta:word-count="131" meta:character-count="690"/>
  </office:meta>
</office:document-meta>
</file>