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fo:background-color="#ffff00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</text:p>
      <text:p text:style-name="P2">press</text:p>
      <text:p text:style-name="P2">park</text:p>
      <text:p text:style-name="P2">wash</text:p>
      <text:p text:style-name="P2">box</text:p>
      <text:p text:style-name="P2">work</text:p>
      <text:p text:style-name="P2">crash</text:p>
      <text:p text:style-name="P2">wish</text:p>
      <text:p text:style-name="P2">help</text:p>
      <text:p text:style-name="P2">stop</text:p>
      <text:p text:style-name="P2">dance</text:p>
      <text:p text:style-name="P2">walk</text:p>
      <text:p text:style-name="P2">possess</text:p>
      <text:p text:style-name="P2">relax</text:p>
      <text:p text:style-name="Standard"/>
      <text:p text:style-name="P1">ID</text:p>
      <text:p text:style-name="P2">expect</text:p>
      <text:p text:style-name="P2">hate</text:p>
      <text:p text:style-name="P2">exist</text:p>
      <text:p text:style-name="Standard"/>
      <text:p text:style-name="P1">D</text:p>
      <text:p text:style-name="P2">realise</text:p>
      <text:p text:style-name="P2">arrive</text:p>
      <text:p text:style-name="P2">stay</text:p>
      <text:p text:style-name="P2">answer</text:p>
      <text:p text:style-name="P2">try</text:p>
      <text:p text:style-name="P2">accuse</text:p>
      <text:p text:style-name="P2">bother</text:p>
      <text:p text:style-name="P2">love</text:p>
      <text:p text:style-name="P2">own</text:p>
      <text:p text:style-name="P2">call</text:p>
      <text:p text:style-name="P2">imagine</text:p>
      <text:p text:style-name="P2">stare</text:p>
      <text:p text:style-name="P2">clo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22:34:17.40</meta:creation-date>
    <dc:date>2014-10-22T22:36:48.47</dc:date>
    <meta:editing-duration>PT2M32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32" meta:word-count="32" meta:character-count="143"/>
  </office:meta>
</office:document-meta>
</file>