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5pt" fo:language="it" fo:country="IT" style:font-size-asian="15pt" style:font-size-complex="15pt"/>
    </style:style>
    <style:style style:name="P2" style:family="paragraph" style:parent-style-name="Standard" style:list-style-name="L1">
      <style:text-properties fo:font-size="15pt" fo:language="it" fo:country="IT" style:font-size-asian="15pt" style:font-size-complex="15pt"/>
    </style:style>
    <style:style style:name="P3" style:family="paragraph" style:parent-style-name="Standard" style:list-style-name="L2">
      <style:text-properties fo:font-size="15pt" fo:language="it" fo:country="IT" style:font-size-asian="15pt" style:font-size-complex="15pt"/>
    </style:style>
    <style:style style:name="P4" style:family="paragraph" style:parent-style-name="Standard" style:list-style-name="L3">
      <style:text-properties fo:font-size="15pt" fo:language="it" fo:country="IT" style:font-size-asian="15pt" style:font-size-complex="15pt"/>
    </style:style>
    <style:style style:name="P5" style:family="paragraph" style:parent-style-name="Standard" style:list-style-name="L4">
      <style:text-properties fo:font-size="15pt" fo:language="it" fo:country="IT" style:font-size-asian="15pt" style:font-size-complex="15pt"/>
    </style:style>
    <style:style style:name="P6" style:family="paragraph" style:parent-style-name="Standard" style:list-style-name="L5">
      <style:text-properties fo:font-size="15pt" fo:language="it" fo:country="IT" style:font-size-asian="15pt" style:font-size-complex="15pt"/>
    </style:style>
    <style:style style:name="P7" style:family="paragraph" style:parent-style-name="Standard" style:list-style-name="L6">
      <style:text-properties fo:font-size="15pt" fo:language="it" fo:country="IT" style:font-size-asian="15pt" style:font-size-complex="15pt"/>
    </style:style>
    <style:style style:name="P8" style:family="paragraph" style:parent-style-name="Standard" style:list-style-name="L1">
      <style:text-properties fo:font-size="15pt" fo:language="it" fo:country="IT" fo:background-color="#ffff66" style:font-size-asian="15pt" style:font-size-complex="15pt"/>
    </style:style>
    <style:style style:name="P9" style:family="paragraph" style:parent-style-name="Standard" style:list-style-name="L2">
      <style:text-properties fo:font-size="15pt" fo:language="it" fo:country="IT" fo:background-color="#ffff66" style:font-size-asian="15pt" style:font-size-complex="15pt"/>
    </style:style>
    <style:style style:name="P10" style:family="paragraph" style:parent-style-name="Standard" style:list-style-name="L3">
      <style:text-properties fo:font-size="15pt" fo:language="it" fo:country="IT" fo:background-color="#ffff66" style:font-size-asian="15pt" style:font-size-complex="15pt"/>
    </style:style>
    <style:style style:name="P11" style:family="paragraph" style:parent-style-name="Standard" style:list-style-name="L4">
      <style:text-properties fo:font-size="15pt" fo:language="it" fo:country="IT" fo:background-color="#ffff66" style:font-size-asian="15pt" style:font-size-complex="15pt"/>
    </style:style>
    <style:style style:name="P12" style:family="paragraph" style:parent-style-name="Standard">
      <style:text-properties fo:color="#ff3333" fo:font-size="20pt" fo:language="it" fo:country="IT" fo:font-weight="bold" style:font-size-asian="20pt" style:font-weight-asian="bold" style:font-size-complex="20pt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WILL</text:p>
      <text:p text:style-name="P1"/>
      <text:list xml:id="list3563224374771785083" text:style-name="L1">
        <text:list-item>
          <text:p text:style-name="P8">predictions based on feeling and opinion</text:p>
        </text:list-item>
        <text:list-item>
          <text:p text:style-name="P8">decisions at the moment of speaking</text:p>
          <text:p text:style-name="P2"><text:span text:style-name="T1">ex.</text:span> It's hot in here, I'll open the window</text:p>
        </text:list-item>
        <text:list-item>
          <text:p text:style-name="P8">promises</text:p>
          <text:p text:style-name="P2"><text:span text:style-name="T1">ex.</text:span> I'll score at least 25</text:p>
        </text:list-item>
        <text:list-item>
          <text:p text:style-name="P8">logical conclusions</text:p>
          <text:p text:style-name="P2"><text:span text:style-name="T1">ex.</text:span> John starts work at 9 a.m. every morning. He left home at 8:55 a.m. He will be late for work</text:p>
        </text:list-item>
        <text:list-item>
          <text:p text:style-name="P8">certainty, insistency</text:p>
          <text:p text:style-name="P2"><text:span text:style-name="T1">ex.</text:span> Maria says she will never invest in companies that sell cigarettes</text:p>
        </text:list-item>
      </text:list>
      <text:p text:style-name="P1"/>
      <text:p text:style-name="P12">GOING TO</text:p>
      <text:p text:style-name="P1"/>
      <text:list xml:id="list2318544010790202350" text:style-name="L2">
        <text:list-item>
          <text:p text:style-name="P9">plans, intentions</text:p>
          <text:p text:style-name="P3">ex. I'm going to spend Christmas with my family in California</text:p>
        </text:list-item>
        <text:list-item>
          <text:p text:style-name="P9">something evident at the moment of speaking</text:p>
          <text:p text:style-name="P3">ex. she's going to have a baby</text:p>
        </text:list-item>
      </text:list>
      <text:p text:style-name="P1"/>
      <text:p text:style-name="P12">PRESENT CONTINUOUS</text:p>
      <text:p text:style-name="P1"/>
      <text:list xml:id="list5944453903439734718" text:style-name="L3">
        <text:list-item>
          <text:p text:style-name="P10">fixed arrangements with a future time expression</text:p>
          <text:p text:style-name="P4">ex. she's flying to London next week</text:p>
        </text:list-item>
      </text:list>
      <text:p text:style-name="P1"/>
      <text:p text:style-name="P12">PRESENT</text:p>
      <text:p text:style-name="P1"/>
      <text:list xml:id="list6947521939323814103" text:style-name="L4">
        <text:list-item>
          <text:p text:style-name="P11">timetable</text:p>
          <text:p text:style-name="P5">ex. the train leaves at 3:30 in the afternoon</text:p>
        </text:list-item>
        <text:list-item>
          <text:p text:style-name="P11">if, as soon as, when, until, by the time</text:p>
          <text:p text:style-name="P5">ex. if you arrive late, you'll miss the train</text:p>
        </text:list-item>
        <text:list-item>
          <text:p text:style-name="P11">to be + about to</text:p>
          <text:p text:style-name="P5">ex. the movie is about to start</text:p>
        </text:list-item>
        <text:list-item>
          <text:p text:style-name="P11">to be + due to</text:p>
          <text:p text:style-name="P5">ex. the film is due to start in 10 minutes</text:p>
        </text:list-item>
      </text:list>
      <text:p text:style-name="P1"/>
      <text:p text:style-name="P1"/>
      <text:p text:style-name="P1"/>
      <text:p text:style-name="P1"/>
      <text:p text:style-name="P12"><text:soft-page-break/>WILL + ING form</text:p>
      <text:p text:style-name="P1"/>
      <text:list xml:id="list8604756657759485219" text:style-name="L5">
        <text:list-header>
          <text:p text:style-name="P6">ex. this time next week I'll be flying to London</text:p>
        </text:list-header>
      </text:list>
      <text:p text:style-name="P1"/>
      <text:p text:style-name="P12">WILL + HAVE + PAST PARTICIPLE</text:p>
      <text:p text:style-name="P1"/>
      <text:list xml:id="list1344691111011393784" text:style-name="L6">
        <text:list-header>
          <text:p text:style-name="P7">ex. by the time we get there the film will have started</text:p>
        </text:list-header>
      </text:list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M41S</meta:editing-duration>
    <meta:editing-cycles>15</meta:editing-cycles>
    <meta:generator>OpenOffice/4.1.1$Win32 OpenOffice.org_project/411m6$Build-9775</meta:generator>
    <dc:date>2014-11-12T18:26:42.86</dc:date>
    <dc:creator>Noemi Buscemi</dc:creator>
    <meta:document-statistic meta:table-count="0" meta:image-count="0" meta:object-count="0" meta:page-count="2" meta:paragraph-count="31" meta:word-count="224" meta:character-count="1043"/>
    <meta:user-defined meta:name="Info 1"/>
    <meta:user-defined meta:name="Info 2"/>
    <meta:user-defined meta:name="Info 3"/>
    <meta:user-defined meta:name="Info 4"/>
  </office:meta>
</office:document-meta>
</file>