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Text_20_body">
      <style:text-properties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ROW → crescere fisicamente</text:p>
      <text:p text:style-name="P1">GROW UP → diventare grandi</text:p>
      <text:p text:style-name="P1">BRING UP/RAISE → crescere (parents raise a son)</text:p>
      <text:p text:style-name="P1">EDUCATE → istruire (at school)</text:p>
      <text:p text:style-name="P1">RAISE UP → pick up</text:p>
      <text:p text:style-name="P1">RISE → the sun rises </text:p>
      <text:p text:style-name="P1"/>
      <text:p text:style-name="P1">PUSH YOURSELF → try very hard even when it's difficult</text:p>
      <text:p text:style-name="P1">DISCIPLINE YOURSELF → control the way you behave</text:p>
      <text:p text:style-name="P1">DISCIPLINE SOMEONE ELSE → punish</text:p>
      <text:p text:style-name="P1"/>
      <text:p text:style-name="P1">GET ON WITH (BrE)/GET ALONG WITH (AmE) SOMEONE → andare d'accordo</text:p>
      <text:p text:style-name="P1">GET ON WITH SOMETHING → to work on it</text:p>
      <text:p text:style-name="P1">STAND BY SOMEONE → support</text:p>
      <text:p text:style-name="P1">HANG OUT → spend time</text:p>
      <text:p text:style-name="P1">HANG AROUND → do not do anything productive</text:p>
      <text:p text:style-name="P1">COME ROUND → to visit</text:p>
      <text:p text:style-name="P1">GO ROUND TO → to visit</text:p>
      <text:p text:style-name="P1">KEEP UP WITH SOMEONE → to be updated</text:p>
      <text:p text:style-name="P1">MEET UP WITH SOMEONE → incontrare</text:p>
      <text:p text:style-name="P1">PICK UP → passare a prendere/raccogliere/continuare</text:p>
      <text:p text:style-name="P1"/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2T22:37:14.57</meta:creation-date>
    <dc:date>2014-10-22T22:45:46.75</dc:date>
    <meta:editing-duration>PT8M28S</meta:editing-duration>
    <meta:editing-cycles>13</meta:editing-cycles>
    <meta:generator>OpenOffice.org/3.4$Win32 OpenOffice.org_project/340m1$Build-9590</meta:generator>
    <meta:document-statistic meta:table-count="0" meta:image-count="0" meta:object-count="0" meta:page-count="1" meta:paragraph-count="19" meta:word-count="124" meta:character-count="658"/>
  </office:meta>
</office:document-meta>
</file>