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OLUZIONE CARATTERI</text:p>
      <text:p text:style-name="Standard"/>
      <text:p text:style-name="P6">SCRITTURA ANTICA</text:p>
      <text:list xml:id="list367757277535633034" text:style-name="L2">
        <text:list-item>
          <text:p text:style-name="P3"><text:span text:style-name="T1">Iscrizioni oracolari</text:span>: caratteri incisi da chi faceva orazioni su ossa di animali o gusci di tartaruga;</text:p>
        </text:list-item>
        <text:list-item>
          <text:p text:style-name="P3"><text:span text:style-name="T1">Iscrizioni su bronzo</text:span>: incisioni su elementi di bronzo (es. recipienti) a fine celebrativo, beneaugurante. Non c'è regolarità e le strutture sono fisse;</text:p>
        </text:list-item>
        <text:list-item>
          <text:p text:style-name="P3"><text:span text:style-name="T1">Stile del sigillo</text:span>: impiegato nello stato di Qin, il primo imperatore che istituisce lo standard della scrittura per tutto lo Stato.</text:p>
          <text:p text:style-name="P3">Due periodi: <text:span text:style-name="T2">piccolo sigillo</text:span> e <text:span text:style-name="T2">grande sigillo</text:span><text:span text:style-name="T3">.</text:span></text:p>
          <text:p text:style-name="P3"><text:span text:style-name="T3">Il piccolo sigillo nasce come semplificazione dello stile del grande sigillo.</text:span></text:p>
          <text:p text:style-name="P3"><text:span text:style-name="T3">Il grande sigillo ha attinenza con la scrittura su bronzo.</text:span></text:p>
        </text:list-item>
      </text:list>
      <text:p text:style-name="P6">TRANSIZIONE</text:p>
      <text:list xml:id="list6464711920231879182" text:style-name="L3">
        <text:list-item>
          <text:p text:style-name="P4"><text:span text:style-name="T1">Stile scrivani</text:span>: nasce come conseguenza alla necessità di veicolare le informazioni. Le persone sviluppano uno stile di scrittura più pratico e più veloce. Si tratta di un periodo di transizione.</text:p>
        </text:list-item>
      </text:list>
      <text:p text:style-name="P6">SCRITTURA MODERNA</text:p>
      <text:list xml:id="list4735426235157395336" text:style-name="L4">
        <text:list-item>
          <text:p text:style-name="P5"><text:span text:style-name="T1">Stile regolare</text:span>: siamo negli ultimi anni della dinastia Hàn. </text:p>
          <text:p text:style-name="P5">I tratti sono più regolari e dritti.</text:p>
        </text:list-item>
      </text:list>
      <text:p text:style-name="P2"/>
      <text:p text:style-name="P2"/>
      <text:p text:style-name="P1">ALTRI TIPI DI SCRITTURA</text:p>
      <text:p text:style-name="P7"/>
      <text:p text:style-name="P7">STILE CORSIVO</text:p>
      <text:p text:style-name="P8">Venne impiegato per scrivere più velocemente. Presenta tratti uniti;</text:p>
      <text:p text:style-name="P7">STILE CORRENTE</text:p>
      <text:p text:style-name="P8">E' uno stile tra il corsivo e quello degli scrivani. Alcuni tratti sono uniti, ma comunque leggibi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emi Buscemi</meta:initial-creator>
    <meta:creation-date>2014-11-03T20:36:40.04</meta:creation-date>
    <dc:date>2014-11-03T21:01:11.84</dc:date>
    <dc:creator>Noemi Buscemi</dc:creator>
    <meta:editing-duration>PT24M28S</meta:editing-duration>
    <meta:editing-cycles>26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83" meta:character-count="1146"/>
  </office:meta>
</office:document-meta>
</file>