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TRE REGOLE</text:p>
      <text:p text:style-name="P2"/>
      <text:p text:style-name="P2">Per caratteri contornati sulla sinistra e in basso, tracciare prima la parte interna e poi la cornice estern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ratto che chiude non intersecando va per ultim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ima il corpo centrale, poi il punto (se è inglobato o in alto a sinistra va per ultimo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l punto in alto a sinistra o al centro va tracciato per pri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22:14:14.37</meta:creation-date>
    <dc:date>2014-12-11T00:40:43.27</dc:date>
    <meta:editing-duration>PT3M37S</meta:editing-duration>
    <meta:editing-cycles>10</meta:editing-cycles>
    <meta:generator>OpenOffice/4.1.1$Win32 OpenOffice.org_project/411m6$Build-9775</meta:generator>
    <dc:creator>Noemi Buscemi</dc:creator>
    <meta:document-statistic meta:table-count="0" meta:image-count="0" meta:object-count="0" meta:page-count="1" meta:paragraph-count="5" meta:word-count="59" meta:character-count="321"/>
  </office:meta>
</office:document-meta>
</file>