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 style:list-style-name="L2">
      <style:paragraph-properties fo:text-align="start" style:justify-single-word="false"/>
      <style:text-properties fo:background-color="transparent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background-color="transparent"/>
    </style:style>
    <style:style style:name="P11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background-color="transparen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OLE PER LA SCRITTURA CINESE</text:p>
      <text:p text:style-name="P1"/>
      <text:list xml:id="list8932418151465773713" text:style-name="L1">
        <text:list-item>
          <text:p text:style-name="P4">orizzontale-verticale</text:p>
          <text:p text:style-name="P4">discendente a sx – discendente a dx</text:p>
          <text:p text:style-name="P4"/>
        </text:list-item>
        <text:list-item>
          <text:p text:style-name="P4">discendente a sx – discendente a dx</text:p>
        </text:list-item>
      </text:list>
      <text:p text:style-name="P2"/>
      <text:list xml:id="list42370614" text:continue-numbering="true" text:style-name="L1">
        <text:list-item>
          <text:p text:style-name="P4">superiore – inferiore</text:p>
        </text:list-item>
      </text:list>
      <text:p text:style-name="P2"/>
      <text:list xml:id="list42378595" text:continue-numbering="true" text:style-name="L1">
        <text:list-item>
          <text:p text:style-name="P4">sx – dx</text:p>
        </text:list-item>
      </text:list>
      <text:p text:style-name="P2"/>
      <text:list xml:id="list42392736" text:continue-numbering="true" text:style-name="L1">
        <text:list-item>
          <text:p text:style-name="P4">esterno – interno</text:p>
        </text:list-item>
      </text:list>
      <text:p text:style-name="P2"/>
      <text:list xml:id="list42383947" text:continue-numbering="true" text:style-name="L1">
        <text:list-item>
          <text:p text:style-name="P4">esterno – interno - “chiudo la porta”</text:p>
        </text:list-item>
      </text:list>
      <text:p text:style-name="P2"/>
      <text:list xml:id="list42373653" text:continue-numbering="true" text:style-name="L1">
        <text:list-item>
          <text:p text:style-name="P4">centro – lati</text:p>
        </text:list-item>
      </text:list>
      <text:p text:style-name="P2"/>
      <text:list xml:id="list42370953" text:continue-numbering="true" text:style-name="L1">
        <text:list-item>
          <text:p text:style-name="P4">principale – quello che lo interseca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ALTRE REGOLE</text:p>
      <text:p text:style-name="Standard"/>
      <text:p text:style-name="P7">Per caratteri contornati sulla sx e in basso, tracciare prima la parte interna e poi la cornice estern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Tratto che chiude non intersecando va per ultim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ima il corpo centrale, poi il punto (se è inglobato o in alto a sx va per ultimo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Il punto in alto a sx o al centro va tracciato per primo</text:p>
      <text:p text:style-name="P7"><text:span text:style-name="T1"/></text:p>
      <text:p text:style-name="P7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6"><text:soft-page-break/><text:span text:style-name="T1">CARATTERI SEMPLICI E COMPOSTI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oft-page-break/><text:span text:style-name="T1">STRUTTURE</text:span></text:p>
      <text:p text:style-name="P6"><text:span text:style-name="T1"/></text:p>
      <text:list xml:id="list2596776757460768102" text:style-name="L2">
        <text:list-item>
          <text:p text:style-name="P11"><text:span text:style-name="T2">Singola</text:span></text:p>
          <text:p text:style-name="P9"><text:span text:style-name="T2">caratteri semplici</text:span></text:p>
        </text:list-item>
      </text:list>
      <text:p text:style-name="P8"><text:span text:style-name="T2"/></text:p>
      <text:p text:style-name="P8"><text:span text:style-name="T2"/></text:p>
      <text:p text:style-name="P8"><text:span text:style-name="T2"/></text:p>
      <text:list xml:id="list42369837" text:continue-numbering="true" text:style-name="L2">
        <text:list-item>
          <text:p text:style-name="P11"><text:span text:style-name="T2">Sx-dx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list xml:id="list42386707" text:continue-numbering="true" text:style-name="L2">
        <text:list-item>
          <text:p text:style-name="P11"><text:span text:style-name="T2">Sx-centro-dx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list xml:id="list42387216" text:continue-numbering="true" text:style-name="L2">
        <text:list-item>
          <text:p text:style-name="P11"><text:span text:style-name="T2">Sopra-sotto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list xml:id="list42367040" text:continue-numbering="true" text:style-name="L2">
        <text:list-item>
          <text:p text:style-name="P11"><text:span text:style-name="T2">Sopra-centro-sotto</text:span></text:p>
        </text:list-item>
      </text:list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list xml:id="list42390702" text:continue-numbering="true" text:style-name="L2">
        <text:list-item>
          <text:p text:style-name="P11"><text:span text:style-name="T2">Inclusiva</text:span></text:p>
        </text:list-item>
      </text:list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21:35:17.21</meta:creation-date>
    <dc:date>2014-10-22T22:22:56.21</dc:date>
    <meta:editing-duration>PT8M59S</meta:editing-duration>
    <meta:editing-cycles>14</meta:editing-cycles>
    <meta:generator>OpenOffice.org/3.4$Win32 OpenOffice.org_project/340m1$Build-9590</meta:generator>
    <meta:document-statistic meta:table-count="0" meta:image-count="0" meta:object-count="0" meta:page-count="4" meta:paragraph-count="24" meta:word-count="133" meta:character-count="689"/>
  </office:meta>
</office:document-meta>
</file>