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KaiTi" svg:font-family="KaiT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8pt" style:font-name-asian="KaiTi" style:font-size-asian="18pt" style:language-asian="zh" style:country-asian="CN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font-style="normal" style:font-name-asian="KaiTi" style:font-size-asian="18pt" style:language-asian="zh" style:country-asian="CN" style:font-style-asian="normal" style:font-size-complex="18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style="normal" fo:font-weight="bold" style:font-name-asian="KaiTi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font-name-asian="KaiTi" style:font-size-asian="18pt" style:language-asian="zh" style:country-asian="CN" style:font-size-complex="18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8pt" style:font-name-asian="KaiTi" style:font-size-asian="18pt" style:language-asian="zh" style:country-asian="CN" style:font-size-complex="18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8pt" style:font-name-asian="KaiTi" style:font-size-asian="18pt" style:language-asian="zh" style:country-asian="CN" style:font-size-complex="18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8pt" fo:font-style="normal" style:font-name-asian="KaiTi" style:font-size-asian="18pt" style:language-asian="zh" style:country-asian="CN" style:font-style-asian="normal" style:font-size-complex="18pt" style:font-style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8pt" fo:font-style="normal" style:font-name-asian="KaiTi" style:font-size-asian="18pt" style:language-asian="zh" style:country-asian="CN" style:font-style-asian="normal" style:font-size-complex="18pt" style:font-style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8pt" style:font-name-asian="KaiTi" style:font-size-asian="18pt" style:language-asian="zh" style:country-asian="CN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use-window-font-color="true" fo:font-weight="bold" fo:background-color="transparent" style:font-weight-asian="bold" style:font-weight-complex="bold"/>
    </style:style>
    <style:style style:name="T7" style:family="text">
      <style:text-properties style:use-window-font-color="true" fo:font-size="18pt" fo:font-weight="bold" fo:background-color="transparent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RADICALE </text:span></text:p>
      <text:p text:style-name="P4"/>
      <text:p text:style-name="P5">人 → 你</text:p>
      <text:p text:style-name="P5">rén → n<text:span text:style-name="T1">ĭ</text:span></text:p>
      <text:p text:style-name="P1"/>
      <text:p text:style-name="P5"><text:span text:style-name="T5">Come</text:span><text:span text:style-name="T2"> in italiano, in cinese abbiamo:</text:span></text:p>
      <text:list xml:id="list3128996777852945276" text:style-name="L1">
        <text:list-item>
          <text:p text:style-name="P6">sostantivo</text:p>
        </text:list-item>
        <text:list-item>
          <text:p text:style-name="P6">verbo</text:p>
        </text:list-item>
        <text:list-item>
          <text:p text:style-name="P6">aggettivo</text:p>
        </text:list-item>
        <text:list-item>
          <text:p text:style-name="P6">numerale</text:p>
        </text:list-item>
        <text:list-item>
          <text:p text:style-name="P6">pronome</text:p>
        </text:list-item>
        <text:list-item>
          <text:p text:style-name="P6">avverbio</text:p>
        </text:list-item>
        <text:list-item>
          <text:p text:style-name="P6">preposizione</text:p>
        </text:list-item>
        <text:list-item>
          <text:p text:style-name="P6">congiunzione</text:p>
        </text:list-item>
      </text:list>
      <text:p text:style-name="P1"/>
      <text:p text:style-name="P5"><text:span text:style-name="T2">A </text:span><text:span text:style-name="T4">differenza</text:span><text:span text:style-name="T2"> dell'italiano, in cinese abbiamo:</text:span></text:p>
      <text:list xml:id="list5828057222526213552" text:style-name="L2">
        <text:list-item>
          <text:p text:style-name="P7">classificatore</text:p>
        </text:list-item>
        <text:list-item>
          <text:p text:style-name="P10"><text:span text:style-name="T2">particella (n</text:span><text:span text:style-name="T1">ĭ</text:span><text:span text:style-name="T2"> h</text:span><text:span text:style-name="T1">ă</text:span><text:span text:style-name="T2">o </text:span><text:span text:style-name="T3">ma?)</text:span></text:p>
        </text:list-item>
        <text:list-item>
          <text:p text:style-name="P8">interiezione</text:p>
        </text:list-item>
        <text:list-item>
          <text:p text:style-name="P8">onomatopea</text:p>
        </text:list-item>
      </text:list>
      <text:p text:style-name="P2"/>
      <text:p text:style-name="P3">SOGGETTO</text:p>
      <text:list xml:id="list6777199809345720499" text:style-name="L3">
        <text:list-item>
          <text:p text:style-name="P9">sostantivi</text:p>
        </text:list-item>
        <text:list-item>
          <text:p text:style-name="P9">pronomi</text:p>
        </text:list-item>
        <text:list-item>
          <text:p text:style-name="P9">nomi personali (papà, mamma)</text:p>
        </text:list-item>
        <text:list-item>
          <text:p text:style-name="P9">nomi propri</text:p>
        </text:list-item>
        <text:list-item>
          <text:p text:style-name="P9">elementi nominali</text:p>
        </text:list-item>
        <text:list-item>
          <text:p text:style-name="P9">verbi</text:p>
        </text:list-item>
        <text:list-item>
          <text:p text:style-name="P9">altri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KaiTi" svg:font-family="KaiT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1-01T10:40:03.15</meta:creation-date>
    <dc:date>2014-12-11T00:37:52.23</dc:date>
    <dc:creator>Noemi Buscemi</dc:creator>
    <meta:editing-duration>PT5M43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66" meta:character-count="344"/>
  </office:meta>
</office:document-meta>
</file>