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>
      <style:text-properties fo:font-size="26pt" fo:background-color="#ffff00" style:font-size-asian="26pt" style:font-size-complex="26pt"/>
    </style:style>
    <style:style style:name="P4" style:family="paragraph" style:parent-style-name="Standard">
      <style:text-properties fo:font-size="26pt" style:font-size-asian="26pt" style:font-size-complex="26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<text:span text:style-name="T1">ī + 1°, 2°, 3° → yì</text:span></text:p>
      <text:p text:style-name="P4"><text:span text:style-name="T1">es. 1°: yī bēi → yì bēi (una tazza)</text:span></text:p>
      <text:p text:style-name="P4"><text:span text:style-name="T1">es. 2°: yī nián → yì nián (un anno)</text:span></text:p>
      <text:p text:style-name="P4"><text:span text:style-name="T1">es. 3°: yī bă → yì bă (una maniglia)</text:span></text:p>
      <text:p text:style-name="P4"><text:span text:style-name="T1"/></text:p>
      <text:p text:style-name="P3"><text:span text:style-name="T1">Yī + 4° → yí</text:span></text:p>
      <text:p text:style-name="P4"><text:span text:style-name="T1">es. yī cì → y</text:span><text:span text:style-name="T2">í</text:span><text:span text:style-name="T1"> cì (una volta)</text:span></text:p>
      <text:p text:style-name="P4"><text:span text:style-name="T1"/></text:p>
      <text:p text:style-name="P3"><text:span text:style-name="T1">bù + 1°, 2°, 3° → NON CAMBIA</text:span></text:p>
      <text:p text:style-name="P4"><text:span text:style-name="T1">es. bù xiăo</text:span></text:p>
      <text:p text:style-name="P4"><text:span text:style-name="T1"/></text:p>
      <text:p text:style-name="P3"><text:span text:style-name="T1">bù + 4° → bú</text:span></text:p>
      <text:p text:style-name="P4"><text:span text:style-name="T1">es. bù qù → bú qù</text:span></text:p>
      <text:p text:style-name="P4"><text:span text:style-name="T1"/></text:p>
      <text:p text:style-name="P3"><text:span text:style-name="T1">yī/bù tra </text:span><text:span text:style-name="T3">due</text:span><text:span text:style-name="T1"> sillabe uguali → NEUTRO</text:span></text:p>
      <text:p text:style-name="P4"><text:span text:style-name="T1">es. shuō yī shuō → shuō </text:span><text:span text:style-name="T4">yi</text:span><text:span text:style-name="T1"> shuō (dire un po')</text:span></text:p>
      <text:p text:style-name="P4"><text:span text:style-name="T1">es. zuò yī zuò → zuò </text:span><text:span text:style-name="T4">yi</text:span><text:span text:style-name="T1"> zuò (sedersi)</text:span></text:p>
      <text:p text:style-name="P4"><text:span text:style-name="T1">es. kàn yī kàn → kàn </text:span><text:span text:style-name="T4">yi</text:span><text:span text:style-name="T1"> kàn (guardare)</text:span></text:p>
      <text:p text:style-name="P4"><text:span text:style-name="T1">es. hăo bù hăo → hăo </text:span><text:span text:style-name="T4">bu</text:span><text:span text:style-name="T1"> hăo (va bene o no?)</text:span></text:p>
      <text:p text:style-name="P4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0-28T21:17:16.65</meta:creation-date>
    <dc:date>2014-10-28T21:42:54.91</dc:date>
    <dc:creator>Noemi Buscemi</dc:creator>
    <meta:editing-duration>PT25M37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15" meta:word-count="117" meta:character-count="435"/>
  </office:meta>
</office:document-meta>
</file>