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fo:background-color="#ffff00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NI</text:p>
      <text:p text:style-name="Standard"/>
      <text:list xml:id="list5602121228166960216" text:style-name="L1">
        <text:list-item>
          <text:p text:style-name="P4">3° tono + 3° tono → 2° + 3°</text:p>
          <text:p text:style-name="P4">h<text:span text:style-name="T1">ĕ</text:span>n h<text:span text:style-name="T1">ă</text:span>o</text:p>
          <text:p text:style-name="P4">n<text:span text:style-name="T1">ĭ</text:span> h<text:span text:style-name="T1">ă</text:span>o</text:p>
        </text:list-item>
      </text:list>
      <text:p text:style-name="P2"/>
      <text:list xml:id="list20505007" text:continue-numbering="true" text:style-name="L1">
        <text:list-item>
          <text:p text:style-name="P4">3° + neutro → 2°+ neutro (verbi)</text:p>
        </text:list-item>
      </text:list>
      <text:p text:style-name="P2"><text:s text:c="29"/>→ metà terzo + neutro (nomi)</text:p>
      <text:p text:style-name="P2"><text:tab/>z<text:span text:style-name="T1">ŏ</text:span><text:span text:style-name="T2">uzou</text:span></text:p>
      <text:list xml:id="list1192671502422733451" text:style-name="L2">
        <text:list-header>
          <text:p text:style-name="P5"><text:span text:style-name="T2">b</text:span><text:span text:style-name="T1">ĕnzi</text:span>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0-22T22:46:12.85</meta:creation-date>
    <dc:date>2014-12-11T00:34:14.74</dc:date>
    <meta:editing-duration>PT5M14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1" meta:paragraph-count="8" meta:word-count="34" meta:character-count="150"/>
    <dc:creator>Noemi Buscemi</dc:creator>
  </office:meta>
</office:document-meta>
</file>