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20pt" fo:font-weight="bold" fo:background-color="#ffff00" style:font-size-asian="20pt" style:font-weight-asian="bold" style:font-size-complex="20pt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TTURA DELLA FRASE</text:p>
      <text:p text:style-name="P1"/>
      <text:p text:style-name="P3">SOGG. <text:s text:c="9"/>AVV. <text:s text:c="10"/>VERBO <text:s text:c="7"/>AGG. <text:s text:c="5"/>PTC ?</text:p>
      <text:p text:style-name="P2">T<text:span text:style-name="T1">ā <text:s text:c="39"/>shì <text:s text:c="12"/>lăoshī</text:span></text:p>
      <text:p text:style-name="P2"><text:span text:style-name="T1">Tā <text:s text:c="17"/>bù <text:s text:c="16"/>shì <text:s text:c="13"/>yīshēng</text:span></text:p>
      <text:p text:style-name="P2"><text:span text:style-name="T1">Tā <text:s text:c="39"/>shì <text:s text:c="11"/>Yìdàlìrén <text:s text:c="4"/>m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S</meta:editing-duration>
    <meta:editing-cycles>9</meta:editing-cycles>
    <meta:generator>OpenOffice/4.1.1$Win32 OpenOffice.org_project/411m6$Build-9775</meta:generator>
    <dc:date>2014-11-03T21:06:54.97</dc:date>
    <dc:creator>Noemi Buscemi</dc:creator>
    <meta:document-statistic meta:table-count="0" meta:image-count="0" meta:object-count="0" meta:page-count="1" meta:paragraph-count="5" meta:word-count="20" meta:character-count="280"/>
    <meta:user-defined meta:name="Info 1"/>
    <meta:user-defined meta:name="Info 2"/>
    <meta:user-defined meta:name="Info 3"/>
    <meta:user-defined meta:name="Info 4"/>
  </office:meta>
</office:document-meta>
</file>