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fo:background-color="#ffff00" style:font-size-asian="15pt" style:font-weight-asian="bold" style:font-size-complex="15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NALI</text:p>
      <text:p text:style-name="P1"/>
      <text:p text:style-name="P1">a </text:p>
      <text:p text:style-name="P1">o (uo)</text:p>
      <text:p text:style-name="P1">e</text:p>
      <text:p text:style-name="P1">er (solitamente non ha iniziale)</text:p>
      <text:p text:style-name="P1">i</text:p>
      <text:p text:style-name="P1">u</text:p>
      <text:p text:style-name="P1"><text:span text:style-name="T1">ü</text:span></text:p>
      <text:p text:style-name="P1"><text:span text:style-name="T2"/></text:p>
      <text:p text:style-name="P1"><text:span text:style-name="T2">an</text:span></text:p>
      <text:p text:style-name="P1"><text:span text:style-name="T2">ian (ien)</text:span></text:p>
      <text:p text:style-name="P1"><text:span text:style-name="T1">üan (üen)</text:span></text:p>
      <text:p text:style-name="P1"><text:span text:style-name="T1"/></text:p>
      <text:p text:style-name="P1"><text:span text:style-name="T1">ang (g non pronunciata → nasale)</text:span></text:p>
      <text:p text:style-name="P1"><text:span text:style-name="T1"/></text:p>
      <text:p text:style-name="P1"><text:span text:style-name="T1">i sola → yi</text:span></text:p>
      <text:p text:style-name="P1"><text:span text:style-name="T1">es. yï (uno)</text:span></text:p>
      <text:p text:style-name="P1"><text:span text:style-name="T1">es. yà </text:span></text:p>
      <text:p text:style-name="P1"><text:span text:style-name="T1"/></text:p>
      <text:p text:style-name="P1"><text:span text:style-name="T1">u sola → wu</text:span></text:p>
      <text:p text:style-name="P1"><text:span text:style-name="T1">es. wŭ (cinque)</text:span></text:p>
      <text:p text:style-name="P1"><text:span text:style-name="T1"/></text:p>
      <text:p text:style-name="P1"><text:span text:style-name="T1">ü a inizio sillaba → yu (perde l'umlaut)</text:span></text:p>
      <text:p text:style-name="P1"><text:span text:style-name="T1">es. yŭ (lingua)</text:span></text:p>
      <text:p text:style-name="P1"><text:span text:style-name="T1"/></text:p>
      <text:p text:style-name="P1"><text:span text:style-name="T1">j,q,x davanti ü → ù</text:span></text:p>
      <text:p text:style-name="P1"><text:span text:style-name="T1">es. Jùzi</text:span></text:p>
      <text:p text:style-name="P1"><text:span text:style-name="T1"/></text:p>
      <text:p text:style-name="P1"><text:span text:style-name="T1">b,m,p,f + o → buo, muo, puo, fuo ← come si legge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22:58:33.64</meta:creation-date>
    <dc:date>2014-10-22T23:04:50.79</dc:date>
    <meta:editing-duration>PT6M13S</meta:editing-duration>
    <meta:editing-cycles>11</meta:editing-cycles>
    <meta:generator>OpenOffice.org/3.4$Win32 OpenOffice.org_project/340m1$Build-9590</meta:generator>
    <meta:document-statistic meta:table-count="0" meta:image-count="0" meta:object-count="0" meta:page-count="1" meta:paragraph-count="22" meta:word-count="70" meta:character-count="288"/>
  </office:meta>
</office:document-meta>
</file>