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use-window-font-color="tru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color="#ff000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ETNIE</text:span></text:p>
      <text:p text:style-name="P1"/>
      <text:p text:style-name="P2">Nazione → insieme culturale relativo a un Paese (lingua, tradizioni, cultura, costumi)</text:p>
      <text:p text:style-name="P2"/>
      <text:p text:style-name="P2">La composizione a livello etnico è diversa all'interno della nazione cinese; in Cina il concetto di etnia riguarda anche i tratti somatici.</text:p>
      <text:p text:style-name="P2"/>
      <text:p text:style-name="P2">H<text:span text:style-name="T1">à</text:span>n sono l'etnia maggioritaria in Cina. La lingua nazionale è quella degli H<text:span text:style-name="T1">à</text:span>n. </text:p>
      <text:p text:style-name="P2">Ci sono 56 etnie in tutto e hanno una propria lingua orale, mentre quella scritta è il cinese.</text:p>
      <text:p text:style-name="P2"/>
      <text:list xml:id="list482362797542914023" text:style-name="L1">
        <text:list-item>
          <text:p text:style-name="P3"><text:span text:style-name="T2">Etnia islamica</text:span> di origine H<text:span text:style-name="T1">à</text:span>n (tratti somatici)</text:p>
        </text:list-item>
        <text:list-item>
          <text:p text:style-name="P3"><text:span text:style-name="T2">Mancesi</text:span> abitanti della Manciuria (vicino alla Siberia)</text:p>
        </text:list-item>
        <text:list-item>
          <text:p text:style-name="P3"><text:span text:style-name="T2">etnia uyghuri</text:span> non somaticamente H<text:span text:style-name="T1">à</text:span>n, di cultura islamica, occupano una regione importante a livello geografico. (confine con l'Asia centrale) Sono considerati terroristi, poiché richiedono l'indipendenza, proprio per questo sono sempre sotto controllo.</text:p>
          <text:p text:style-name="P3">Sono coltivatori di terre, nomadi, scrivono in arabo.</text:p>
        </text:list-item>
      </text:list>
      <text:p text:style-name="P2"/>
      <text:p text:style-name="P2">Il governo cinese ha applicato alcune restrizioni nei confronti degli H<text:span text:style-name="T1">à</text:span>n, ad esempio quella riguardante “il figlio unico”.</text:p>
      <text:p text:style-name="P2"/>
      <text:list xml:id="list5014246007385610817" text:style-name="L2">
        <text:list-item>
          <text:p text:style-name="P4"><text:span text:style-name="T2">Tibetani</text:span>. Il Tibet era sotto il dominio dell'impero cinese poi divenne uno stato teocratico (retto dai monaci); c'è un buddhismo lamaista.</text:p>
          <text:p text:style-name="P4">Oggi è un territorio che divide la Cina dall'India. Ha importanza strategica, non economica.</text:p>
          <text:p text:style-name="P4">India e Cina hanno rapporti economici.</text:p>
          <text:p text:style-name="P4">Nelle scuole si parla e si studia cinese.</text:p>
        </text:list-item>
        <text:list-item>
          <text:p text:style-name="P4"><text:span text:style-name="T2">Mongoli</text:span>, etnia della Mongolia interna (staccata dalla Mongolia centrale dopo la seconda guerra mondiale).</text:p>
          <text:p text:style-name="P4">Ha molte praterie, deserti e altipiani, quindi i territori non sono molto fertili. Assenza di concetto di tempo (sentimento di libertà ed eternità).<text:line-break/>La popolazione è nomade, vive in tende e si sposta a seconda della stagione</text:p>
        </text:list-item>
        <text:list-item>
          <text:p text:style-name="P4"><text:span text:style-name="T2">Koreani</text:span>. Popolazione con propria lingua scritta e orale.</text:p>
          <text:p text:style-name="P4"><text:soft-page-break/>Solo quelli colti parlano cinese.</text:p>
        </text:list-item>
        <text:list-item>
          <text:p text:style-name="P4"><text:span text:style-name="T2">Kazaki</text:span>, nomadi. La musica è tipica della loro cultura.</text:p>
        </text:list-item>
        <text:list-item>
          <text:p text:style-name="P5">Thai</text:p>
        </text:list-item>
        <text:list-item>
          <text:p text:style-name="P4"><text:span text:style-name="T2">Nashi</text:span> con lingua scritta “nashi”</text:p>
        </text:list-item>
        <text:list-item>
          <text:p text:style-name="P4"><text:span text:style-name="T3">Toctari</text:span> → Mongoli che hanno come nome originario “diaudi” VERIFICARE</text:p>
        </text:list-item>
      </text:list>
      <text:p text:style-name="P2"/>
      <text:p text:style-name="P2">Le minoranze etniche occupano il 40% della Cina e da parte dello Stato c'è massima accett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4T16:01:13.33</meta:creation-date>
    <dc:date>2014-12-11T00:25:27.08</dc:date>
    <meta:editing-duration>PT24M47S</meta:editing-duration>
    <meta:editing-cycles>29</meta:editing-cycles>
    <meta:generator>OpenOffice/4.1.1$Win32 OpenOffice.org_project/411m6$Build-9775</meta:generator>
    <meta:document-statistic meta:table-count="0" meta:image-count="0" meta:object-count="0" meta:page-count="2" meta:paragraph-count="23" meta:word-count="308" meta:character-count="1930"/>
    <dc:creator>Noemi Buscemi</dc:creator>
  </office:meta>
</office:document-meta>
</file>