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00%"/>
      <style:text-properties style:font-name="Times New Roman" fo:font-size="14pt" fo:language="zxx" fo:country="none" fo:font-weight="bold" style:font-size-asian="14pt" style:font-weight-asian="bold" style:font-size-complex="14pt" style:font-weight-complex="bold"/>
    </style:style>
    <style:style style:name="P2" style:family="paragraph" style:parent-style-name="Standard">
      <style:paragraph-properties fo:margin-top="0cm" fo:margin-bottom="0.353cm" fo:line-height="100%"/>
      <style:text-properties style:font-name="Times New Roman" fo:font-size="15pt" fo:language="zxx" fo:country="none" style:font-size-asian="15pt" style:font-size-complex="15pt"/>
    </style:style>
    <style:style style:name="P3" style:family="paragraph" style:parent-style-name="Standard" style:list-style-name="L1">
      <style:paragraph-properties fo:margin-top="0cm" fo:margin-bottom="0.353cm" fo:line-height="100%"/>
      <style:text-properties style:font-name="Times New Roman" fo:font-size="15pt" fo:language="zxx" fo:country="none" style:font-size-asian="15pt" style:font-size-complex="15pt"/>
    </style:style>
    <style:style style:name="P4" style:family="paragraph" style:parent-style-name="Standard" style:master-page-name="Standard">
      <style:paragraph-properties fo:margin-top="0cm" fo:margin-bottom="0.353cm" fo:line-height="115%" fo:text-align="center" style:justify-single-word="false" style:page-number="auto"/>
      <style:text-properties style:font-name="Times New Roman" fo:font-size="22pt" fo:language="zxx" fo:country="none" style:font-size-asian="22pt" style:font-size-complex="22pt"/>
    </style:style>
    <style:style style:name="T1" style:family="text">
      <style:text-properties fo:font-size="14pt" style:font-size-asian="14pt" style:font-size-complex="14pt"/>
    </style:style>
    <style:style style:name="T2" style:family="text">
      <style:text-properties fo:font-size="20pt" fo:font-weight="bold" style:font-size-asian="20pt" style:font-weight-asian="bold" style:font-size-complex="2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6"/><text:span text:style-name="T2">IL CONFUCIANESIMO</text:span></text:p>
      <text:p text:style-name="P2">Confucio muore nel 479 a.C.</text:p>
      <text:p text:style-name="P2">I principi fondamentali sono la vita di governo: il governante deve essere il modello di onestà, di altruismo, deve governare solo se ha delle caratteristiche morali, etiche, anche se si tratta di una morale umana che riguarda il comportamento tra gli uomini. </text:p>
      <text:p text:style-name="P2">La lealtà reciproca, nei confronti dell'autorità "ZHONG" è improntata al mantenimento dell'ordine costituito, dell'armonia sociale e si ha quando ogni individuo mantiene la sua posizione nella società.</text:p>
      <text:p text:style-name="P2">Altruismo: "ZHU"</text:p>
      <text:p text:style-name="P2"/>
      <text:p text:style-name="P1">LA GERARCHIA DEI RAPPORTI SOCIALI</text:p>
      <text:p text:style-name="P2">Anche la società cinese ha le sue radici nel confucianesimo, in quest'azione della società come unico scopo dell'individuo; </text:p>
      <text:p text:style-name="P2">Non è stata costituita alcuna chiesa in Cina.</text:p>
      <text:p text:style-name="P2">Tutta la dottrina delle gerarchia era rivolta alle classi colte, dominanti, nell'analisi sociale del confucianesimo, esistevano dei rapporti precisi:</text:p>
      <text:list xml:id="list3706017233364609937" text:style-name="L1">
        <text:list-item>
          <text:p text:style-name="P3">sovrano</text:p>
        </text:list-item>
        <text:list-item>
          <text:p text:style-name="P3">ministri</text:p>
        </text:list-item>
        <text:list-item>
          <text:p text:style-name="P3">contadini: classe nobile perchè si occupavano della prima arte nobile, cioè di produrre cibo per la popolazione</text:p>
        </text:list-item>
        <text:list-item>
          <text:p text:style-name="P3">artigiani (producono tutte le cose che servono alla vita quotidiana del popolo)</text:p>
        </text:list-item>
        <text:list-item>
          <text:p text:style-name="P3">mercanti (classe sfruttatr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0S</meta:editing-duration>
    <meta:editing-cycles>17</meta:editing-cycles>
    <meta:generator>OpenOffice/4.1.1$Win32 OpenOffice.org_project/411m6$Build-9775</meta:generator>
    <dc:date>2014-12-11T00:25:48.92</dc:date>
    <dc:creator>Noemi Buscemi</dc:creator>
    <meta:document-statistic meta:table-count="0" meta:image-count="0" meta:object-count="0" meta:page-count="1" meta:paragraph-count="14" meta:word-count="167" meta:character-count="1118"/>
    <meta:user-defined meta:name="Info 1"/>
    <meta:user-defined meta:name="Info 2"/>
    <meta:user-defined meta:name="Info 3"/>
    <meta:user-defined meta:name="Info 4"/>
  </office:meta>
</office:document-meta>
</file>