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color="#ff3333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fo:color="#ff3333" fo:background-color="#ffffff"/>
    </style:style>
    <style:style style:name="T5" style:family="text">
      <style:text-properties fo:background-color="#1c1c1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MIGLIA TRADIZIONALE</text:p>
      <text:p text:style-name="P1"/>
      <text:p text:style-name="P4">1912-1949 <text:span text:style-name="T3">→</text:span> società cinese imperiale</text:p>
      <text:p text:style-name="P4"/>
      <text:p text:style-name="P4">Struttura familiare basata sull'opportunità (denaro) tra le due famiglie.</text:p>
      <text:p text:style-name="P4"/>
      <text:p text:style-name="P4"><text:span text:style-name="T4">Rosso</text:span> <text:span text:style-name="T3">→</text:span> <text:s/>colore matrimonio</text:p>
      <text:p text:style-name="P4"><text:span text:style-name="T5">Bianco</text:span> <text:span text:style-name="T3">→</text:span> <text:s/>colore del lutto</text:p>
      <text:p text:style-name="P4"/>
      <text:p text:style-name="P4">Criterio scelta coniugi da far sposare:</text:p>
      <text:list xml:id="list5854008937318936826" text:style-name="L1">
        <text:list-item>
          <text:p text:style-name="P5"><text:span text:style-name="T2">data di nascita </text:span>(se proficua secondo l'astrologia, la numerologia..)</text:p>
        </text:list-item>
      </text:list>
      <text:p text:style-name="P4"/>
      <text:p text:style-name="P4">Famiglia povera <text:span text:style-name="T3">→</text:span> <text:s/>ragazza venduta come "ragazza giglio" (prostituta)</text:p>
      <text:p text:style-name="P4">Famiglia ricca <text:span text:style-name="T3">→</text:span> <text:s/>ragazza data in sposa</text:p>
      <text:p text:style-name="P4"/>
      <text:p text:style-name="P4"><text:span text:style-name="T1">1950</text:span> <text:span text:style-name="T2">legge sul matrimonio</text:span></text:p>
      <text:p text:style-name="P4"/>
      <text:list xml:id="list92552435244780993" text:style-name="L2">
        <text:list-item>
          <text:p text:style-name="P6">Possibilità per la donna di divorziare (80% delle donne ne faceva domanda)</text:p>
        </text:list-item>
        <text:list-item>
          <text:p text:style-name="P6">Stessa possibilità di lavorare degli uomini</text:p>
        </text:list-item>
      </text:list>
      <text:p text:style-name="P4"/>
      <text:p text:style-name="P4">Mao dice "la donna è l'altra metà del cielo"</text:p>
      <text:p text:style-name="P4"/>
      <text:p text:style-name="P3">FASCIATURA PIEDI</text:p>
      <text:p text:style-name="P4"/>
      <text:p text:style-name="P4">Alle bambine venivano piegate le dita dei piedi che si spezzavano. Più i piedi erano piccoli (misura standard intorno ai 10 cm) più c'era possibilità di riuscita del matrimonio.</text:p>
      <text:p text:style-name="P4">Questa pratica però non riguardava le contadine.</text:p>
      <text:p text:style-name="P4"/>
      <text:p text:style-name="P4">A Shanghai era molto diffusa la prostituzione di vari generi (uomini, donne, bambine).</text:p>
      <text:p text:style-name="P4">Molte ragazze non vedevano altre prospettive future poiché abituate a quello stile di vita, di conseguenza il Partito Comunista organizzò dei corsi di rieducazione per migliorare e far loro conoscere migliori condizioni di vita e lavoro.</text:p>
      <text:p text:style-name="P4"/>
      <text:p text:style-name="P4"><text:span text:style-name="T1">1952</text:span> <text:span text:style-name="T2">riforma agraria</text:span></text:p>
      <text:p text:style-name="P4"/>
      <text:p text:style-name="P4">Dal '52 in poi venne attuato un forte controllo delle nascite; nel <text:span text:style-name="T1">1979</text:span> venne inaugurata la politica del figlio unico. Per chi aveva più di un figlio erano previste multe molto salate.</text:p>
      <text:p text:style-name="P4">In seguito a ciò, ci fu anche una forte prevalenza di figli maschi anche dovuto all'infanticidio femminile.</text:p>
      <text:p text:style-name="P4">L'aborto è sempre stato libero in Cina. Spesso veniva adottato in seguito all'ecografia in cui risultava una figlia femmina.</text:p>
      <text:p text:style-name="P4"><text:soft-page-break/>C'era enorme disparità tra popolazione maschile e femminile.</text:p>
      <text:p text:style-name="P4">Per 100 donne c'erano 111 uomini.</text:p>
      <text:p text:style-name="P4"/>
      <text:p text:style-name="P4">Oggi le donne sono preziose.</text:p>
      <text:p text:style-name="P4">Molte ragazze vengono rapite dai posti più poveri e portate in altre regioni dove vengono fatte prostituire o vengono messe a fare i lavori di casa.</text:p>
      <text:p text:style-name="P4"/>
      <text:p text:style-name="P4">Ancora oggi molte ragazze sono legate in casa dai propri mariti poiché sono state pagat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2S</meta:editing-duration>
    <meta:editing-cycles>28</meta:editing-cycles>
    <meta:generator>OpenOffice/4.1.1$Win32 OpenOffice.org_project/411m6$Build-9775</meta:generator>
    <dc:date>2014-12-02T14:15:47.62</dc:date>
    <dc:creator>Noemi Buscemi</dc:creator>
    <meta:document-statistic meta:table-count="0" meta:image-count="0" meta:object-count="0" meta:page-count="2" meta:paragraph-count="27" meta:word-count="308" meta:character-count="1943"/>
    <meta:user-defined meta:name="Info 1"/>
    <meta:user-defined meta:name="Info 2"/>
    <meta:user-defined meta:name="Info 3"/>
    <meta:user-defined meta:name="Info 4"/>
  </office:meta>
</office:document-meta>
</file>