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A VIA DELLA SETA</text:span></text:p>
      <text:p text:style-name="P1">(Sichou Zhi Lu)</text:p>
      <text:p text:style-name="P1"/>
      <text:p text:style-name="P2">Durò millenni.</text:p>
      <text:p text:style-name="P2">Percorso economico, culturale che parte dalla Cina e arriva alle coste della Grecia.</text:p>
      <text:p text:style-name="P2">Partiva dal SHAANXI e si divideva in due parti: una rotta verso nord e una verso sud (passando per l'India). </text:p>
      <text:p text:style-name="P2">Attraverso la via della seta vengono introdotte ed esportate dottrine, prodotti, culture, tradizioni dell'Asia centrale e dell'India.</text:p>
      <text:p text:style-name="P2">Venne percorsa da Marco Polo.</text:p>
      <text:p text:style-name="P2">Anche Venezia fu al centro degli scambi con l'oriente; è stato fatto un accordo con la Germania che permette la costruzione della ferrovia Shanghai-Berlino per il trasporto di merci e tecnologia.</text:p>
      <text:p text:style-name="P2"/>
      <text:p text:style-name="P2">La porcellana è nata in Cina. Realizzata con un particolare materiale chiamato <text:span text:style-name="T1">kaolino</text:span>.</text:p>
      <text:p text:style-name="P2">Dall'India viene importato il Buddhismo, attraverso dei rotoli scritti studiati dai monaci taoisti che capirono che si trattava di racconti religiosi sulla vita del Buddha chiamati <text:span text:style-name="T1">Sutra</text:span>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4T16:23:34.28</meta:creation-date>
    <meta:generator>OpenOffice/4.1.1$Win32 OpenOffice.org_project/411m6$Build-9775</meta:generator>
    <dc:date>2014-12-11T00:24:26.31</dc:date>
    <meta:editing-duration>PT11M13S</meta:editing-duration>
    <meta:editing-cycles>11</meta:editing-cycles>
    <meta:document-statistic meta:table-count="0" meta:image-count="0" meta:object-count="0" meta:page-count="1" meta:paragraph-count="10" meta:word-count="135" meta:character-count="870"/>
    <dc:creator>Noemi Buscemi</dc:creator>
  </office:meta>
</office:document-meta>
</file>