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language="it" fo:country="IT" style:font-size-asian="15pt" style:language-asian="zxx" style:country-asian="none" style:font-size-complex="15pt" style:language-complex="zxx" style:country-complex="none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5pt" style:font-size-asian="15pt" style:font-size-complex="15pt"/>
    </style:style>
    <style:style style:name="P8" style:family="paragraph" style:parent-style-name="Standard" style:list-style-name="L2">
      <style:text-properties fo:font-size="15pt" style:font-size-asian="15pt" style:font-size-complex="15pt"/>
    </style:style>
    <style:style style:name="P9" style:family="paragraph" style:parent-style-name="Standard" style:list-style-name="L3">
      <style:text-properties fo:font-size="15pt" style:font-size-asian="15pt" style:font-size-complex="15pt"/>
    </style:style>
    <style:style style:name="P10" style:family="paragraph" style:parent-style-name="Standard" style:list-style-name="L4">
      <style:text-properties fo:font-size="15pt" style:font-size-asian="15pt" style:font-size-complex="15pt"/>
    </style:style>
    <style:style style:name="P11" style:family="paragraph" style:parent-style-name="Standard" style:list-style-name="L5">
      <style:text-properties fo:font-size="15pt" style:font-size-asian="15pt" style:font-size-complex="15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Andale Sans UI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EDIORIENTE</text:span></text:p>
      <text:list xml:id="list9206358904701998259" text:style-name="L1">
        <text:list-item>
          <text:p text:style-name="P7">nascita stato Israele e premesse alla sua nascita</text:p>
        </text:list-item>
        <text:list-item>
          <text:p text:style-name="P7">conflitti in seguito alla nascita dello stato come la Crisi di Suez</text:p>
        </text:list-item>
        <text:list-item>
          <text:p text:style-name="P7">dinamiche del contesto mediorientale</text:p>
        </text:list-item>
      </text:list>
      <text:p text:style-name="P1"/>
      <text:p text:style-name="P1">L'Egitto è coinvolto nelle dinamiche del mondo arabo, nelle questioni degli sviluppi di Israele e dei conflitti avvenuti in seguito, Penisola Arabica e Paesi attorno all'area quindi Iran in quanto tale.</text:p>
      <text:p text:style-name="P1"/>
      <text:list xml:id="list4263266191356625483" text:style-name="L2">
        <text:list-item>
          <text:p text:style-name="P8">Sionismo </text:p>
        </text:list-item>
        <text:list-item>
          <text:p text:style-name="P8">cosa avviene durante l'evoluzione dei conflitti tra Israele, Palestina e Paesi Arabi a favore della Palestina</text:p>
        </text:list-item>
      </text:list>
      <text:p text:style-name="P1"/>
      <text:p text:style-name="P1">Crollo dell'impero ottomano <text:span text:style-name="T1">→</text:span> sorgono varie realtà che hanno vissuto un destino particolarmente burrascoso, instabile, come si vede ancora oggi</text:p>
      <text:p text:style-name="P1"/>
      <text:list xml:id="list2450960753279921703" text:style-name="L3">
        <text:list-item>
          <text:p text:style-name="P9">emergere del petrolio (l'area mediorientale assume rilevanza proprio perchè le principali risorse di petrolio e gas sono lì conservate)</text:p>
        </text:list-item>
      </text:list>
      <text:p text:style-name="P1"/>
      <text:p text:style-name="P3">CREAZIONE STATO ISRAELE</text:p>
      <text:p text:style-name="P1">Il movimento sionista si fonda sul porre fine alle prevaricazioni nei confronti della popolazione ebrea soprattutto nel contesto europeo.</text:p>
      <text:p text:style-name="P1">Nel 1917 la dichiarazione Balfur è un tentativo da parte del governo britannico di sostenere il sionismo in cambio di aiuto economico.</text:p>
      <text:p text:style-name="P1"/>
      <text:p text:style-name="P1">Il sionismo nasce a fine '800 come reazione a un antiebraismo, alla creazione di uno stato.</text:p>
      <text:p text:style-name="P1">Inizialmente non ha una collocazione geografica precisa.</text:p>
      <text:p text:style-name="P1">Si richiede che il popolo ebreo venga radunato e gli si dia la possibilità di creare un loro stato.</text:p>
      <text:p text:style-name="P1">La Palestina è una creazione storica, culturale.</text:p>
      <text:p text:style-name="P1"/>
      <text:p text:style-name="P2">La Palestina nel 1920 viene data, una volta crollato l'impero ottomano, sotto forma di mandato amministrato dalla Gran Bretagna per portare le popolazioni verso un futuro di indipendenza.</text:p>
      <text:p text:style-name="P4">In seguito alla nascita del sionismo, c'è un processo di migrazione degli Ebrei verso questo territorio.</text:p>
      <text:p text:style-name="P2">Nella regione palestinese c'è un altro territorio che viene affidato alla Giordania, cioè la Transgiordania (trans e cis sono utilizzati per indicare qualcosa che sta al di qua o al di là di qualcosa).</text:p>
      <text:p text:style-name="P2">Il fiume Giordano è fondamentale per la Palestina anche per gli aspetti di <text:soft-page-break/>sviluppo del territorio: è il principale corso d'acqua fondamentale per urbanizzazione e agricoltura.</text:p>
      <text:p text:style-name="P2"/>
      <text:p text:style-name="P2">Con la fine della prima guerra mondiale la Gran Bretagna cerca di sviluppare la propria presenza in Medioriente costituendo un'entità con governi vicini alla propria politica estera: con la Giordania e l'Iraq installa al governo monarchie della dinastia hascemita, famiglia storica che si fa risalire direttamente a Maometto e alla sua famiglia.</text:p>
      <text:p text:style-name="P2"/>
      <text:p text:style-name="P2">La striscia di Gaza e la West Bank dividono la Palestina.</text:p>
      <text:p text:style-name="P2">La West Bank è la Cisgiordania, cioè la parte occidentale del territorio attraversata dal fiume Giordano.</text:p>
      <text:p text:style-name="P2"/>
      <text:p text:style-name="P2">Dal 1920 in poi si crea il problema che in Palestina si ha un flusso di migranti dall'Europa che prendono possesso del territorio palestinese.</text:p>
      <text:p text:style-name="P2">La Gran Bretagna dovrà occuparsene.</text:p>
      <text:p text:style-name="P2"/>
      <text:p text:style-name="P2">Negli anni '20 e '30 ci saranno scontri sia da parte araba verso la Gran Bretagna in Palestina sia da parte delle organizzazioni sioniste che si instaurano in Palestina e puntano a ottenere la costruzione dello stato ebraico.</text:p>
      <text:p text:style-name="P1"/>
      <text:p text:style-name="P1">La seconda guerra mondiale pone il problema di come gestire le conseguenze dell'olocausto.</text:p>
      <text:p text:style-name="P1">La Gran Bretagna deve occuparsi dei continui flussi di migranti: prova a mantenere la capacità di gestione ma poi decide che non si può mantenere, quindi affida la gestione della questione ebrea e palestinese all'ONU.</text:p>
      <text:p text:style-name="P1">Viene istituita una commissione.</text:p>
      <text:p text:style-name="P1"/>
      <text:p text:style-name="P3">CONCLUSIONE</text:p>
      <text:p text:style-name="P1">Necessità di costituire uno stato a maggioranza ebrea e uno a maggioranza araba. Ciò piace alla leadership sionista, al contrario degli stati arabi che non concordano poichè la spartizione dei territori avvantaggia la parte ebrea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ASCITA ISRAELE</text:p>
      <text:p text:style-name="P1">Nel 1948 la Gran Bretagna lascia la Palestina finendo quindi di occuparsene</text:p>
      <text:p text:style-name="P1">La leadership sionista crea quindi lo stato d'Israele.</text:p>
      <text:p text:style-name="P1"/>
      <text:p text:style-name="P1">Nel 1946 si erano resi indipendenti Siria e Libano dal mandato francese.</text:p>
      <text:p text:style-name="P1"/>
      <text:p text:style-name="P1">L'unico paese non sconfitto è la Transgiordania che, per evitare che la Cisgiordania che doveva essere destinata allo stato arabo-palestinese andasse sotto Israele, viene occupata così come Gerusalemme (ha un valore storico, simbolico, culturale e religioso straodinario. Ha ebraismo, islam e cristianesimo).</text:p>
      <text:p text:style-name="P1">Lo stato di Israele crea la sua capitale non a gerusalemme, ma a Telaviv.</text:p>
      <text:p text:style-name="P1">Gerusalemme doveva essere garantita internazionalmente secondo i piani dell'ONU.</text:p>
      <text:p text:style-name="P1">Il paese arabo ingloba Cisgiordania e Gerusalemme est, assumendo poi il nome di Giordania.</text:p>
      <text:p text:style-name="P1">Il territorio che Israele nel 1949 sta occupando è più ampio rispetto a quello che gli era stato dato. A seguito della guerra c'è un flusso di Palestinesi verso l'esterno che scappano dalla guerra e si rifugiano in particolare in Giordania, non solo nella West Bank ma anche nel resto del paese.</text:p>
      <text:p text:style-name="P1"/>
      <text:p text:style-name="P1">QUESTIONE FONDAMENTALE NEL DETERMINARE LE DINAMICHE RELATIVE ALLA PALESTINA: destino dei profughi.</text:p>
      <text:p text:style-name="P1"/>
      <text:p text:style-name="P1">L'unico paese che gli riconosce la cittadinanza è la Giordania, gli altri verranno ospitati contro la loro voglia in campi profughi e non hanno uno stato di riferimento.</text:p>
      <text:p text:style-name="P1"/>
      <text:list xml:id="list556169792498918131" text:style-name="L4">
        <text:list-item>
          <text:p text:style-name="P10">La Giordania cercherà di mantenere il territorio della Cisgiordania incorporando la popolazione palestinese, con lo scopo di voler controllare direttamente e non restituire in futuro il territorio ai palestinesi</text:p>
        </text:list-item>
        <text:list-item>
          <text:p text:style-name="P10">Egitto e Siria, soprattutto ai quali si uniscono altri stati arabi non direttamente coinvolti nelle dinamiche geografiche ma nella questione politica, si opporranno a questo stato e al piano dell'ONU</text:p>
        </text:list-item>
      </text:list>
      <text:p text:style-name="P1"/>
      <text:p text:style-name="P1">Nascita di nuovi stati: Libano, Siria, Transgiordania.</text:p>
      <text:p text:style-name="P1">Ci sono già Egitto e Iraq nell'area: hanno ottenuto l'indipendenza.</text:p>
      <text:p text:style-name="P1">Il Libano diventerà rilevante dagli anni '70 in poi: ha un problema da quando nasce come stato <text:span text:style-name="T1">→</text:span><text:span text:style-name="T3"> la</text:span> popolazione è divisa fra tre gruppi etnico-religiosi: cristiano-maroniti (erano la maggioranza, poi non più), musulmani-sunniti, musulmani-sciiti.</text:p>
      <text:p text:style-name="P1"><text:soft-page-break/>A ogni gruppo principale da sempre è affidato un incarico politico istituzionale. Il Presidente del Paese è cristiano-maronita, il Presidente del Parlamento è sciita, il primo ministro sunnita.</text:p>
      <text:p text:style-name="P1"/>
      <text:p text:style-name="P3">SIRIA</text:p>
      <text:p text:style-name="P1">Emerge al suo interno una componente politica che si rafforza sempre più, il partito Baatista che prenderà il potere a metà anni '60.</text:p>
      <text:p text:style-name="P1">Obiettivo: costituire uno stato arabo transnazionale repubblicano e socialista.</text:p>
      <text:p text:style-name="P1"/>
      <text:p text:style-name="P1">Nel 1958 il regime di Nasser e quello siriano, dietro influenza del partito Baatista, creano un'unione politica, la RAU (repubblica araba unita). L'idea è porre la prima base per costituire lo stato arabo unito.</text:p>
      <text:p text:style-name="P1">A fine anni '50 sembra che questa possibilità emerga: dietro c'è Nasser.</text:p>
      <text:p text:style-name="P1">L'esperimento finisce nel 1961 a causa delle rivalità tra Nasser e la leadership siriana.</text:p>
      <text:p text:style-name="P1">Non muore l'idea di una realtà araba.</text:p>
      <text:p text:style-name="P1">La lega araba è un'organizzazione di stati che ha come obiettivo quello di portare avanti le istanze dei paesi con popolazione araba.</text:p>
      <text:p text:style-name="P1">Nel 1958 in Iraq finisce la dinastia iraquena di Faisal II. La Gran Bretagna nei territori sotto suo controllo aveva messo monarchie conservatrici a sè vicine.</text:p>
      <text:p text:style-name="P1"/>
      <text:p text:style-name="P1">La Siria è l'avanposto principale della strategia sovietica.</text:p>
      <text:p text:style-name="P1"/>
      <text:p text:style-name="P3">CRISI SUEZ</text:p>
      <text:p text:style-name="P1">Dopo il 1949 la guerra non è cessata: Arabi e Palestinesi sono contro Israele.</text:p>
      <text:p text:style-name="P1">Il Paese che emerge come quello che vuole tutelare la realtà palestinese è l'Egitto di Nasser. Nasser vuole sostenere la causa palestinese, il movimento ribelle in Algeria.</text:p>
      <text:p text:style-name="P1"/>
      <text:p text:style-name="P1">L'Israele attacca l'Egitto, aiutato da Francia e Gran Bretagna, ma la crisi finisce con un nulla di fattto e rimane l'instabilità.</text:p>
      <text:p text:style-name="P1">L'URSS cerca di entrare nell'area, ma gli USA li bloccano.</text:p>
      <text:p text:style-name="P1">Fino agli anni '50 il ruolo degli USA a supporto di Israele è limitato. Emergerà più avanti un legame tra USA e Israele.</text:p>
      <text:p text:style-name="P1">I Palestinesi non hanno uno stato, la Giordania lascia loro la cittadinanza.</text:p>
      <text:p text:style-name="P1">Nel 1959 nasce Al Fatah (movimento liberazione nazionale palestinese). Tra i fondatori c'è Yasser Arafat.</text:p>
      <text:p text:style-name="P1">Nel '64 viene costituita l'<text:span text:style-name="T2">OLP</text:span> (organizzazione per la liberazione della Palestina).</text:p>
      <text:p text:style-name="P1">La Giordania diventerà il suo principale sostenitore e dal '70 in poi il Libano.</text:p>
      <text:p text:style-name="P1">I Palestinesi ricevono il supporto dei paesi arabi.</text:p>
      <text:p text:style-name="P1"/>
      <text:p text:style-name="P1"><text:soft-page-break/>I Giordani controllano una parte di territorio palestinese e sono più orientati a un accordo con Israele.</text:p>
      <text:p text:style-name="P1">Nel '67 Egitto e Siria si potenziano militarmente grazie all'URSS, Nasser chiede il ritorno della forza di interposizione, l'ONU lascia, Nasser blocca l'accesso al Mar Rosso per Israele.</text:p>
      <text:p text:style-name="P1">Israele è sotto costante minaccia militare, decide un'azione preventiva, nel giugno '67 le forze armate israeliane attaccano sia Egitto che Giordania che interviene in guerra a fianco di Egitto e Siria e per ultima la Siria.</text:p>
      <text:p text:style-name="P1">Israele fa l'azione perchè ha capito di essere piu forte militarmente.</text:p>
      <text:p text:style-name="P1">Risultato della guerra dei 6 giorni: Israele controlla il Mar Rosso, la Cisgiordania comprese le alture del Golan siriano (altopiano da cui i Siriani borbardavano Israele, il controllo dell'area crea il controllo del fiume Giordano), conquista il Sinai.</text:p>
      <text:p text:style-name="P1">L'URSS appoggia l'Egitto e la Siria per le basi militari nel Mediterraneo.</text:p>
      <text:p text:style-name="P1"/>
      <text:p text:style-name="P1">Dal '67 emergono tre questioni per quanto riguarda i rapporti Israele-Palestina e stati arabi:</text:p>
      <text:list xml:id="list5486121852553575325" text:style-name="L5">
        <text:list-item>
          <text:p text:style-name="P11">rivendicazione territori occupati da Israele</text:p>
        </text:list-item>
        <text:list-item>
          <text:p text:style-name="P11">popolazione palestinese all'interno del paese e destino profughi ospitati nei vari stati arabi</text:p>
        </text:list-item>
        <text:list-item>
          <text:p text:style-name="P11">status Gerusalemme: cosa fare di Gerusalemme dove Israele fa la sua capitale non riconosciuta</text:p>
        </text:list-item>
      </text:list>
      <text:p text:style-name="P1"/>
      <text:p text:style-name="P3">EVOLUZIONE EGITTO</text:p>
      <text:p text:style-name="P1">Deve recuperare il Sinai</text:p>
      <text:p text:style-name="P1"/>
      <text:p text:style-name="P1">Nel 1967 viene definita una risoluzione; Israele deve togliersi dai territori precedentemente occupat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4S</meta:editing-duration>
    <meta:editing-cycles>263</meta:editing-cycles>
    <meta:generator>OpenOffice/4.1.1$Win32 OpenOffice.org_project/411m6$Build-9775</meta:generator>
    <dc:date>2014-12-12T17:21:20.82</dc:date>
    <dc:creator>Noemi Buscemi</dc:creator>
    <meta:document-statistic meta:table-count="0" meta:image-count="0" meta:object-count="0" meta:page-count="5" meta:paragraph-count="82" meta:word-count="1418" meta:character-count="9138"/>
    <meta:user-defined meta:name="Info 1"/>
    <meta:user-defined meta:name="Info 2"/>
    <meta:user-defined meta:name="Info 3"/>
    <meta:user-defined meta:name="Info 4"/>
  </office:meta>
</office:document-meta>
</file>