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language="it" fo:country="I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fo:language="it" fo:country="IT" style:font-size-asian="15pt" style:font-size-complex="15pt"/>
    </style:style>
    <style:style style:name="P3" style:family="paragraph" style:parent-style-name="Standard" style:list-style-name="L1">
      <style:text-properties fo:font-size="15pt" fo:language="it" fo:country="IT" style:font-size-asian="15pt" style:font-size-complex="15pt"/>
    </style:style>
    <style:style style:name="P4" style:family="paragraph" style:parent-style-name="Standard" style:list-style-name="L2">
      <style:text-properties fo:font-size="15pt" fo:language="it" fo:country="IT" style:font-size-asian="15pt" style:font-size-complex="15pt"/>
    </style:style>
    <style:style style:name="P5" style:family="paragraph" style:parent-style-name="Standard" style:list-style-name="L3">
      <style:text-properties fo:font-size="15pt" fo:language="it" fo:country="IT" style:font-size-asian="15pt" style:font-size-complex="15pt"/>
    </style:style>
    <style:style style:name="P6" style:family="paragraph" style:parent-style-name="Standard" style:list-style-name="L4">
      <style:text-properties fo:font-size="15pt" fo:language="it" fo:country="IT" style:font-size-asian="15pt" style:font-size-complex="15pt"/>
    </style:style>
    <style:style style:name="P7" style:family="paragraph" style:parent-style-name="Standard" style:list-style-name="L5">
      <style:text-properties fo:font-size="15pt" fo:language="it" fo:country="I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MPAGNA D'ETIOPIA</text:p>
      <text:p text:style-name="P2">Tentativo del regime di Mussolini di ottenere il nullaosta di Francia e Gran Bretagna al fine di portare avanti l'azione militare di penetrazione del Corno d'Africa senza che Francia e Gran Bretagna si contrapponessero.</text:p>
      <text:p text:style-name="P2">Nel '35 appare chiaro che i due Paesi non hanno nulla contro l'operazione italiana.</text:p>
      <text:p text:style-name="P2">La campagna d'Etiopia parte in assetto diplomatico che vede l'Italia promotore della dinamica diplomatica europea. Mussolini riesce a fare iniziative (come quella di Stresa) in cui l'Italia abbia una certa influenza.</text:p>
      <text:p text:style-name="P2">Né Francia né Gran Bretagna avrebbero appoggiato una campagna militare italiana di fronte al resto della politica internazionale perché siamo in un contesto internazionale in cui il diritto dei popoli all'autodeterminazione è stato sancito.</text:p>
      <text:p text:style-name="P2">L'idea è che quel che è deve essere portato verso la decolonizzazione, ma non si possono più fare acquisizioni territoriali soprattutto perché l'Etiopia è parte della Società delle Nazioni quindi si viola il diritto internazionale così come si è sviluppato in seguito alla prima guerra mondiale.</text:p>
      <text:p text:style-name="P2">Nel momento in cui il regime fascista manifesta la sua potenza mostra la sua debolezza, ci mette quasi 1 anno per completare la campagna d'Africa verso il nemico del regno di Abissinia, nonostante si sia preparato il terreno anche diplomaticamente. Militarmente non è così potente rispetto alle altre potenze.</text:p>
      <text:p text:style-name="P2"/>
      <text:p text:style-name="P1">GUERRA CIVILE SPAGNOLA</text:p>
      <text:p text:style-name="P2">Contemporaneamente, la guerra civile spagnola è un evento che determina una sorta di acutizzarsi di determinate questioni in particolare emerge un ruolo forte dell'URSS in Europa.</text:p>
      <text:p text:style-name="P2">Mentre la campagna d'Etiopia fa sì che l'Italia si isoli dalla Francia e si avvicini sempre più alla Germania, la guerra civile spagnola fa emergere che esiste dicotomia tra potenze antisovietiche e URSS e regimi comunisti in Europa.</text:p>
      <text:p text:style-name="P2">Durerà almeno fino al 39/40 quando apparirà evidente la politica estera di Hitler con l'invasione della Polonia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><text:soft-page-break/>REVISIONISMO TEDESCO</text:p>
      <text:p text:style-name="P2">I problemi principali:</text:p>
      <text:list xml:id="list6134220526961685131" text:style-name="L1">
        <text:list-item>
          <text:p text:style-name="P3">Renania nonostante tolta all'operazione militare della fine della prima guerra mondiale non deve militarizzarsi (deve rimanere una linea di confine)</text:p>
          <text:p text:style-name="P3">Hitler vuole ottenere il controllo di quell'area per espandersi verso occidente</text:p>
        </text:list-item>
        <text:list-item>
          <text:p text:style-name="P3">rispetto indipendenza austriaca</text:p>
        </text:list-item>
        <text:list-item>
          <text:p text:style-name="P3">limite alla potenza militare tedesca.</text:p>
          <text:p text:style-name="P3">Hitler cerca di bypassare il problema</text:p>
        </text:list-item>
        <text:list-item>
          <text:p text:style-name="P3">no a fortificazioni sulla riva sinistra del Reno</text:p>
        </text:list-item>
      </text:list>
      <text:p text:style-name="P2"/>
      <text:p text:style-name="P1">ANSCHLUSS</text:p>
      <text:p text:style-name="P2">Tentativo di collegarsi all'Austria inizia negli anni '20 e ha una rappresentazione emblematica nei primi anni '30 quando c'è la proposta di unificazione doganale tra Germania e Austria.</text:p>
      <text:p text:style-name="P2">Oltre a Francia e Italia si oppongono anche i Paesi della piccola intesa (Romania, Jugoslavia e Cecoslovacchia) che sono revisionisti nei confronti di Versailles.</text:p>
      <text:p text:style-name="P2">Il progetto viene sospeso, ma non muore l'idea di unificazione dei popoli tedeschi in un unico stato.</text:p>
      <text:p text:style-name="P2">Qui emerge il ruolo italiano come motore del tentativo anti-unificazione e sull'indipendenza austriaca il regime fascista ha un peso determinante per tre motivi:</text:p>
      <text:list xml:id="list4252035431362011852" text:style-name="L2">
        <text:list-item>
          <text:p text:style-name="P4">prossimità geografica</text:p>
        </text:list-item>
        <text:list-item>
          <text:p text:style-name="P4">interesse diretto Italia (popoli lingua tedesca nel sud Tirolo)</text:p>
        </text:list-item>
        <text:list-item>
          <text:p text:style-name="P4">rapporto che lega Mussolini a Dollfuss</text:p>
          <text:p text:style-name="P4"/>
        </text:list-item>
      </text:list>
      <text:p text:style-name="P2">Nei primi anni '30 Mussolini si pone criticamente nei confronti del regime nazista.</text:p>
      <text:p text:style-name="P2">Nel '34 primo incontro tra Mussolini e Hitler vicino Venezia e in un primo momento appare che il leader sia Mussolini.</text:p>
      <text:p text:style-name="P2">Colpo di stato tentato in Austria – morte Dollfuss - reazione forte dell'Italia.</text:p>
      <text:p text:style-name="P2">Hitler non sostiene il colpo di stato, ne prende le distanze, ma inizia il periodo in cui il partito nazista esercita la sua influenza in Austria.</text:p>
      <text:p text:style-name="P2">Dal gennaio '36 Hitler sviluppa il suo processo, ottiene l'approvazione italiana.</text:p>
      <text:p text:style-name="P2">Accordo Germania-Austria nel luglio '36 in cui Hitler dimostra la sua volontà di cooperazione e dichiara</text:p>
      <text:list xml:id="list2223727305721446969" text:style-name="L3">
        <text:list-item>
          <text:p text:style-name="P5">rispetto sovranità dell'Austria</text:p>
        </text:list-item>
      </text:list>
      <text:p text:style-name="P2">chiede</text:p>
      <text:list xml:id="list1999204401160106689" text:style-name="L4">
        <text:list-item>
          <text:p text:style-name="P6">riferimento al carattere tedesco delle due nazioni</text:p>
        </text:list-item>
        <text:list-item>
          <text:p text:style-name="P6"><text:soft-page-break/>riammissione del partito nazista nella politica austriaca</text:p>
        </text:list-item>
      </text:list>
      <text:p text:style-name="P2">Questo permette di realizzare il progetto.</text:p>
      <text:p text:style-name="P2">Finisce l'appoggio italiano al partito nazionalista austriaco e non c'è un attore che andrà ad opporsi.</text:p>
      <text:p text:style-name="P2"/>
      <text:p text:style-name="P2">Cecoslovacchia, Austria e poi Polonia sono gli obiettivi di Hitler.</text:p>
      <text:p text:style-name="P2"/>
      <text:p text:style-name="P2">Nel febbraio '38 Hitler chiede al capo di governo austriaco:</text:p>
      <text:list xml:id="list449567484251326767" text:style-name="L5">
        <text:list-item>
          <text:p text:style-name="P7">rimpasto del governo dove il leader dei nazisti austriaci venga messo a capo del ministero degli interni</text:p>
        </text:list-item>
        <text:list-item>
          <text:p text:style-name="P7">amnistia ai nazisti colpevoli del colpo di stato del '34</text:p>
        </text:list-item>
        <text:list-item>
          <text:p text:style-name="P7">riconoscimento della germanicità non solo dell'Austria e della Germania, ma della politica austriaca</text:p>
        </text:list-item>
      </text:list>
      <text:p text:style-name="P2"/>
      <text:p text:style-name="P2">Nel processo di annessione emerge una strategia hitleriana usata più volte: preparare il terreno a iniziative aggressive.</text:p>
      <text:p text:style-name="P2">Opporsi a quella situazione porterebbe a un conflitto.</text:p>
      <text:p text:style-name="P2"/>
      <text:p text:style-name="P2">Esiste una popolazione germanica in Cecoslovacchia, i Sudeti.</text:p>
      <text:p text:style-name="P2">Era parte dell'impero austroungarico.</text:p>
      <text:p text:style-name="P2"/>
      <text:p text:style-name="P2">Diversamente dall'Austria, Hitler pensa che gli Europei stiano a qualsiasi volontà tedesca e quindi è disposto a preparare già i piani militari di aggressione della Cecoslovacchia.</text:p>
      <text:p text:style-name="P2">Sulla Cecoslovacchia si attivano tentativi per impedire la guerra. Con il suo scoppio Francia e Gran Bretagna non possono rimanere impassibili, in più la Francia è alleata alla Cecoslovacchia.</text:p>
      <text:p text:style-name="P2"/>
      <text:p text:style-name="P2">I Britannici chiedono conferenza di pace che avviene a Monaco.</text:p>
      <text:p text:style-name="P2">Saranno coinvolti Hitler, Chamberlain, Deladier e Mussolini.</text:p>
      <text:p text:style-name="P2">Manca però l'URSS che ha accordi con la Cecoslovacchia.</text:p>
      <text:p text:style-name="P2">Hitler prometterà agli Inglesi che con l'ottenimento dei Sudeti e con le rivisitazioni della Cecoslovacchia si calmerà il revisionismo tedesco.</text:p>
      <text:p text:style-name="P2">Si crea uno stato boemo-moravo filonazista e uno stato slovacco che sottostà a Berlino.</text:p>
      <text:p text:style-name="P2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INVASIONE POLONIA</text:p>
      <text:p text:style-name="P2">Hitler inizia progressivamente con la campagna pro-nazismo in Polonia, nei territori abitati dai tedeschi che è il corridoio che unisce la polonia alla città di danzica. Hitler propone il ritorno di Danzica alla Germania e che si crei un corridoio tedesco che colleghi la pomerania alla prussia orientale.</text:p>
      <text:p text:style-name="P2">Hitler impone quindi la propria visione.</text:p>
      <text:p text:style-name="P2"/>
      <text:p text:style-name="P2">Sulla Polonia, Francia e Gran Bretagna sono molto più coinvolte.</text:p>
      <text:p text:style-name="P2"/>
      <text:p text:style-name="P2">Nel 1936 c'è l'occupazione tedesca della Renania. E' evidente quindi il riarmo della Germania.</text:p>
      <text:p text:style-name="P2"/>
      <text:p text:style-name="P2">Patto <text:span text:style-name="T1">Molotov-Ribbentrop</text:span>: Germania e URSS firmeranno un patto di non aggressione e si accorderanno in segreto per la spartizione della Polonia.</text:p>
      <text:p text:style-name="P2"/>
      <text:p text:style-name="P2">La visione hitletriana prevede che il nemico primo è l'URSS, il popolo slavo ed è fondamentale la formazione dello s"pazio vitale".</text:p>
      <text:p text:style-name="P2">L'obiettivo della politica estera deve essere l'est. Per fare questo però temporaneamente bisogna portare a sè l'URSS. Per l'URSS è conveniente avvicinarsi alla Germania perchè a un certo punto è evidente che il contraltare della Germania esiste già, quindi l'URSS è interessata a prendere il controllo della Bielorussia, parte dell'Ucraina, Bessarabia e Stati Baltici.</text:p>
      <text:p text:style-name="P2">Ad agosto 1939 c'è un accordo segreto che prevede la spartizione della Polonia e dei Paesi Baltici (Estonia, Lettonia e Lituania).</text:p>
      <text:p text:style-name="P2">All'inizio la Germania prende la Lituania che poi cede all'URSS, poi la Bielorussia, parte dell'Ucraina e parte della Romania che è la Bessarabia.</text:p>
      <text:p text:style-name="P2"/>
      <text:p text:style-name="P2">Con il Giappone ci fu un accordo anti-sovietico che prende forma durante la guerra civile spagnola.</text:p>
      <text:p text:style-name="P2">Nel 1941 i Giapponesi puntano sugli USA che fanno un accordo con i sovietici di non belligeranza.</text:p>
      <text:p text:style-name="P2"/>
      <text:p text:style-name="P2">L'<text:span text:style-name="T1">Italia</text:span> nel 1936 fa un accordo con la Germania a seguito della campagna d'Etiopia: <text:span text:style-name="T2">asse Roma-Berlino</text:span><text:span text:style-name="T3">.</text:span></text:p>
      <text:p text:style-name="P2">C'è un avvicinamento tra i due Paesi, ma Mussolini definisce pubblicamente un diaframma, un perno attorno al quale ruota la diplomazia europea.</text:p>
      <text:p text:style-name="P2">Quando Mussolini va in Germania trova una realtà di potenza talmente grande che viene attirato da ciò e l'asse si trasformerà, nel 1939, nel patto d'acciaio. Questo accordo di guerra fu un tentativo dell'Italia di accordarsi sulla pace e <text:soft-page-break/>sull'allontanamento dalla guer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it" fo:country="IT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1M56S</meta:editing-duration>
    <meta:editing-cycles>182</meta:editing-cycles>
    <meta:generator>OpenOffice/4.1.1$Win32 OpenOffice.org_project/411m6$Build-9775</meta:generator>
    <dc:date>2014-12-12T17:31:33.69</dc:date>
    <dc:creator>Noemi Buscemi</dc:creator>
    <meta:document-statistic meta:table-count="0" meta:image-count="0" meta:object-count="0" meta:page-count="5" meta:paragraph-count="70" meta:word-count="1162" meta:character-count="7595"/>
    <meta:user-defined meta:name="Info 1"/>
    <meta:user-defined meta:name="Info 2"/>
    <meta:user-defined meta:name="Info 3"/>
    <meta:user-defined meta:name="Info 4"/>
  </office:meta>
</office:document-meta>
</file>