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5pt" fo:font-style="normal" style:text-underline-style="none" fo:font-weight="normal" fo:background-color="transparent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4" style:family="text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UROPA ORIENTALE E BALCANICA</text:p>
      <text:p text:style-name="P1">Problemi Polonia-Cecoslovacchia per i territori detenuti dai due.</text:p>
      <text:p text:style-name="P1">Nei primi anni '20 i Paesi dell'area balcanica, per contrastare il revisionismo dell'Ungheria, sono stati ingranditi dagli accordi di pace stipulati dopo il congresso di Parigi.</text:p>
      <text:p text:style-name="P1">La Francia è contro il revisionismo perché non vuole l'alterazione del sistema stabilito a Versailles, soprattutto se va ad avvantaggiare i Paesi revisionisti.</text:p>
      <text:p text:style-name="P1">Cecoslovacchia, Jugoslavia e Romania fanno una “piccola intesa” con riferimento all'intesa della I Guerra Mondiale.</text:p>
      <text:p text:style-name="P1">Questo accordo ha come sostenitore il governo francese.</text:p>
      <text:p text:style-name="P1">Francia e Italia si contrapporranno nell'area balcanica. L'Italia otterrà la città di Fiume.</text:p>
      <text:p text:style-name="P1">L'Austria, limitata territorialmente a cui viene impedita l'unificazione con la Germania, è oggetto delle attenzioni sia di Francia che di Italia appunto perché temono la sua riunificazione.</text:p>
      <text:p text:style-name="P1">L'Italia ha come obiettivo quello di evitare l'Anschluss.</text:p>
      <text:p text:style-name="P1">La situazione in quest'area è dunque frammentata. Il cuore vulnerabile però è la Polonia che viene ricreata dopo la I Guerra Mondiale (dopo non esser stata più nella carta geo-politica dell'Europa dalla fine del '700 in poi). E' geograficamente ampliata rispetto alla Polonia storica, poiché serve per il futuro espansionismo germanico sia da contrattacco per la Russia.</text:p>
      <text:p text:style-name="P1">Nell'agosto 1939 c'è il patto <text:span text:style-name="T1">Molotov-Ribbentrop</text:span> di spartizione della Polonia tra Germania e URSS.</text:p>
      <text:p text:style-name="P1"/>
      <text:p text:style-name="P1">Polonia e Romania hanno le frontiere con l'URSS.</text:p>
      <text:p text:style-name="P1"/>
      <text:p text:style-name="P2">GERMANIA E URSS</text:p>
      <text:p text:style-name="P1">Trovano forme di incontro e accordo, ad esempio nel 1922 durante la Conferenza di Genova il ministro degli esteri tedesco e quello sovietico si incontrano a Rapallo. Fanno un accordo per eliminare i debiti reciproci. Questo modo reimposta i rapporti nelle relazioni. Nel 1926 c'è un riconoscimento di buoni rapporti (trattato di amicizia). L'URSS permette alla Germania il riarmo (vietato dai trattati). Già negli anni '20/'30 i Tedeschi ricostituiscono parte delle proprie forze armate, ma ciò si affermerà con l'avvento di Hitler.</text:p>
      <text:p text:style-name="P1">I Sovietici aiutano i Tedeschi dal punto di vista industriale.</text:p>
      <text:p text:style-name="P1">Alla fine degli '30 questi due Paesi sono distanti ideologicamente (nazismo-comunismo).</text:p>
      <text:p text:style-name="P2"/>
      <text:p text:style-name="P2"/>
      <text:p text:style-name="P2"/>
      <text:p text:style-name="P2"/>
      <text:p text:style-name="P2"/>
      <text:p text:style-name="P2"><text:soft-page-break/>SISTEMA ECONOMICO-FINANZIARIO: Gold exchange standard e crisi del 1929</text:p>
      <text:p text:style-name="P1"/>
      <text:p text:style-name="P1">Negli anni '20 si cerca di applicare i principi della pace, della sicurezza, del disarmo, ma in chiave nazionale: ogni Paese li rende effettivi in funzione del proprio interesse.</text:p>
      <text:p text:style-name="P1">Il sistema di sicurezza che viene creato ha dei punti forti (Carta della Società delle Nazioni, tentativo di fare l'accordo Herriot-McDonald ecc..) ma non tutti vanno in porto. La sicurezza è più un'idea che una realtà. I Francesi sentono il bisogno di ricorrere a sistemi di difesa nonostante gli accordi di Locarno, quindi si riarmeranno.</text:p>
      <text:p text:style-name="P1">A un certo punto c'è una crisi economico-finanziaria che si abbatte sugli USA che non c'entra nulla con la politica. Essa parte dalla borsa di NY.</text:p>
      <text:p text:style-name="P1">Questa crisi ha impatti sulle dinamiche economiche e finanziarie degli USA, dei suoi partner, ma anche su tutto il sistema internazionale.</text:p>
      <text:p text:style-name="P1">Si perde dunque la fiducia nella sicurezza che si era creata fino a quel momento.</text:p>
      <text:p text:style-name="P1"/>
      <text:p text:style-name="P2">IL SISTEMA DEL GOLD STANDARD</text:p>
      <text:p text:style-name="P1">Il sistema internazionale si fonda sul Gold standard americano.</text:p>
      <text:p text:style-name="P3">Quantifico il valore economico (sterlina: di riferimento, usata per scambi commerciali) ancorandolo a un bene (oro).</text:p>
      <text:p text:style-name="P3">Questo sistema regge fino agli '30. Regge se il Paese e la valuta leader mantengono una stabilità finanziaria. </text:p>
      <text:p text:style-name="P1">Tra la fine del 1800 e i primi del '900 il sistema cambia. Gli USA emergono come antagonisti alla supremazia britannica dal punto di vista finanziario.</text:p>
      <text:p text:style-name="P4"><text:span text:style-name="T2">Affinché il sistema regga ci sono delle “</text:span><text:span text:style-name="T4">regole del gioco</text:span><text:span text:style-name="T2">” da rispettare:</text:span></text:p>
      <text:list xml:id="list9164091815394713580" text:style-name="L1">
        <text:list-item>
          <text:p text:style-name="P5">per avere più soldi devo avere più oro</text:p>
        </text:list-item>
        <text:list-item>
          <text:p text:style-name="P5">le bilance dei pagamenti erano automaticamente riaggiustate dai movimenti internazionali dell'oro</text:p>
        </text:list-item>
        <text:list-item>
          <text:p text:style-name="P8"><text:span text:style-name="T2">il Paese con la bilancia in deficit (ha un debito nei confronti di un altro) vede defluire oro verso i Paesi creditori, deve dunque restringere la circolazione monetaria (</text:span><text:span text:style-name="T3">deflazione</text:span><text:span text:style-name="T2">) se no quelle monete valgono meno e c'è </text:span><text:span text:style-name="T3">inflazione</text:span><text:span text:style-name="T2"> </text:span></text:p>
        </text:list-item>
      </text:list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ETA' DELL'ORO</text:p>
      <text:list xml:id="list7539870148521575451" text:style-name="L2">
        <text:list-item>
          <text:p text:style-name="P6">Il Gold Standard va in crisi perché la I Guerra Mondiale altera la situazione economico-finanziaria delle principali potenze europee.</text:p>
          <text:p text:style-name="P6">La Gran Bretagna abbandona il sistema del Gold Standard. La principale conseguenza sarà l'autarchia, cioè la chiusura di tutti i sistemi</text:p>
        </text:list-item>
        <text:list-item>
          <text:p text:style-name="P6">Dopo la I Guerra Mondiale prende piede il dollaro e la borsa di NY si rafforza</text:p>
        </text:list-item>
      </text:list>
      <text:p text:style-name="P1"/>
      <text:p text:style-name="P2">FALLIMENTO PROCESSI STABILIZZAZIONE</text:p>
      <text:p text:style-name="P1"/>
      <text:p text:style-name="P1">Negli USA a fine anni '20 il boom industriale si ferma, c'è un gap tra il valore nominale e il valore reale. Cala il valore degli immobili, ci sono crisi nel calo dei beni principalmente commerciati dagli USA, soprattutto i beni alimentari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3S</meta:editing-duration>
    <meta:editing-cycles>19</meta:editing-cycles>
    <meta:generator>OpenOffice/4.1.1$Win32 OpenOffice.org_project/411m6$Build-9775</meta:generator>
    <dc:date>2014-12-12T17:11:29.65</dc:date>
    <dc:creator>Noemi Buscemi</dc:creator>
    <meta:document-statistic meta:table-count="0" meta:image-count="0" meta:object-count="0" meta:page-count="3" meta:paragraph-count="37" meta:word-count="724" meta:character-count="4654"/>
    <meta:user-defined meta:name="Info 1"/>
    <meta:user-defined meta:name="Info 2"/>
    <meta:user-defined meta:name="Info 3"/>
    <meta:user-defined meta:name="Info 4"/>
  </office:meta>
</office:document-meta>
</file>