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5pt" fo:font-style="normal" fo:font-weight="normal" style:font-size-asian="15pt" style:font-style-asian="normal" style:font-weight-asian="normal" style:font-size-complex="15pt" style:font-style-complex="normal" style:font-weight-complex="normal"/>
    </style:style>
    <style:style style:name="P2" style:family="paragraph" style:parent-style-name="Standard">
      <style:paragraph-properties fo:text-align="start" style:justify-single-word="false"/>
      <style:text-properties fo:font-size="15pt" fo:font-style="normal" fo:font-weight="bold" style:font-size-asian="15pt" style:font-style-asian="normal" style:font-weight-asian="bold" style:font-size-complex="15pt" style:font-style-complex="normal" style:font-weight-complex="bold"/>
    </style:style>
    <style:style style:name="P3" style:family="paragraph" style:parent-style-name="Standard">
      <style:paragraph-properties fo:text-align="start" style:justify-single-word="false"/>
      <style:text-properties fo:font-size="15pt" fo:font-style="normal" fo:font-weight="bold" style:font-size-asian="15pt" style:font-style-asian="normal" style:font-weight-asian="bold" style:font-size-complex="15pt" style:font-style-complex="normal" style:font-weight-complex="bold"/>
    </style:style>
    <style:style style:name="P4" style:family="paragraph" style:parent-style-name="Standard">
      <style:paragraph-properties fo:text-align="start" style:justify-single-word="false"/>
      <style:text-properties fo:font-size="15pt" fo:font-style="normal" fo:font-weight="normal" style:font-size-asian="15pt" style:font-style-asian="normal" style:font-weight-asian="normal" style:font-size-complex="15pt" style:font-style-complex="normal" style:font-weight-complex="normal"/>
    </style:style>
    <style:style style:name="P5" style:family="paragraph" style:parent-style-name="Standard" style:list-style-name="L1">
      <style:paragraph-properties fo:text-align="start" style:justify-single-word="false"/>
      <style:text-properties fo:font-size="15pt" fo:font-style="normal" fo:font-weight="normal" style:font-size-asian="15pt" style:font-style-asian="normal" style:font-weight-asian="normal" style:font-size-complex="15pt" style:font-style-complex="normal" style:font-weight-complex="normal"/>
    </style:style>
    <style:style style:name="P6" style:family="paragraph" style:parent-style-name="Standard" style:list-style-name="L2">
      <style:paragraph-properties fo:text-align="start" style:justify-single-word="false"/>
      <style:text-properties fo:font-size="15pt" fo:font-style="normal" fo:font-weight="normal" style:font-size-asian="15pt" style:font-style-asian="normal" style:font-weight-asian="normal" style:font-size-complex="15pt" style:font-style-complex="normal" style:font-weight-complex="normal"/>
    </style:style>
    <style:style style:name="P7" style:family="paragraph" style:parent-style-name="Standard" style:list-style-name="L3">
      <style:paragraph-properties fo:text-align="start" style:justify-single-word="false"/>
    </style:style>
    <style:style style:name="T1" style:family="text">
      <style:text-properties style:font-name="Times New Roman1" style:font-name-asian="Times New Roman1" style:font-name-complex="Times New Roman1"/>
    </style:style>
    <style:style style:name="T2" style:family="text">
      <style:text-properties fo:font-weight="normal" style:font-weight-asian="normal" style:font-weight-complex="normal"/>
    </style:style>
    <style:style style:name="T3" style:family="text">
      <style:text-properties fo:font-size="15pt" fo:font-style="normal" fo:font-weight="normal" style:font-size-asian="15pt" style:font-style-asian="normal" style:font-weight-asian="normal" style:font-size-complex="15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GRANDE DEPRESSIONE</text:p>
      <text:p text:style-name="P1">La crisi negli USA provoca:</text:p>
      <text:list xml:id="list7671898691044689918" text:style-name="L1">
        <text:list-item>
          <text:p text:style-name="P5">ritiro dei capitali americani dall'estero (in particolare dalla Germania e altri Paesi europei)</text:p>
        </text:list-item>
        <text:list-item>
          <text:p text:style-name="P5">recessione economica statunitense si sviluppa internazionalmente ed evidenzia le fragilità del sistema politico-economico mondiale</text:p>
        </text:list-item>
      </text:list>
      <text:p text:style-name="P1"/>
      <text:p text:style-name="P1">Gli USA possono isolarsi, ricostituirsi all'interno, essendo una grande potenza.</text:p>
      <text:p text:style-name="P1">L'Italia invece è un Paese limitato che ha bisogno di appoggiarsi ad altri Paesi.</text:p>
      <text:p text:style-name="P1">La Germania ha grandi potenzialità in termini produttivi, demografici, di governo e quindi in breve tempo, nonostante la crisi, riesce a riprendersi.</text:p>
      <text:p text:style-name="P1"/>
      <text:p text:style-name="P2">CONSEGUENZE DELLA CRISI</text:p>
      <text:list xml:id="list5523774737876279392" text:style-name="L3">
        <text:list-item>
          <text:p text:style-name="P7"><text:span text:style-name="T3">abbandono del sistema del Gold Standard da parte della Gran Bretagna → tutti si sganciano e vanno per la loro strada</text:span></text:p>
        </text:list-item>
      </text:list>
      <text:list xml:id="list6961323683064230747" text:style-name="L2">
        <text:list-item>
          <text:p text:style-name="P6">politiche autarchiche (New Deal) e protezionismo commerciale (Smoot Hawley Act)</text:p>
        </text:list-item>
        <text:list-item>
          <text:p text:style-name="P6">a livello europeo, i danni causati dalla guerra riemergono: c'è dunque disoccupazione, povertà. </text:p>
          <text:p text:style-name="P6">Ciò favorisce l'ascesa di nazionalismi e totalitarismi (es. nazismo in Germania)</text:p>
        </text:list-item>
        <text:list-item>
          <text:p text:style-name="P6">tensioni tra Stati che porteranno allo scoppio della II Guerra Mondiale</text:p>
        </text:list-item>
      </text:list>
      <text:p text:style-name="P1"/>
      <text:p text:style-name="P2">ANNI '30<text:span text:style-name="T2"> </text:span></text:p>
      <text:p text:style-name="P1">FORTEZZA EUROPA</text:p>
      <text:p text:style-name="P1"><text:s text:c="5"/><text:span text:style-name="T1">↓</text:span></text:p>
      <text:p text:style-name="P1">Europa in grado di contrapporsi alle altre potenze emergenti, in particolare gli USA.</text:p>
      <text:p text:style-name="P1"/>
      <text:p text:style-name="P2">CONTESTO ASIATICO</text:p>
      <text:p text:style-name="P1">Il Giappone sconfigge la Cina a fine '800, inizia l'espansione coloniale nei confronti della Cina fino ad avere un protettorato in Corea, nel 1904-1905 entra in conflitto con la Russia, ha uno sviluppo politico-industriale-sociale che caratterizza la rivoluzione del 1968-1969.</text:p>
      <text:p text:style-name="P1">Nella I Guerra Mondiale si allea con i Paesi dell'intesa ai danni della Germania che aveva territori in Cina.</text:p>
      <text:p text:style-name="P1">Vince la I Guerra Mondiale, ottiene entrambi gli obiettivi prefissati.</text:p>
      <text:p text:style-name="P1">Durante la guerra cerca di forzare la mano nei confronti della Cina, Paese debole, il cui potere è diviso tra vari gruppi. Tutto questo permette l'influenza esterna da parte del Giappone e altre potenze.</text:p>
      <text:p text:style-name="P1">Il Giappone chiede concessioni al governo cinese.</text:p>
      <text:p text:style-name="P1"><text:soft-page-break/>Gran Bretagna e USA (Gran Bretagna principale impero con grosse mire asiatiche, USA hanno proiezione verso il Pacifico)</text:p>
      <text:p text:style-name="P1"/>
      <text:p text:style-name="P2">CANALE DI SUEZ vs CANALE DI PANAMA</text:p>
      <text:p text:style-name="P1">Canale di Suez → opera molto importante per collegare Mediterraneo e Mar Rosso all'oceano Indiano.</text:p>
      <text:p text:style-name="P1">Esiste un'analoga realtà per gli USA → Canale di Panama realizzato nel 1914. Esso è rilevante per gli USA perché permette loro di collegare ovest ed est del Paese per via marittima. L'economia statunitense guarda sempre di più al Pacifico per accedere ai suoi mercati ossia quelli asiatici.</text:p>
      <text:p text:style-name="P1">Giappone e Cina entrano in guerra a fianco degli USA. Alla fine della guerra i Giapponesi ottengono quel che pensavano.</text:p>
      <text:p text:style-name="P1"/>
      <text:p text:style-name="P2">GIAPPONE</text:p>
      <text:p text:style-name="P1">Con gli accordi del 1922 i Giapponesi diventano la 3° potenza marittima. </text:p>
      <text:p text:style-name="P1">Agli occhi degli altri Paesi il Giappone appare non revisionista, che vuole la pace.</text:p>
      <text:p text:style-name="P1">Il Giappone si presentava moderato, internamente le dinamiche politiche erano governate da una leadership che tentava di sviluppare il potenziale economico del Paese in maniera tale da non apparire una potenza aggressiva.</text:p>
      <text:p text:style-name="P1">Nel periodo successivo ci sarà un progressivo inasprimento delle dinamiche interne, una radicalizzazione della politica, maggiore aggressività e tendenza a espandersi con la forza.</text:p>
      <text:p text:style-name="P1"/>
      <text:p text:style-name="P1">Economicamente, il Giappone ha una forte capacità produttiva.</text:p>
      <text:p text:style-name="P1"/>
      <text:p text:style-name="P1">Il modello giapponese prevede che lo stato stimoli il capitalismo.</text:p>
      <text:p text:style-name="P1">In Giappone i conglomerati prendono forma prima che da altre parti o in parallelo ad altri.</text:p>
      <text:p text:style-name="P1">Zaibatsu (sistema sostenuto dal governo) → concentrazioni industriali e finanziarie controllate da singole famiglie (es. Mitsubishi).</text:p>
      <text:p text:style-name="P1"/>
      <text:p text:style-name="P1">Lo sviluppo economico giapponese comporta l'urbanizzazione, quindi da rurale diventa a sempre di più urbanizzato.</text:p>
      <text:p text:style-name="P1"/>
      <text:p text:style-name="P1">Migrazioni dovute all'aumento demografico, all'insufficienza di produzione alimentare, alla scarsità di materie prime.</text:p>
      <text:p text:style-name="P1">Rapporti commerciali per avere risorse minerarie.</text:p>
      <text:p text:style-name="P1">Produrre beni e servizi per l'esportazione.</text:p>
      <text:p text:style-name="P1">Dalla metà degli anni '20 in poi si diffonde una leadership autoritaria e nazionalista.</text:p>
      <text:p text:style-name="P1">I nazionalisti giapponesi sono contro gli USA perché essi, soprattutto dopo Wall <text:soft-page-break/>Street, avevano iniziato a vedere male le migrazioni giapponesi in America e la capacità giapponese nel Pacifico.</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34S</meta:editing-duration>
    <meta:editing-cycles>19</meta:editing-cycles>
    <meta:generator>OpenOffice/4.1.1$Win32 OpenOffice.org_project/411m6$Build-9775</meta:generator>
    <dc:date>2014-12-12T17:05:57.45</dc:date>
    <dc:creator>Noemi Buscemi</dc:creator>
    <meta:document-statistic meta:table-count="0" meta:image-count="0" meta:object-count="0" meta:page-count="3" meta:paragraph-count="43" meta:word-count="611" meta:character-count="4076"/>
    <meta:user-defined meta:name="Info 1"/>
    <meta:user-defined meta:name="Info 2"/>
    <meta:user-defined meta:name="Info 3"/>
    <meta:user-defined meta:name="Info 4"/>
  </office:meta>
</office:document-meta>
</file>