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5pt" style:text-underline-style="none" fo:font-weight="normal" fo:background-color="transparent" style:font-name-asian="Times New Roman1" style:font-size-asian="15pt" style:font-weight-asian="normal" style:font-name-complex="Times New Roman1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5pt" style:text-underline-style="none" fo:font-weight="normal" fo:background-color="#ffff00" style:font-name-asian="Times New Roman1" style:font-size-asian="15pt" style:font-weight-asian="normal" style:font-name-complex="Times New Roman1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5pt" style:text-underline-style="none" fo:font-weight="bold" fo:background-color="transparent" style:font-name-asian="Times New Roman1" style:font-size-asian="15pt" style:font-weight-asian="bold" style:font-name-complex="Times New Roman1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5pt" fo:font-style="normal" style:text-underline-style="none" fo:font-weight="normal" fo:background-color="transparent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5pt" fo:font-style="normal" style:text-underline-style="none" fo:font-weight="bold" fo:background-color="transparent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5pt" fo:font-style="italic" style:text-underline-style="none" fo:font-weight="normal" fo:background-color="transparent" style:font-name-asian="Times New Roman1" style:font-size-asian="15pt" style:font-style-asian="italic" style:font-weight-asian="normal" style:font-name-complex="Times New Roman1" style:font-size-complex="15pt" style:font-style-complex="italic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1" fo:font-size="15pt" style:text-underline-style="none" fo:font-weight="normal" fo:background-color="transparent" style:font-name-asian="Times New Roman1" style:font-size-asian="15pt" style:font-weight-asian="normal" style:font-name-complex="Times New Roman1" style:font-size-complex="15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Times New Roman1" fo:font-size="15pt" style:text-underline-style="none" fo:font-weight="normal" fo:background-color="transparent" style:font-name-asian="Times New Roman1" style:font-size-asian="15pt" style:font-weight-asian="normal" style:font-name-complex="Times New Roman1" style:font-size-complex="15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font-name="Times New Roman1" fo:font-size="15pt" style:text-underline-style="none" fo:font-weight="normal" fo:background-color="transparent" style:font-name-asian="Times New Roman1" style:font-size-asian="15pt" style:font-weight-asian="normal" style:font-name-complex="Times New Roman1" style:font-size-complex="1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5pt" style:text-underline-style="none" fo:font-weight="bold" fo:background-color="transparent" style:font-name-asian="Times New Roman1" style:font-size-asian="15pt" style:font-weight-asian="bold" style:font-name-complex="Times New Roman1" style:font-size-complex="15pt" style:font-weight-complex="bold"/>
    </style:style>
    <style:style style:name="P11" style:family="paragraph" style:parent-style-name="Standard" style:list-style-name="L4">
      <style:paragraph-properties fo:text-align="start" style:justify-single-word="false"/>
      <style:text-properties style:font-name="Times New Roman1" fo:font-size="15pt" fo:font-style="normal" style:text-underline-style="none" fo:font-weight="normal" fo:background-color="transparent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12" style:family="paragraph" style:parent-style-name="Standard" style:list-style-name="L5">
      <style:paragraph-properties fo:text-align="start" style:justify-single-word="false"/>
      <style:text-properties style:font-name="Times New Roman1" fo:font-size="15pt" fo:font-style="normal" style:text-underline-style="none" fo:font-weight="normal" fo:background-color="transparent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13" style:family="paragraph" style:parent-style-name="Standard" style:list-style-name="L6">
      <style:paragraph-properties fo:text-align="start" style:justify-single-word="false"/>
      <style:text-properties style:font-name="Times New Roman1" fo:font-size="15pt" fo:font-style="normal" style:text-underline-style="none" fo:font-weight="normal" fo:background-color="transparent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14" style:family="paragraph" style:parent-style-name="Standard" style:list-style-name="L7">
      <style:paragraph-properties fo:text-align="start" style:justify-single-word="false"/>
      <style:text-properties style:font-name="Times New Roman1" fo:font-size="15pt" fo:font-style="normal" style:text-underline-style="none" fo:font-weight="normal" fo:background-color="transparent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15" style:family="paragraph" style:parent-style-name="Standard" style:list-style-name="L8">
      <style:paragraph-properties fo:text-align="start" style:justify-single-word="false"/>
      <style:text-properties style:font-name="Times New Roman1" fo:font-size="15pt" fo:font-style="normal" style:text-underline-style="none" fo:font-weight="normal" fo:background-color="transparent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16" style:family="paragraph" style:parent-style-name="Standard" style:list-style-name="L9">
      <style:paragraph-properties fo:text-align="start" style:justify-single-word="false"/>
      <style:text-properties style:font-name="Times New Roman1" fo:font-size="15pt" fo:font-style="normal" style:text-underline-style="none" fo:font-weight="normal" fo:background-color="transparent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5pt" fo:font-style="normal" style:text-underline-style="none" fo:font-weight="bold" fo:background-color="transparent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background-color="#ffff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STIONE DEBITI INTERALLEATI</text:p>
      <text:list xml:id="list6706358262417723463" text:style-name="L1">
        <text:list-item>
          <text:p text:style-name="P7">I Britannici hanno ripensamenti sugli accordi di Versailles.</text:p>
        </text:list-item>
        <text:list-item>
          <text:p text:style-name="P7">Indebitamento dei paesi che hanno partecipato al conflitto nei confronti degli USA (avevano finanziato la guerra).</text:p>
        </text:list-item>
      </text:list>
      <text:p text:style-name="P1">Lo sforzo degli USA portò questi Paesi a diventare creditori del Regno Unito, dell'Italia, della Francia e del Belgio.</text:p>
      <text:list xml:id="list850154901479700006" text:style-name="L2">
        <text:list-item>
          <text:p text:style-name="P8">Raffreddamento del rapporto Francesi-Americani perché gli USA vogliono essere ripagati, ma i Francesi sono disposti a pagare solo se la Germania ripaga a loro il debito.</text:p>
        </text:list-item>
      </text:list>
      <text:p text:style-name="P1"/>
      <text:p text:style-name="P1">Dal 1919 si cerca di risolvere questo problema → scarsa volontà dei Tedeschi di pagare.</text:p>
      <text:p text:style-name="P1">Nel gennaio 1923 i Francesi e i Belgi invadono la Ruhr, in territorio tedesco, ricco di risorse minerarie → <text:span text:style-name="T5">motivo?</text:span> quel territorio avrebbe aiutato a ripagare i danni di guerra.</text:p>
      <text:p text:style-name="P1">Crisi tra Francesi-Tedeschi e col resto d'Europa → è necessario dunque un cambiamento politico in Germania → 1923 il cancelliere Stressemann (governi precedenti applicano ostruzionismo verso francesi) capisce che la Germania è debole a causa delle clausole di Versailles; non può riemergere economicamente e a livello internazionale è isolata → Stressemann quindi cerca un accordo coi Francesi.</text:p>
      <text:p text:style-name="P1">Dopo l'invasione della Ruhr i Tedeschi reagiscono con la resistenza passiva (non lavorano nelle miniere). Stressemann riattiva l'economia in modo che i Francesi prendano da lì le loro risorse.</text:p>
      <text:p text:style-name="P1">Alla Germania serve l'aiuto degli USA (viene coinvolta la finanza, non il governo). La Germania si riprende e può ripagare debiti. La finanza americana finanzia i propri debitori per farsi ripagare.</text:p>
      <text:p text:style-name="P1"/>
      <text:p text:style-name="P3">RIPARAZIONI GERMANIA (4)</text:p>
      <text:p text:style-name="P2">Piano Dawes</text:p>
      <text:list xml:id="list8091236581137211361" text:style-name="L3">
        <text:list-item>
          <text:p text:style-name="P9">ripristinare il sistema economico-produttivo tedesco con le risorse → riorganizzazione Banca Centrale Tedesca, sostituzione del marco (nella Repubblica di Weimar il rapporto marco-sterlina e marco-dollaro cambia di ora in ora → es. Ore 10:00 il pane costa 1€, ore 11:00 il pane costa 2€, ore 16:00 il pane costa 6€)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RIPARAZIONI DELLA GERMANIA (5)</text:p>
      <text:p text:style-name="P1">Emissione di titoli piazzati alla borsa di NY. Il mercato statunitense compra obbligazioni e vengono dunque raccolti soldi (800 milioni inizialmente) a sufficienza per far ripartire l'economia tedesca.</text:p>
      <text:p text:style-name="P1">I pegni produttivi (infrastrutture ferroviarie), le ipoteche vengono messe a garanzia.</text:p>
      <text:p text:style-name="P1">Il Piano Dawes permise quindi all'economia di ripartire. L'economia torna a essere come prima della 1° Guerra Mondiale.</text:p>
      <text:p text:style-name="P1"/>
      <text:p text:style-name="P3">ACCORDI LOCARNO 1925</text:p>
      <text:p text:style-name="P1">Stressemann fa partire gli accordi per sostenere lo sviluppo tedesco, ma allo stesso tempo tenta l'accordo coi Francesi. Per fare ciò deve assicurare però che l'Alsazia e la Lorena restino ai Francesi così come anche gli altri territori e che la Germania non invada se non costretta.</text:p>
      <text:p text:style-name="P1">Negli accordi vengono coinvolte anche Gran Bretagna e Italia di Mussolini. Quest'ultima si fa garante del rispetto degli accordi tra Germania e Francia.</text:p>
      <text:p text:style-name="P1">Si tratta di un momento storico fondamentale perché si pensa che i problemi che dal 1914 fino al 1923 con l'invasione della Ruhr dai Francesi non erano stati risolti, con Locarno, se non definitivamente, ma in parte siano stati accantonati. </text:p>
      <text:p text:style-name="P1">La Francia è tranquilla avendo avuto garanzie, la Germania, avendo dimostrato di voler collaborare sia economicamente che diplomaticamente, torna a essere un attore e quindi c'è una nuova <text:span text:style-name="T1">balance of power </text:span><text:span text:style-name="T2">che piace ai Britannici che non vogliono che in Europa ci siano conflitti se no devono intervenire, quindi la sponsorizzano. I Francesi si tranquillizzano perché ricevono garanzie (se i Tedeschi non dovessero rispettare gli accordi, Italia e Gran Bretagna interverrebbero militarmente) → l'accordo quindi è fattibile!</text:span></text:p>
      <text:p text:style-name="P4">Quel che riguarda i confini orientali della Germania non viene risolto.</text:p>
      <text:p text:style-name="P4">Viene posta fine, momentaneamente, alla conflittualità sul fronte occidentale tra Francia e Germania, ma tra Germania e Polonia e Germania e Cecoslovacchia (che hanno territori tedeschi), il problema rimane.</text:p>
      <text:p text:style-name="P4">Nasce così lo spirito di Locarno → l'idea che l'Europa possa ricostituirsi pacificamente perché politicamente quel che è stato definito a Parigi soprattutto un po' è andato in crisi col fatto che gli USA siano usciti da questo sistema.</text:p>
      <text:p text:style-name="P4">Con Locarno:</text:p>
      <text:list xml:id="list1400408028940883712" text:style-name="L4">
        <text:list-item>
          <text:p text:style-name="P11">1926 ammissione della Germania nella Società delle Nazioni</text:p>
        </text:list-item>
      </text:list>
      <text:p text:style-name="P1"/>
      <text:p text:style-name="P6"/>
      <text:p text:style-name="P5"/>
      <text:p text:style-name="P5"/>
      <text:p text:style-name="P5"/>
      <text:p text:style-name="P5"/>
      <text:p text:style-name="P5"/>
      <text:p text:style-name="P5"><text:soft-page-break/>RIPARAZIONI DELLA GERMANIA (6)</text:p>
      <text:p text:style-name="P4">Il piano Dawes è quinquennale, poi bisogna sostituirlo → <text:span text:style-name="T3">Piano Young </text:span>(ruolo maggiore del governo statunitense)</text:p>
      <text:list xml:id="list1966368551875003863" text:style-name="L5">
        <text:list-item>
          <text:p text:style-name="P12">stabilite quote di pagamenti</text:p>
        </text:list-item>
        <text:list-item>
          <text:p text:style-name="P12">Germania deve saldare il debito in 58 anni (1930-1988), in realtà finiranno di saldarlo nel 2010</text:p>
        </text:list-item>
        <text:list-item>
          <text:p text:style-name="P12">istituzione banca dei regolamenti internazionali a Basilea</text:p>
        </text:list-item>
      </text:list>
      <text:p text:style-name="P4">→ sistema istituzionalizzato</text:p>
      <text:list xml:id="list37318650" text:continue-numbering="true" text:style-name="L5">
        <text:list-header>
          <text:p text:style-name="P12"/>
        </text:list-header>
      </text:list>
      <text:p text:style-name="P4">Nell'autunno 1929, quando il piano dovrebbe entrare in atto, scoppia la crisi di Wall Street e la borsa implode, va in default</text:p>
      <text:list xml:id="list37315054" text:continue-numbering="true" text:style-name="L5">
        <text:list-header>
          <text:p text:style-name="P12">→ interruzione di questo sistema che stava funzionando, interruzione anche del sistema politico</text:p>
        </text:list-header>
      </text:list>
      <text:p text:style-name="P4"/>
      <text:p text:style-name="P5">ACCORDI E CONFERENZE SULLA SICUREZZA</text:p>
      <text:p text:style-name="P4">Disarmo armamenti</text:p>
      <text:p text:style-name="P4">Disarmo navale</text:p>
      <text:p text:style-name="P4">La sicurezza navale è fondamentale soprattutto per gli USA (nella 2° Guerra Mondiale gli USA entrano in guerra quando la base di Pearl Harbor viene colpita).</text:p>
      <text:p text:style-name="P4"/>
      <text:p text:style-name="P4"><text:span text:style-name="T4">CONFERENZA WASHINGTON</text:span> </text:p>
      <text:p text:style-name="P4"/>
      <text:p text:style-name="P4">Indetta dal presidente americano Harding (successore di Wilson - repubblicano) tra il 1921 e il 1922 dove vengono trattati vari punti. Deve garantirsi supremazia navale per far sì che gli USA non vengano colpiti.</text:p>
      <text:list xml:id="list3511419518444335279" text:style-name="L6">
        <text:list-item>
          <text:p text:style-name="P13">trattato delle 4 potenze: rendere sicuro il sistema del Pacifico</text:p>
        </text:list-item>
        <text:list-item>
          <text:p text:style-name="P13">trattato navale: diminuzione armamenti</text:p>
        </text:list-item>
      </text:list>
      <text:list xml:id="list4621880792548032163" text:style-name="L7">
        <text:list-item>
          <text:p text:style-name="P14">trattato delle 9 potenze → tentativo di ripristinare il principio degli interessi economici statunitensi: “porta aperta” nei confronti della Cina.</text:p>
          <text:p text:style-name="P14">Tutte le potenze che hanno a che fare con la Cina (come Olandesi) vengono coinvolte.</text:p>
        </text:list-item>
      </text:list>
      <text:p text:style-name="P4"/>
      <text:p text:style-name="P4">Gli USA riescono a fare affermare il fatto che siano al pari livello della Gran Bretagna. Per quest'ultima si tratta di una sconfitta, poiché per anni la marina britannica era stata superiore a tutti e aveva permesso alla Gran Bretagna di diventare il principale impero.</text:p>
      <text:p text:style-name="P4">Nel 1922 il Giappone si fa affermare come la 3° potenza militare sopra Francia e Italia (passano in secondo piano).</text:p>
      <text:list xml:id="list4340580599766178802" text:style-name="L8">
        <text:list-item>
          <text:p text:style-name="P15">Accordo su far sì che nel Pacifico venga mantenuto uno status quo: quel che è stato deciso nei trattati di pace dopo la 1° Guerra Mondiale non <text:soft-page-break/>venga alterato. I Giapponesi accettano, ma presto vorranno rivedere questi accordi. Ma è un modo soprattutto per Britannici e Statunitensi per arginare un futuro pericolo, cioè il Giappone che si espande perché non ha le risorse per mantenere i livelli economici e demografici di una potenza (si espande così verso la Cina e l'Oceano Pacifico).</text:p>
        </text:list-item>
      </text:list>
      <text:p text:style-name="P4"/>
      <text:p text:style-name="P5">PIANO HERRIOT-MCDONALD</text:p>
      <text:p text:style-name="P4">Piano sostenuto anche dal governo britannico.</text:p>
      <text:p text:style-name="P4">Prevede che gli stati si accordino per accettare che ogni controversia tra loro venga risolta tramite arbitrato.</text:p>
      <text:list xml:id="list4141975672924254066" text:style-name="L9">
        <text:list-item>
          <text:p text:style-name="P16">arbitrato → obbligatorio per controversie</text:p>
        </text:list-item>
        <text:list-item>
          <text:p text:style-name="P16">sicurezza → la Società delle Nazioni può attuare sanzioni (es. embargo) e chiedere agli stati membri di intervenire contro uno stato aggressore. Il tutto era previsto all'unanimità dei membri (adesso è a maggioranza).</text:p>
        </text:list-item>
        <text:list-item>
          <text:p text:style-name="P16">avvio reale di una politica di disarmo universale → per gli armamenti di tutti i paesi</text:p>
        </text:list-item>
      </text:list>
      <text:p text:style-name="P4">E' un piano che non si è mai realizzato.</text:p>
      <text:p text:style-name="P4">Negli anni '20 si crede che sia possibile risolvere i conflitti.</text:p>
      <text:p text:style-name="P4">I due personaggi hanno una visione democratica, anche liberale, ma non nazionalista. Il problema è che McDonald è succeduto dal conservatore Chamberlain che fa saltare tutto, Mussolini è d'accordo a farlo saltare perché non concorda con ciò che è stato deciso nel piano.</text:p>
      <text:p text:style-name="P4"/>
      <text:p text:style-name="P5">BRIAND-KELLOGG</text:p>
      <text:p text:style-name="P4">Ideato da Briand come accordo di non aggressione tra Francia e USA, poi proposto al segretario di stato americano Kellogg come dichiarazione universale “condanna al ricorso alla guerra quale strumento per regolamentare le controversie internazionali”.</text:p>
      <text:p text:style-name="P4">I Francesi vorrebbero costringere gli USA a sottoscrivere questo accordo in modo da coinvolgerli nella sicurezza francese.</text:p>
      <text:p text:style-name="P4">Oltre 60 stati lo sottoscrivo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8S</meta:editing-duration>
    <meta:editing-cycles>22</meta:editing-cycles>
    <meta:generator>OpenOffice/4.1.1$Win32 OpenOffice.org_project/411m6$Build-9775</meta:generator>
    <dc:date>2014-12-12T17:15:25.66</dc:date>
    <dc:creator>Noemi Buscemi</dc:creator>
    <meta:document-statistic meta:table-count="0" meta:image-count="0" meta:object-count="0" meta:page-count="4" meta:paragraph-count="61" meta:word-count="1198" meta:character-count="7695"/>
    <meta:user-defined meta:name="Info 1"/>
    <meta:user-defined meta:name="Info 2"/>
    <meta:user-defined meta:name="Info 3"/>
    <meta:user-defined meta:name="Info 4"/>
  </office:meta>
</office:document-meta>
</file>