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5pt" style:font-size-asian="15pt" style:font-size-complex="15pt"/>
    </style:style>
    <style:style style:name="P2" style:family="paragraph" style:parent-style-name="Standard">
      <style:paragraph-properties fo:text-align="start" style:justify-single-word="false"/>
      <style:text-properties fo:font-size="15pt" fo:font-weight="normal" style:font-size-asian="15pt" style:font-weight-asian="normal" style:font-size-complex="15pt" style:font-weight-complex="normal"/>
    </style:style>
    <style:style style:name="P3" style:family="paragraph" style:parent-style-name="Standard">
      <style:paragraph-properties fo:text-align="start" style:justify-single-word="false"/>
      <style:text-properties fo:font-size="15pt" style:text-underline-style="none" fo:font-weight="normal" style:font-size-asian="15pt" style:font-weight-asian="normal" style:font-size-complex="15pt" style:font-weight-complex="normal"/>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list-style-name="L1">
      <style:paragraph-properties fo:text-align="start" style:justify-single-word="false"/>
      <style:text-properties fo:font-size="15pt" style:font-size-asian="15pt" style:font-size-complex="15pt"/>
    </style:style>
    <style:style style:name="P6" style:family="paragraph" style:parent-style-name="Standard" style:list-style-name="L2">
      <style:paragraph-properties fo:text-align="start" style:justify-single-word="false"/>
      <style:text-properties fo:font-size="15pt" fo:font-weight="normal" style:font-size-asian="15pt" style:font-weight-asian="normal" style:font-size-complex="15pt" style:font-weight-complex="normal"/>
    </style:style>
    <style:style style:name="P7" style:family="paragraph" style:parent-style-name="Standard" style:list-style-name="L3">
      <style:paragraph-properties fo:text-align="start" style:justify-single-word="false"/>
      <style:text-properties fo:font-size="15pt" fo:font-weight="normal" style:font-size-asian="15pt" style:font-weight-asian="normal" style:font-size-complex="15pt" style:font-weight-complex="normal"/>
    </style:style>
    <style:style style:name="P8"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9" style:family="paragraph" style:parent-style-name="Standard">
      <style:paragraph-properties fo:text-align="start" style:justify-single-word="false"/>
      <style:text-properties fo:font-size="20pt" fo:font-weight="bold" style:font-size-asian="20pt" style:font-weight-asian="bold" style:font-size-complex="20pt" style:font-weight-complex="bold"/>
    </style:style>
    <style:style style:name="P10" style:family="paragraph" style:parent-style-name="Standard">
      <style:paragraph-properties fo:text-align="center" style:justify-single-word="false"/>
      <style:text-properties fo:font-size="20pt" style:font-size-asian="20pt" style:font-size-complex="20pt"/>
    </style:style>
    <style:style style:name="T1" style:family="text">
      <style:text-properties style:text-underline-style="none"/>
    </style:style>
    <style:style style:name="T2" style:family="text">
      <style:text-properties fo:font-weight="bold" style:font-weight-asian="bold" style:font-weight-complex="bold"/>
    </style:style>
    <style:style style:name="T3" style:family="text">
      <style:text-properties style:font-name="Times New Roman1" style:font-name-asian="Times New Roman1" style:font-name-complex="Times New Roman1"/>
    </style:style>
    <style:style style:name="T4" style:family="text">
      <style:text-properties fo:font-size="14pt"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NTESTO CINESE DAGLI ANNI '50</text:p>
      <text:p text:style-name="P1"/>
      <text:p text:style-name="P1">Tentativo affermazione e applicazione comunismo sul territorio cinese.</text:p>
      <text:p text:style-name="P1">Percorso che dura decenni, è travagliato, ha più fasi, ci saranno momenti dove nasceranno tensioni sociali e politiche nella RPC, alcune dirette dal PC di Mao altre caratterizzate da tensioni interne al Paese per avere la leadership.</text:p>
      <text:p text:style-name="P1"/>
      <text:p text:style-name="P1">"Grande balzo avanti" alla fine degli anni '50 <text:span text:style-name="T3">→</text:span> strategia sviluppo economico a fine industrializzazione che voleva essere un tentativo di modernizzazione sempre secondo i dettami del comunismo.</text:p>
      <text:p text:style-name="P1">Non ebbe successo. Fu applicato in maniera errata.</text:p>
      <text:p text:style-name="P1">Grave impatto sulla produzione agricola da cui dipendeva la sopravvivenza della popolazione sia come alimentazione che come lavoro (molti cinesi erano contadini).</text:p>
      <text:p text:style-name="P1"/>
      <text:p text:style-name="P1">Tra la fine del '49 e degli anni '50 ci furono rapporti forti tra RPC e URSS in cui Mosca fa da sostenitore. Supporta militarmente ed economicamente la RPC.</text:p>
      <text:p text:style-name="P1">Dal punto di vista geopolitico, Cina e Russia sono antagoniste, condividono lo stesso spazio geopolitico che ha risorse economiche, corsi di fiume.</text:p>
      <text:p text:style-name="P1">Questo continua ancora oggi.</text:p>
      <text:p text:style-name="P1"/>
      <text:p text:style-name="P1">Da Cruscev in poi, con l'azzeramento del modello stalinista, questo approccio a Mao non piace. Egli presuppone che la rivoluzione cinese sia uno step di un più ampio fenomeno che porterà all'affermazione del marxismo-leninismo in tutto il mondo.</text:p>
      <text:p text:style-name="P1">Mao sostiene che non si possa dialogare con USA che sono il nemico proprio perché rappresentano il capitalismo.</text:p>
      <text:p text:style-name="P1"/>
      <text:p text:style-name="P1">I rapporti tra le due potenze arrivano a uno scontro nel 1969 quando entrano in guerra per questione di confine (geopolitica), ma alla base c'è anche il fatto che i rapporti siano sempre più distaccati.</text:p>
      <text:p text:style-name="P1"/>
      <text:p text:style-name="P1">Pechino ha da sempre chiesto assistenza militare a Mosca: negli anni '50 richiesta armamenti nucleari.</text:p>
      <text:p text:style-name="P1">Mosca all'inizio è d'accordo, ma con le tensioni la Cina svilupperà un proprio programma nucleare e diventerà nel 1964 un altro membro del "club nucleare".</text:p>
      <text:p text:style-name="P1"/>
      <text:p text:style-name="P1">Mao però ha bisogno del "balzo avanti" perché la Cina è sola nel suo sviluppo.</text:p>
      <text:p text:style-name="P1"/>
      <text:p text:style-name="P1">A metà anni '60 Mao tenta di epurare tutti i soggetti contrari alla sua visione all'interno del PC e quindi di quegli elementi vicini a Mosca.</text:p>
      <text:p text:style-name="P1"><text:soft-page-break/>La "rivoluzione culturale" fu contro i <text:span text:style-name="T2">"4 vecchi"</text:span>:</text:p>
      <text:list xml:id="list2498103072001507295" text:style-name="L1">
        <text:list-item>
          <text:p text:style-name="P5">vecchie tradizioni</text:p>
        </text:list-item>
        <text:list-item>
          <text:p text:style-name="P5">vecchia cultura</text:p>
        </text:list-item>
        <text:list-item>
          <text:p text:style-name="P5">vecchie abitudini</text:p>
        </text:list-item>
        <text:list-item>
          <text:p text:style-name="P5">vecchie correnti di pensiero</text:p>
        </text:list-item>
      </text:list>
      <text:p text:style-name="P1"/>
      <text:p text:style-name="P1">Tra il 1966-1967 si apre un periodo tremendo per la Cina.</text:p>
      <text:p text:style-name="P1"/>
      <text:p text:style-name="P1">Mao poi facilita la presa al potere di un comandante delle forze armate cinesi (<text:span text:style-name="T2">Lin Piao</text:span>) che mise fine all'opera delle "Guardie rosse".</text:p>
      <text:p text:style-name="P1">Questa fase dura qualche anno, poi Mao riesce a "far fuori" il generale Lin Piao e a riabilitare <text:span text:style-name="T2">Den Xiao Ping</text:span>.</text:p>
      <text:p text:style-name="P1">Quest'ultimo è in contrasto con le idee di Mao.</text:p>
      <text:p text:style-name="P1"/>
      <text:p text:style-name="P1">Nel 1976 si apre una nuova fase: muoiono Zu Enlai, primo ministro e Mao Tze Tung.</text:p>
      <text:p text:style-name="P1">Dopo il 1976 c'è una corsa per il potere: varie fazioni cinesi si scontrano.</text:p>
      <text:p text:style-name="P1">Si arriva all'affermazione di un nuovo leader che propone forme di Maoismo, <text:span text:style-name="T2">Hua Guofeng</text:span>.</text:p>
      <text:p text:style-name="P1">Inizia un programma di riforme economiche che però fallì: era un programma autarchico, rivolto solo a pochi Paesi.</text:p>
      <text:p text:style-name="P9"/>
      <text:p text:style-name="P9"/>
      <text:p text:style-name="P4">AVVENTO DI DENG E TRASFORMAZIONE DEL SISTEMA ECONOMICO CINESE</text:p>
      <text:p text:style-name="P1"/>
      <text:p text:style-name="P1">Il personaggio che trasforma la Cina da metà degli anni '80 è Den Xiao Ping.</text:p>
      <text:p text:style-name="P1">Abbatte alcuni dogmi fondamentali del Maoismo: il fatto che la Cina debba trasformarsi economicamente. Il ruolo dello Stato deve essere forte, la Cina deve aprirsi ai mercati.</text:p>
      <text:p text:style-name="P1">Il modello di riferimento è quello inizialmente usato dal Giappone e dalle "quattro tigri asiatiche".</text:p>
      <text:p text:style-name="P1">La Cina però ha un'enorme dotazione di materie prime e quindi struttura un modello basato su zone sulla costa aperte al libero scambio, mentre gran parte del resto del territorio continua a vivere secondo un modello basato sulla produzione agricola.</text:p>
      <text:p text:style-name="P1"/>
      <text:p text:style-name="P4"/>
      <text:p text:style-name="P4"/>
      <text:p text:style-name="P4"><text:soft-page-break/>BASI SVILUPPO ECONOMICO</text:p>
      <text:p text:style-name="P4"/>
      <text:p text:style-name="P2">Tra la fine degli anni '60 e i primi anni '70, ancora sotto Mao, il dogma dell'impossibilità del dialogo con gli USA termina.</text:p>
      <text:p text:style-name="P2">Il Presidente Nixon va in Cina e incontra Mao.</text:p>
      <text:p text:style-name="P2">Cina e USA a fine anni '60 hanno un nemico comune: l'URSS. </text:p>
      <text:p text:style-name="P2">Gli USA non riconoscono più Taiwan come unico rappresentante della Cina e chiedono che il seggio americano venga dato alla RPC.</text:p>
      <text:p text:style-name="P2">La Cina, con la politica di Xiao Ping, si apre al contesto internazionale e al modello "export-oriented" basato sulla teoria della "Porta Aperta".</text:p>
      <text:p text:style-name="P2">Dal 1995 in poi inizia una rapida ascesa della Cina con tassi di crescita economica interna elevatissima.</text:p>
      <text:p text:style-name="P2">La Cina entra nella WTO, organizzazione che gestisce il libero mercato nel mondo. </text:p>
      <text:p text:style-name="P2"/>
      <text:p text:style-name="P2">LA RPC rimane un Paese comunista dal punto di vista politico dove esiste un solo Partito che è più importante del governo.</text:p>
      <text:p text:style-name="P2"/>
      <text:p text:style-name="P2"/>
      <text:p text:style-name="P4">CONTESTO CINESE DAGLI ANNI '80</text:p>
      <text:p text:style-name="P2"/>
      <text:p text:style-name="P2">Nella primavera dell'89 si cerca di rivendicare aperture politiche, maggiori libertà e a Piazza Tienanmen a Pechino c'è una manifestazione che dura diversi giorni. Il Partito comunista reprime la manifestazione e dimostra che apertura economica non significa apertura politica.</text:p>
      <text:p text:style-name="P2"/>
      <text:p text:style-name="P2">Pechino, nonostante i fatti di Piazza Tienanmen, è riuscita a mantenere le relazioni internazionali sia con gli USA che con tutti gli altri Paesi dell'UE.</text:p>
      <text:p text:style-name="P2"/>
      <text:p text:style-name="P2"/>
      <text:p text:style-name="P4">CRISI RAPPORTI URSS-RPC</text:p>
      <text:p text:style-name="P2"/>
      <text:p text:style-name="P2">I rapporti tra Pechino e Mosca generano diverse tensioni:</text:p>
      <text:list xml:id="list7075207541612184583" text:style-name="L2">
        <text:list-item>
          <text:p text:style-name="P6">questioni politico-ideologiche</text:p>
        </text:list-item>
        <text:list-item>
          <text:p text:style-name="P6">questioni politico-strategiche</text:p>
          <text:list>
            <text:list-item>
              <text:p text:style-name="P6">tensioni diplomatiche (India, Vietnam e Corea del Nord appoggiati dall'URSS che diminuisce il suo appoggio a Pechino)</text:p>
            </text:list-item>
          </text:list>
        </text:list-item>
      </text:list>
      <text:p text:style-name="P2"/>
      <text:p text:style-name="P2"/>
      <text:p text:style-name="P2"/>
      <text:p text:style-name="P4"><text:soft-page-break/>QUESTIONE INDOCINESE</text:p>
      <text:p text:style-name="P2"/>
      <text:p text:style-name="P2">Rilevante per</text:p>
      <text:list xml:id="list4525181069057353103" text:style-name="L3">
        <text:list-item>
          <text:p text:style-name="P7">decolonizzazione: processo che si inserisce nella Guerra Fredda</text:p>
        </text:list-item>
        <text:list-item>
          <text:p text:style-name="P7">vedere come gli USA possano aver trovato ostacoli nell'affermare le proprie strategie</text:p>
        </text:list-item>
        <text:list-item>
          <text:p text:style-name="P7">analisi Vietnam </text:p>
        </text:list-item>
        <text:list-item>
          <text:p text:style-name="P7">vedere come le dinamiche internazionali influenzino le dinamiche interne e viceversa</text:p>
        </text:list-item>
      </text:list>
      <text:p text:style-name="P2"/>
      <text:p text:style-name="P2">Vietnam, Laos e Cambogia erano colonie francesi che la Francia mantiene fino alla seconda guerra mondiale.</text:p>
      <text:p text:style-name="P2">Nel 1940 la Francia viene invasa e perde il controllo delle colonie; ai Francesi si sostituiscono i Giapponesi nella sfera di coprosperità asiatica fino al 1945.</text:p>
      <text:p text:style-name="P2">Durante il dominio coloniale francese in Indocina si sviluppano movimenti che vogliono l'indipendenza, in particolare in Vietnam emerge una figura che organizza la Lega per l'indipendenza del Vietnam, <text:span text:style-name="T2">Ho Chi Mihn</text:span>.</text:p>
      <text:p text:style-name="P2">Diventerà uno dei fondatori del partito comunista francese.</text:p>
      <text:p text:style-name="P3">Durante gli anni della presenza giapponese, aiuta gli USA nella guerra contro il Giappone.</text:p>
      <text:p text:style-name="P2"><text:span text:style-name="T1">Con la sconfitta del Giappone, all'Indocina viene proposta l'indipendenza o il ritorno al dominio francese.</text:span> </text:p>
      <text:p text:style-name="P2"/>
      <text:p text:style-name="P2">La Gran Bretagna che con gli Usa sconfigge i Giapponesi sostiene i Francesi.</text:p>
      <text:p text:style-name="P4"/>
      <text:p text:style-name="P4">SCONFITTA FRANCESE</text:p>
      <text:p text:style-name="P2"/>
      <text:p text:style-name="P2">La situazione si estremizza, la guerra tra Viet Mihn e forze francesi è durissima: i Francesi mandano oltre 100mila soldati in Indocina, in particolare in Vietnam.</text:p>
      <text:p text:style-name="P2">Il problema è che la Francia fa fatica a mantenere il suo impero, le costa sacrifici economici portare avanti questa politica di repressione.</text:p>
      <text:p text:style-name="P2">I Francesi vengono sconfitti nel 1954 nel tentativo di distruggere la resistenza dei Viet Mihn. La Francia è quindi costretta a fare trattative col Viet Mihn.</text:p>
      <text:p text:style-name="P2"/>
      <text:p text:style-name="P2">Dal 1954 in poi, la dinamica relativa al supporto occidentale al Vietnam del Sud diventa esclusivamente statunitense.</text:p>
      <text:p text:style-name="P2">La Francia quindi lascia l'Indocina. Il Vietnam diviso in due diventerà indipendente con le elezioni programmate del 1956 che però non si terranno mai, perché dal 1954 in poi la spaccatura tra nord e sud diventerà sempre più ampia.</text:p>
      <text:p text:style-name="P2"><text:soft-page-break/>Il Viet Mihn punta sempre di più a infiltrarsi nel Vietnam del Sud.</text:p>
      <text:p text:style-name="P2">La questione per i Vietnamiti è indipendenza, autonomia, quindi il movimento del Viet Mihn è prima colonialista poi nazionalista.</text:p>
      <text:p text:style-name="P2">Dal momento in cui si materializza, all'interno della Guerra Fredda, il problema da parte degli USA era quello di contenere qualsiasi iniziativa che sembrasse sostenuta da Mosca e Pechino, per gli USA la risposta è di contenimento e contrasto al comunismo.</text:p>
      <text:p text:style-name="P2"/>
      <text:p text:style-name="P2">Dal 1963 in poi si creano le basi per lo scoppio del conflitto che dura dal 1964 al 1975 quando la capitale del Vietnam del Sud viene occcupata dalle forze del Viet Mihn.</text:p>
      <text:p text:style-name="P2"/>
      <text:p text:style-name="P4">CONVOLGIMENTO USA IN VIETNAM</text:p>
      <text:p text:style-name="P1"/>
      <text:p text:style-name="P1">Gli USA inviano soldati per combattere in Vietnam, ma anche in Laos e in Cambogia, dove ci sono forze armate che sostengono il Vietnam del Nord.</text:p>
      <text:p text:style-name="P1"/>
      <text:p text:style-name="P1"/>
      <text:p text:style-name="P10"><text:span text:style-name="T2">FASE PIU' ACUTA DEL CONFLITTO</text:span></text:p>
      <text:p text:style-name="P1"/>
      <text:p text:style-name="P1">Alla fine degli anni '60 si ha la fase più acuta.</text:p>
      <text:p text:style-name="P1">Migliaia di vittime statunitensi creano una serie di proteste.</text:p>
      <text:p text:style-name="P1">La manifestazione è talmente forte che la società statunitense si trasformerà.</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57M18S</meta:editing-duration>
    <meta:editing-cycles>178</meta:editing-cycles>
    <meta:generator>OpenOffice/4.1.1$Win32 OpenOffice.org_project/411m6$Build-9775</meta:generator>
    <dc:date>2014-12-30T17:24:20.62</dc:date>
    <dc:creator>Noemi Buscemi</dc:creator>
    <meta:document-statistic meta:table-count="0" meta:image-count="0" meta:object-count="0" meta:page-count="5" meta:paragraph-count="80" meta:word-count="1306" meta:character-count="8103"/>
    <meta:user-defined meta:name="Info 1"/>
    <meta:user-defined meta:name="Info 2"/>
    <meta:user-defined meta:name="Info 3"/>
    <meta:user-defined meta:name="Info 4"/>
  </office:meta>
</office:document-meta>
</file>