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5pt" fo:language="it" fo:country="IT" style:font-size-asian="15pt" style:font-size-complex="15pt"/>
    </style:style>
    <style:style style:name="P2" style:family="paragraph" style:parent-style-name="Standard">
      <style:paragraph-properties fo:text-align="start" style:justify-single-word="false"/>
      <style:text-properties fo:font-size="15pt" fo:language="it" fo:country="IT" fo:font-weight="normal"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fo:color="#ff3333" style:font-name="Times New Roman" fo:font-size="20pt" fo:language="it" fo:country="IT" fo:font-weight="bold" style:font-name-asian="Andale Sans UI" style:font-size-asian="20pt" style:font-weight-asian="bold" style:font-name-complex="Tahoma" style:font-size-complex="20pt" style:font-weight-complex="bold"/>
    </style:style>
    <style:style style:name="P4" style:family="paragraph" style:parent-style-name="Standard">
      <style:paragraph-properties fo:text-align="start" style:justify-single-word="false"/>
      <style:text-properties fo:color="#ff3333" style:font-name="Times New Roman" fo:font-size="15pt" fo:language="it" fo:country="IT" fo:font-weight="bold" style:font-name-asian="Andale Sans UI" style:font-size-asian="15pt" style:font-weight-asian="bold" style:font-name-complex="Tahoma" style:font-size-complex="15pt" style:font-weight-complex="bold"/>
    </style:style>
    <style:style style:name="P5" style:family="paragraph" style:parent-style-name="Standard">
      <style:paragraph-properties fo:text-align="start" style:justify-single-word="false"/>
      <style:text-properties fo:color="#ff3333" style:font-name="Times New Roman" fo:font-size="15pt" fo:language="it" fo:country="IT" fo:font-style="normal" fo:font-weight="bold" style:font-name-asian="Andale Sans UI" style:font-size-asian="15pt" style:font-style-asian="normal" style:font-weight-asian="bold" style:font-name-complex="Tahoma" style:font-size-complex="15pt" style:font-style-complex="normal" style:font-weight-complex="bold"/>
    </style:style>
    <style:style style:name="P6" style:family="paragraph" style:parent-style-name="Standard">
      <style:paragraph-properties fo:text-align="start" style:justify-single-word="false"/>
      <style:text-properties fo:color="#ff3333" style:font-name="Times New Roman" fo:font-size="15pt" fo:language="it" fo:country="IT" fo:font-style="normal" fo:font-weight="normal" style:font-name-asian="Andale Sans UI" style:font-size-asian="15pt" style:font-style-asian="normal" style:font-weight-asian="normal" style:font-name-complex="Tahoma" style:font-size-complex="15pt" style:font-style-complex="normal" style:font-weight-complex="normal"/>
    </style:style>
    <style:style style:name="P7" style:family="paragraph" style:parent-style-name="Standard">
      <style:paragraph-properties fo:text-align="start" style:justify-single-word="false"/>
      <style:text-properties style:font-name="Times New Roman" fo:font-size="15pt" fo:language="it" fo:country="IT" style:font-name-asian="Andale Sans UI" style:font-size-asian="15pt" style:font-name-complex="Tahoma" style:font-size-complex="15pt"/>
    </style:style>
    <style:style style:name="P8" style:family="paragraph" style:parent-style-name="Standard">
      <style:paragraph-properties fo:text-align="start" style:justify-single-word="false"/>
      <style:text-properties style:font-name="Times New Roman" fo:font-size="15pt" fo:language="it" fo:country="IT" fo:font-weight="bold" style:font-name-asian="Andale Sans UI" style:font-size-asian="15pt" style:font-weight-asian="bold" style:font-name-complex="Tahoma" style:font-size-complex="15pt" style:font-weight-complex="bold"/>
    </style:style>
    <style:style style:name="P9" style:family="paragraph" style:parent-style-name="Standard">
      <style:paragraph-properties fo:text-align="start" style:justify-single-word="false"/>
      <style:text-properties style:font-name="Times New Roman" fo:font-size="15pt" fo:language="it" fo:country="IT" fo:font-weight="normal" style:font-name-asian="Andale Sans UI" style:font-size-asian="15pt" style:font-weight-asian="normal" style:font-name-complex="Tahoma" style:font-size-complex="15pt" style:font-weight-complex="normal"/>
    </style:style>
    <style:style style:name="P10" style:family="paragraph" style:parent-style-name="Standard">
      <style:paragraph-properties fo:text-align="start" style:justify-single-word="false"/>
      <style:text-properties style:font-name="Times New Roman" fo:font-size="15pt" fo:language="it" fo:country="IT" fo:font-style="normal" fo:font-weight="normal" style:font-name-asian="Andale Sans UI" style:font-size-asian="15pt" style:font-style-asian="normal" style:font-weight-asian="normal" style:font-name-complex="Tahoma" style:font-size-complex="15pt" style:font-style-complex="normal" style:font-weight-complex="normal"/>
    </style:style>
    <style:style style:name="P11" style:family="paragraph" style:parent-style-name="Standard" style:list-style-name="L1">
      <style:paragraph-properties fo:text-align="start" style:justify-single-word="false"/>
      <style:text-properties style:font-name="Times New Roman" fo:font-size="15pt" fo:language="it" fo:country="IT" style:font-name-asian="Andale Sans UI" style:font-size-asian="15pt" style:font-name-complex="Tahoma" style:font-size-complex="15pt"/>
    </style:style>
    <style:style style:name="P12" style:family="paragraph" style:parent-style-name="Standard" style:list-style-name="L2">
      <style:paragraph-properties fo:text-align="start" style:justify-single-word="false"/>
      <style:text-properties style:font-name="Times New Roman" fo:font-size="15pt" fo:language="it" fo:country="IT" style:font-name-asian="Andale Sans UI" style:font-size-asian="15pt" style:font-name-complex="Tahoma" style:font-size-complex="15pt"/>
    </style:style>
    <style:style style:name="P13" style:family="paragraph" style:parent-style-name="Standard" style:list-style-name="L3">
      <style:paragraph-properties fo:text-align="start" style:justify-single-word="false"/>
      <style:text-properties style:font-name="Times New Roman" fo:font-size="15pt" fo:language="it" fo:country="IT" fo:font-weight="normal" fo:background-color="#ffff00" style:font-name-asian="Andale Sans UI" style:font-size-asian="15pt" style:font-weight-asian="normal" style:font-name-complex="Tahoma" style:font-size-complex="15pt" style:font-weight-complex="normal"/>
    </style:style>
    <style:style style:name="P14" style:family="paragraph" style:parent-style-name="Standard" style:list-style-name="L5">
      <style:paragraph-properties fo:text-align="start" style:justify-single-word="false"/>
      <style:text-properties style:font-name="Times New Roman" fo:font-size="15pt" fo:language="it" fo:country="IT" fo:font-weight="normal" fo:background-color="#ffff00" style:font-name-asian="Andale Sans UI" style:font-size-asian="15pt" style:font-weight-asian="normal" style:font-name-complex="Tahoma" style:font-size-complex="15pt" style:font-weight-complex="normal"/>
    </style:style>
    <style:style style:name="P15" style:family="paragraph" style:parent-style-name="Standard" style:list-style-name="L3">
      <style:paragraph-properties fo:text-align="start" style:justify-single-word="false"/>
      <style:text-properties style:font-name="Times New Roman" fo:font-size="15pt" fo:language="it" fo:country="IT" fo:font-weight="normal" style:font-name-asian="Andale Sans UI" style:font-size-asian="15pt" style:font-weight-asian="normal" style:font-name-complex="Tahoma" style:font-size-complex="15pt" style:font-weight-complex="normal"/>
    </style:style>
    <style:style style:name="P16" style:family="paragraph" style:parent-style-name="Standard" style:list-style-name="L4">
      <style:paragraph-properties fo:text-align="start" style:justify-single-word="false"/>
      <style:text-properties style:font-name="Times New Roman" fo:font-size="15pt" fo:language="it" fo:country="IT" fo:font-weight="normal" style:font-name-asian="Andale Sans UI" style:font-size-asian="15pt" style:font-weight-asian="normal" style:font-name-complex="Tahoma" style:font-size-complex="15pt" style:font-weight-complex="normal"/>
    </style:style>
    <style:style style:name="P17" style:family="paragraph" style:parent-style-name="Standard" style:list-style-name="L5">
      <style:paragraph-properties fo:text-align="start" style:justify-single-word="false"/>
      <style:text-properties style:font-name="Times New Roman" fo:font-size="15pt" fo:language="it" fo:country="IT" fo:font-weight="normal" style:font-name-asian="Andale Sans UI" style:font-size-asian="15pt" style:font-weight-asian="normal" style:font-name-complex="Tahoma" style:font-size-complex="15pt" style:font-weight-complex="normal"/>
    </style:style>
    <style:style style:name="P18" style:family="paragraph" style:parent-style-name="Standard">
      <style:paragraph-properties fo:text-align="start" style:justify-single-word="false"/>
      <style:text-properties style:font-name="Times New Roman" fo:font-size="15pt" fo:language="it" fo:country="IT" fo:font-style="normal" fo:font-weight="normal" style:font-name-asian="Andale Sans UI" style:font-size-asian="15pt" style:font-style-asian="normal" style:font-weight-asian="normal" style:font-name-complex="Tahoma" style:font-size-complex="15pt" style:font-style-complex="normal" style:font-weight-complex="normal"/>
    </style:style>
    <style:style style:name="P19" style:family="paragraph" style:parent-style-name="Standard" style:list-style-name="L5">
      <style:paragraph-properties fo:text-align="start" style:justify-single-word="false"/>
      <style:text-properties style:font-name="Times New Roman" fo:font-size="15pt" fo:language="it" fo:country="IT" fo:font-style="normal" fo:font-weight="normal" style:font-name-asian="Andale Sans UI" style:font-size-asian="15pt" style:font-style-asian="normal" style:font-weight-asian="normal" style:font-name-complex="Tahoma" style:font-size-complex="15pt" style:font-style-complex="normal" style:font-weight-complex="normal"/>
    </style:style>
    <style:style style:name="P20" style:family="paragraph" style:parent-style-name="Standard" style:list-style-name="L6">
      <style:paragraph-properties fo:text-align="start" style:justify-single-word="false"/>
      <style:text-properties style:font-name="Times New Roman" fo:font-size="15pt" fo:language="it" fo:country="IT" fo:font-style="normal" fo:font-weight="normal" style:font-name-asian="Andale Sans UI" style:font-size-asian="15pt" style:font-style-asian="normal" style:font-weight-asian="normal" style:font-name-complex="Tahoma" style:font-size-complex="15pt" style:font-style-complex="normal" style:font-weight-complex="normal"/>
    </style:style>
    <style:style style:name="P21" style:family="paragraph" style:parent-style-name="Standard" style:list-style-name="L6">
      <style:paragraph-properties fo:text-align="start" style:justify-single-word="false"/>
      <style:text-properties style:font-name="Times New Roman" fo:font-size="15pt" fo:language="it" fo:country="IT" fo:font-style="italic" fo:font-weight="normal" style:font-name-asian="Andale Sans UI" style:font-size-asian="15pt" style:font-style-asian="italic" style:font-weight-asian="normal" style:font-name-complex="Tahoma" style:font-size-complex="15pt" style:font-style-complex="italic" style:font-weight-complex="normal"/>
    </style:style>
    <style:style style:name="P22" style:family="paragraph" style:parent-style-name="Standard">
      <style:paragraph-properties fo:text-align="start" style:justify-single-word="false"/>
      <style:text-properties style:font-name="Times New Roman1" fo:font-size="15pt" fo:language="it" fo:country="IT" fo:font-weight="normal" style:font-name-asian="Times New Roman1" style:font-size-asian="15pt" style:font-weight-asian="normal" style:font-name-complex="Times New Roman1" style:font-size-complex="15pt" style:font-weight-complex="normal"/>
    </style:style>
    <style:style style:name="P23" style:family="paragraph" style:parent-style-name="Standard">
      <style:paragraph-properties fo:text-align="start" style:justify-single-word="false"/>
      <style:text-properties style:use-window-font-color="true" style:font-name="Times New Roman" fo:font-size="15pt" fo:language="it" fo:country="IT" fo:font-style="normal" fo:font-weight="normal" style:font-name-asian="Andale Sans UI" style:font-size-asian="15pt" style:font-style-asian="normal" style:font-weight-asian="normal" style:font-name-complex="Tahoma" style:font-size-complex="15pt" style:font-style-complex="normal" style:font-weight-complex="normal"/>
    </style:style>
    <style:style style:name="P24" style:family="paragraph" style:parent-style-name="Standard">
      <style:paragraph-properties fo:text-align="center" style:justify-single-word="false"/>
      <style:text-properties fo:font-size="26pt" fo:language="it" fo:country="IT" style:font-size-asian="26pt" style:font-size-complex="26pt"/>
    </style:style>
    <style:style style:name="P25" style:family="paragraph" style:parent-style-name="Standard">
      <style:paragraph-properties fo:text-align="center" style:justify-single-word="false"/>
      <style:text-properties fo:color="#ff3333" style:font-name="Times New Roman" fo:font-size="20pt" fo:language="it" fo:country="IT" fo:font-weight="bold" style:font-name-asian="Andale Sans UI" style:font-size-asian="20pt" style:font-weight-asian="bold" style:font-name-complex="Tahoma" style:font-size-complex="20pt" style:font-weight-complex="bold"/>
    </style:style>
    <style:style style:name="T1" style:family="text">
      <style:text-properties fo:font-weight="bold" style:font-weight-asian="bold" style:font-weight-complex="bold"/>
    </style:style>
    <style:style style:name="T2" style:family="text">
      <style:text-properties style:font-name="Times New Roman1" style:font-name-asian="Times New Roman1" style:font-name-complex="Times New Roman1"/>
    </style:style>
    <style:style style:name="T3" style:family="text">
      <style:text-properties style:font-name="Times New Roman" style:font-name-asian="Andale Sans UI" style:font-name-complex="Tahoma"/>
    </style:style>
    <style:style style:name="T4" style:family="text">
      <style:text-properties style:font-name="Times New Roman" fo:font-weight="bold" style:font-name-asian="Andale Sans UI" style:font-weight-asian="bold" style:font-name-complex="Tahoma" style:font-weight-complex="bold"/>
    </style:style>
    <style:style style:name="T5" style:family="text">
      <style:text-properties style:font-name="Times New Roman" fo:font-style="italic" style:font-name-asian="Andale Sans UI" style:font-style-asian="italic" style:font-name-complex="Tahoma" style:font-style-complex="italic"/>
    </style:style>
    <style:style style:name="T6" style:family="text">
      <style:text-properties style:font-name="Times New Roman" fo:font-weight="normal" style:font-name-asian="Andale Sans UI" style:font-weight-asian="normal" style:font-name-complex="Tahoma" style:font-weight-complex="normal"/>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style:font-style-asian="normal" style:font-style-complex="normal"/>
    </style:style>
    <style:style style:name="T12" style:family="text">
      <style:text-properties fo:background-color="#ffff00"/>
    </style:style>
    <style:style style:name="T13" style:family="text">
      <style:text-properties fo:background-color="transparent"/>
    </style:style>
    <style:style style:name="T14" style:family="text">
      <style:text-properties fo:color="#ff3333"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4">Seconda guerra mondiale</text:span></text:p>
      <text:p text:style-name="P1"/>
      <text:p text:style-name="P1">Lo scoppio della guerra anticipa la divisione europea.</text:p>
      <text:p text:style-name="P1">Dall'ottobre 1939 al marzo/aprile 1940 la guerra va avanti, ma con schermaglie.</text:p>
      <text:p text:style-name="P1">C'è il tentativo franco-britannico di distogliere l'attenzione tedesca, quindi convogliare le loro forze nel Mar del Nord, i tedeschi anticipano e occupano Danimarca e Norvegia, i Sovietici fanno lo stesso con i Finlandesi, ma ci metteranno molto tempo, risultando militarmente scarsi. Si rafforzerà quindi l'idea dei Tedeschi di attaccarli dove erano più deboli.</text:p>
      <text:p text:style-name="P1">Il cuore della guerra si sposta in Francia nel 1940 quando la Germania la attacca passando per il Belgio e l'Olanda che sono due territori neutrali. Hitler entra a Parigi, poiché la Francia non riuscì a respingere l'attacco.</text:p>
      <text:p text:style-name="P1">L'occupazione della Francia stimola Mussolini a entrare in guerra a fianco di Hitler. L'Italia, che voleva rimanere il più possibile esterna al conflitto, entra in guerra contro la Francia, ma sarà un finto conflitto (non ci saranno combattimenti).</text:p>
      <text:p text:style-name="P1">La Francia in parte viene occupata dai Tedeschi e in parte viene lasciata a un nuovo governo collaborazionista, non alleato, ma alle dipendenze della Germania.</text:p>
      <text:p text:style-name="P1">Entro la metà del 1941 la Germania conquista quasi tutta l'Europa e inizia l'<text:span text:style-name="T1">operazione Barbarossa</text:span><text:span text:style-name="T9"> che porta i Tedeschi a invadere l'Unione Sovietica.</text:span></text:p>
      <text:p text:style-name="P2">L'obiettivo di Hitler è quello di eliminare la popolazione slava e portare in alto la razza ariana.</text:p>
      <text:p text:style-name="P1">La Gran Bretagna, governata da Churchill, resiste alla Germania. Tra le due potenze ci sarà uno scontro: la Germania può usufruire dell'aiuto sovietico, mentre la Gran Bretagna può ricevere il sostegno degli USA.</text:p>
      <text:p text:style-name="P1"><text:span text:style-name="T8">Fronte europeo</text:span>: la Germania invade l'Unione Sovietica che si riorganizza con la politica di Stalin.</text:p>
      <text:p text:style-name="P1">In qualche mese rovescia le sorti della guerra.</text:p>
      <text:p text:style-name="P1">Emblematica la <text:span text:style-name="T10">battaglia di Stalingrado</text:span> perché lì si giocano le sorti del conflitto. Emerge la figura di Stalin come leader indiscusso, come capo carismatico che metterà insieme popoli e realtà diversi sotto il comunismo e realizzerà la seconda potenza internazionale.</text:p>
      <text:p text:style-name="P1"/>
      <text:p text:style-name="P1">Tra <text:span text:style-name="T1">USA e Giappone</text:span> si apre un altro <text:span text:style-name="T7">fronte sul Pacifico</text:span>.</text:p>
      <text:p text:style-name="P1"><text:s text:c="22"/><text:span text:style-name="T2">↓</text:span></text:p>
      <text:p text:style-name="P7">alleato di Hitler e dell'Italia, ma non entra in guerra, anzi stringe un accordo con l'URSS spiazzando Hitler</text:p>
      <text:p text:style-name="P7"/>
      <text:p text:style-name="P7"><text:span text:style-name="T9">USA e Giappone</text:span> sono interessati al <text:span text:style-name="T1">Pacifico</text:span> → attaccano gli USA a Pearl Harbor che non vengono però sconfitti per due motivi:</text:p>
      <text:list xml:id="list3282035093045306120" text:style-name="L1">
        <text:list-item>
          <text:p text:style-name="P11"><text:soft-page-break/>non vengono realizzati tutti gli obiettivi dell'attacco</text:p>
        </text:list-item>
        <text:list-item>
          <text:p text:style-name="P11">gli USA in poco si ricostituiscono, producono armamenti per loro e per i Sovietici</text:p>
        </text:list-item>
      </text:list>
      <text:p text:style-name="P7">Per gli USA l'attacco significa il coinvolgimento in guerra.</text:p>
      <text:p text:style-name="P7">Si schiereranno infatti contro la Germania aiutati dalla Gran Bretagna.</text:p>
      <text:p text:style-name="P7"/>
      <text:p text:style-name="P1"><text:span text:style-name="T4">Area di coprosperità asiatica </text:span><text:span text:style-name="T6">guidata dal Giappone</text:span><text:span text:style-name="T3"> → India, Indocina, Filippine, Birmania, Cambogia</text:span></text:p>
      <text:p text:style-name="P7"/>
      <text:p text:style-name="P7">Dal 1942 in poi le sorti cambiano:</text:p>
      <text:p text:style-name="P7">USA, Gran Bretagna e URSS sconfiggono Giappone e Germania;</text:p>
      <text:list xml:id="list8015750315443855282" text:style-name="L2">
        <text:list-item>
          <text:p text:style-name="P12">nel settembre 1943 l'Italia con il generale Badoglio viene sconfitta, viene firmato l'armistizio</text:p>
        </text:list-item>
        <text:list-item>
          <text:p text:style-name="P12">nel 1945 l'Italia viene liberata e la Germania viene sconfitta (8 maggio 1945)</text:p>
        </text:list-item>
      </text:list>
      <text:p text:style-name="P7"/>
      <text:p text:style-name="P7">Nel nord Italia Mussolini crea la Repubblica di Salò.</text:p>
      <text:p text:style-name="P7"/>
      <text:p text:style-name="P7">La fine della guerra avviene nel 1945 con la sconfitta del Giappone attraverso l'utilizzo, per la prima volta nella storia dell'umanità, delle bombe atomiche di Hiroshima e Nagasaki.</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Conferenze e alleanze di guerra</text:p>
      <text:p text:style-name="P7"/>
      <text:p text:style-name="P8">Gran Bretagna</text:p>
      <text:p text:style-name="P2"><text:span text:style-name="T3">Nel 1941 c'è la prima conferenza tra Churchill e Roosevelt che porta alla sottoscrizione della </text:span><text:span text:style-name="T5">Carta Atlantica</text:span></text:p>
      <text:list xml:id="list5148972744962496334" text:style-name="L3">
        <text:list-item>
          <text:p text:style-name="P13">nessuna acquisizione territoriale:</text:p>
          <text:p text:style-name="P15">Roosevelt pensa a una guerra per la democrazia e per la pace, non per gli interessi</text:p>
        </text:list-item>
        <text:list-item>
          <text:p text:style-name="P13">autodeterminazione dei popoli (forma governo, politici):</text:p>
          <text:p text:style-name="P15">va tenuta in considerazione la volontà dei popoli</text:p>
        </text:list-item>
        <text:list-item>
          <text:p text:style-name="P13">aggiustamenti territoriali</text:p>
        </text:list-item>
        <text:list-item>
          <text:p text:style-name="P13">limitazione alla barriera commerciale</text:p>
        </text:list-item>
        <text:list-item>
          <text:p text:style-name="P13">cooperazione economica:</text:p>
          <text:p text:style-name="P15">necessità di cooperazione economica globale</text:p>
        </text:list-item>
        <text:list-item>
          <text:p text:style-name="P13">libertà dei mari</text:p>
        </text:list-item>
        <text:list-item>
          <text:p text:style-name="P13">disarmo comune dopo la guerra</text:p>
        </text:list-item>
        <text:list-item>
          <text:p text:style-name="P13">libertà dalle aggressioni</text:p>
        </text:list-item>
      </text:list>
      <text:p text:style-name="P9"/>
      <text:p text:style-name="P9">Gli USA non sono ancora in guerra, ma ne sono già coinvolti.</text:p>
      <text:p text:style-name="P9">Anche fino a Yalta, per Roosevelt sarà possibile mantenere l'alleanza di guerra anche dopo la guerra.</text:p>
      <text:p text:style-name="P9"/>
      <text:p text:style-name="P9">I Britannici sono molto più conservatori (soprattutto Churchill), perché vedono le dinamiche politiche ancora vecchio stile. Churchill vede che l'URSS ha due problemi:</text:p>
      <text:list xml:id="list7797255204343115814" text:style-name="L4">
        <text:list-item>
          <text:p text:style-name="P16">è uno stato comunista e quindi ideologicamente c'è uno scontro; sarà difficile gestire una vittoria comune della guerra con l'URSS che sarà più forte rispetto a come è iniziato il conflitto e quindi sarà più influente sulle dinamiche politiche interne agli altri Paesi europei</text:p>
        </text:list-item>
        <text:list-item>
          <text:p text:style-name="P16">tendenza espansiva (sulla base dell'invasione della Polonia, dei Paesi Baltici, della Bielorussia e di parte dell'Ucraina): potrebbe essere troppo forte alla scomparsa della Germania</text:p>
        </text:list-item>
      </text:list>
      <text:p text:style-name="P8"/>
      <text:p text:style-name="P8">USA</text:p>
      <text:p text:style-name="P9">Li avevamo lasciati in una situazione di isolamento politico e nel pieno della crisi del '29.</text:p>
      <text:p text:style-name="P9">Scompaiono dalla scena internazionale.</text:p>
      <text:p text:style-name="P9"><text:span text:style-name="T8">Leggi di neutralità</text:span>: divieto alle aziende e ai cittadini statunitensi di vendere armamenti e altri materiali agli Stati in guerra.</text:p>
      <text:p text:style-name="P22">▼</text:p>
      <text:p text:style-name="P9">Ciò per ricostituire il loro sistema economico e sociale. </text:p>
      <text:p text:style-name="P9"><text:soft-page-break/>Dal '36-'37 in poi in Europa emerge la potenza nazista riformista.</text:p>
      <text:p text:style-name="P9">L'atteggiamento statunitense, quindi, cambia.</text:p>
      <text:p text:style-name="P9"><text:span text:style-name="T7">Obiettivo degli USA</text:span>: mantenimento dello sviluppo del <text:span text:style-name="T8">libero mercato</text:span> per i propri interessi economico-commerciali.</text:p>
      <text:p text:style-name="P9"/>
      <text:p text:style-name="P8">URSS</text:p>
      <text:p text:style-name="P9">USA e URSS andranno d'accordo fino alla conferenza di Yalta.</text:p>
      <text:p text:style-name="P9"/>
      <text:p text:style-name="P9">Churchill e Roosevelt insieme si occuperanno prima di tutto della situazione europea (Germania) e poi di quella asiatica (Giappone).</text:p>
      <text:p text:style-name="P9"/>
      <text:p text:style-name="P4">DICHIARAZIONE DELLE NAZIONI UNITE</text:p>
      <text:p text:style-name="P9">Documento che mette insieme la volontà politica dei Paesi alleati a USA, UK e URSS per portare avanti lo sforzo bellico e per costruire un nuovo ordine mondiale.</text:p>
      <text:p text:style-name="P9"/>
      <text:list xml:id="list5307302093975616549" text:style-name="L5">
        <text:list-item>
          <text:p text:style-name="P17"><text:span text:style-name="T12">Conferenza di Teheran</text:span> → Churchill, Stalin e Roosevelt si siedono insieme e trattano il tema del sistema internazionale e il futuro assetto europeo</text:p>
        </text:list-item>
        <text:list-item>
          <text:p text:style-name="P14">Conferenza del Cairo<text:span text:style-name="T13"> → il leader nazionalista cinese viene coinvolto nella decisione del sistema asiatico post-Giappone ed è rilevante che gli USA vogliano una Cina libera e forte </text:span></text:p>
        </text:list-item>
        <text:list-item>
          <text:p text:style-name="P17"><text:span text:style-name="T12">Conferenza di Bretton Woods</text:span> → viene pianificato il nuovo ordine internazionale dal punto di vista economico-finanziario. I promotori sono gli USA. V<text:span text:style-name="T11">iene anche creato il</text:span><text:span text:style-name="T8"> fondo monetario e la Banca centrale</text:span></text:p>
        </text:list-item>
        <text:list-item>
          <text:p text:style-name="P19"><text:span text:style-name="T12">Conferenza di Mosca</text:span> → si discute della gestione dei Paesi liberali → inizia il problema del “precedente italiano” → i sovietici una volta che inizieranno l'avanzata verso la Germania nelle zone occupate decideranno loro come gestire territori e popolazione</text:p>
        </text:list-item>
      </text:list>
      <text:p text:style-name="P10"/>
      <text:p text:style-name="P10">Nella conferenza tra Churchill e Stalin si discute il problema sui Paesi dei Balcani dove si teme la presenza comunista.</text:p>
      <text:p text:style-name="P10">Churchill e Stalin si accordano sulla definizione delle sfere di influenza, ad esempio la Grecia viene definita al 90% britannica e al 10% sovietica, ma le percentuali cambieranno con la sovietizzazione dei Paesi dell'est Europa basata sull'idea che questi Paesi siano sotto l'influenza comunista sovietica.</text:p>
      <text:p text:style-name="P10"/>
      <text:p text:style-name="P5"/>
      <text:p text:style-name="P5"/>
      <text:p text:style-name="P5"/>
      <text:p text:style-name="P5"/>
      <text:p text:style-name="P5"><text:soft-page-break/>Conferenza di Yalta</text:p>
      <text:p text:style-name="P6"/>
      <text:p text:style-name="P23">I tre leader si ritrovano e discutono sulla base di un contesto cambiato.</text:p>
      <text:p text:style-name="P23">I problemi riguardano:</text:p>
      <text:p text:style-name="P23"/>
      <text:list xml:id="list2462771368346902655" text:style-name="L6">
        <text:list-item>
          <text:p text:style-name="P21">ricostruzione dell'Europa</text:p>
        </text:list-item>
        <text:list-item>
          <text:p text:style-name="P20"><text:span text:style-name="T8">sorti della Germania</text:span> dopo il regime nazista <text:span text:style-name="T8">e della Polonia</text:span> che è il punto d'interesse dei Paesi occidentali (Gran Bretagna in primis) e dell'Unione Sovietica</text:p>
        </text:list-item>
        <text:list-item>
          <text:p text:style-name="P20"><text:span text:style-name="T8">definizione politica delle Nazioni Unite</text:span>: si ha la struttura, un'assemblea generale fatta dai Paesi membri ognuno con diritto di voto e si decide che il Consiglio di sicurezza debba avere dei membri permanenti che sono USA, Gran Bretagna, URSS e poi vengono aggiunti la Francia anche se c'è una certa resistenza da parte degli USA (la vogliono i Britannici) e la Cina (fortemente voluta dagli USA)</text:p>
        </text:list-item>
        <text:list-item>
          <text:p text:style-name="P20"><text:span text:style-name="T8">questione Cina</text:span>: è una Cina nazionalista, non ancora comunista</text:p>
        </text:list-item>
        <text:list-item>
          <text:p text:style-name="P20"><text:span text:style-name="T8">URSS</text:span> si impegna a entrare in guerra <text:span text:style-name="T8">contro il Giappone</text:span> entro 3 mesi dalla sconfitta della Germania</text:p>
        </text:list-item>
        <text:list-item>
          <text:p text:style-name="P20"><text:span text:style-name="T8">dichiarazione “Europa liberata”</text:span> → i Paesi liberati dovranno essere governati da regimi scelti liberamente dai popoli dei Paesi stessi. E' una dichiarazione importante perché hanno ormai capito che Stalin nei Paesi che sta liberando vogliono imprimere forme di governo simili al comunismo/socialismo e questo va contro l'autodeterminazione dei popoli</text:p>
        </text:list-item>
      </text:list>
      <text:p text:style-name="P10"/>
      <text:p text:style-name="P10">Nel 1945 nascono le <text:span text:style-name="T1">Nazioni Unite</text:span> che vengono però messe in atto nel 1946.</text:p>
      <text:p text:style-name="P10"/>
      <text:p text:style-name="P5">Conferenza di Postdam</text:p>
      <text:p text:style-name="P10"/>
      <text:p text:style-name="P10">Non c'è più Roosevelt, sostituto da Truman. E' un personaggio rigido nei confronti dei sovietici, è convinto che loro vogliano controllare i territori liberati secondo proprie regole.</text:p>
      <text:p text:style-name="P10">Durante la conferenza se ne va anche Churchill perché ci sono le elezioni in Gran Bretagna, i conservatori perdono e vincono i laburisti.</text:p>
      <text:p text:style-name="P10">A un certo punto a Truman viene detto che gli USA hanno una nuova arma bellica, l'arma nucleare. Truman, dunque, si siede al tavolo delle trattative più sicuro di sé perché ha questo vantaggio che utilizzerà contro il Giappone nel giro di poco. </text:p>
      <text:p text:style-name="P10"/>
      <text:p text:style-name="P10">Dalle conferenze di guerra emerge che lo scontro che poi sarà politico-ideologico tra USA e URSS comincia a prendere forma già durante la seconda guerra mon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M17S</meta:editing-duration>
    <meta:editing-cycles>358</meta:editing-cycles>
    <meta:generator>OpenOffice/4.1.1$Win32 OpenOffice.org_project/411m6$Build-9775</meta:generator>
    <dc:date>2014-12-11T00:00:40.17</dc:date>
    <dc:creator>Noemi Buscemi</dc:creator>
    <meta:document-statistic meta:table-count="0" meta:image-count="0" meta:object-count="0" meta:page-count="5" meta:paragraph-count="82" meta:word-count="1375" meta:character-count="8768"/>
    <meta:user-defined meta:name="Info 1"/>
    <meta:user-defined meta:name="Info 2"/>
    <meta:user-defined meta:name="Info 3"/>
    <meta:user-defined meta:name="Info 4"/>
  </office:meta>
</office:document-meta>
</file>