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5pt" fo:language="it" fo:country="I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5pt" fo:language="it" fo:country="IT" fo:font-style="normal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5pt" fo:language="it" fo:country="I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5pt" fo:language="it" fo:country="IT" fo:font-style="normal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5pt" fo:language="it" fo:country="I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5pt" fo:language="it" fo:country="I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5pt" fo:language="it" fo:country="I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3333" fo:font-size="20pt" fo:language="it" fo:country="I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3333" fo:font-size="20pt" fo:language="it" fo:country="I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3333" fo:font-size="20pt" fo:language="it" fo:country="I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fo:font-size="20pt" fo:language="it" fo:country="I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use-window-font-color="true" fo:font-size="15pt" fo:language="it" fo:country="IT" fo:font-weight="normal" style:font-size-asian="15pt" style:font-weight-asian="normal" style:font-size-complex="15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fo:font-size="15pt" fo:language="it" fo:country="I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uerra fredda</text:p>
      <text:p text:style-name="P8"/>
      <text:p text:style-name="P6">Insieme di relazioni e dinamiche durate per anni.</text:p>
      <text:p text:style-name="P6">Nel 1947 inizia il periodo della guerra fredda. In quest'anno la contrapposizione tra URSS e USA soprattutto è irreversibile. </text:p>
      <text:p text:style-name="P6">Come punto finale della guerra fredda si ha il biennio 1989-1991.</text:p>
      <text:p text:style-name="P6"/>
      <text:p text:style-name="P6"><text:span text:style-name="T1">1° fase</text:span>:</text:p>
      <text:p text:style-name="P6">1947-1953: fase più acuta della contrapposizione.</text:p>
      <text:p text:style-name="P6">Questa fase giunge fino alla morte di Stalin (leader dell'URSS e figura che caratterizza la nascita della contrapposizione da parte sovietica verso l'occidente).</text:p>
      <text:p text:style-name="P6">Questo periodo è caratterizzato da</text:p>
      <text:list xml:id="list9190780391816523644" text:style-name="L1">
        <text:list-item>
          <text:p text:style-name="P12">blocco di Berlino</text:p>
        </text:list-item>
        <text:list-item>
          <text:p text:style-name="P12">nascita NATO </text:p>
        </text:list-item>
        <text:list-item>
          <text:p text:style-name="P12">guerra di Corea (nord e sud)</text:p>
        </text:list-item>
      </text:list>
      <text:p text:style-name="P6"/>
      <text:p text:style-name="P7">2° fase:<text:span text:style-name="T2">“destalinizzazione”</text:span></text:p>
      <text:p text:style-name="P6">Competizione tra blocchi.</text:p>
      <text:p text:style-name="P6">In questo periodo c'è la crisi polacca, ungherese, la crisi di Suez. Si avrà il secondo momento di crisi attorno Berlino.</text:p>
      <text:p text:style-name="P6">Il periodo si chiude con la crisi missilistica di Cuba.</text:p>
      <text:p text:style-name="P6"/>
      <text:p text:style-name="P6"><text:span text:style-name="T1">3° fase</text:span>: <text:span text:style-name="T3">grande distensione</text:span> che termina nel 1979</text:p>
      <text:p text:style-name="P6">Nonostante la conflittualità tra sistemi si cercano forme di pacificazione. E' un periodo che porterà alla metà degli anni '70 al blocco dei rapporti (a livello europeo).</text:p>
      <text:p text:style-name="P6">Massima stabilità del sistema seppur conflittuale.</text:p>
      <text:p text:style-name="P6">La fine degli anni '70 però si caratterizza anche per l'emergere di altre tematiche: <text:span text:style-name="T3">fondamentalismo islamico.</text:span></text:p>
      <text:p text:style-name="P1"/>
      <text:p text:style-name="P1"><text:span text:style-name="T1">4° fase</text:span>: <text:span text:style-name="T3">rivitalizzazione dello scontro</text:span>. </text:p>
      <text:p text:style-name="P1">Presidenza Statunitense di Reagan.</text:p>
      <text:p text:style-name="P1">Nel 1985 va al potere Gorbaciov.</text:p>
      <text:p text:style-name="P1"/>
      <text:p text:style-name="P1"/>
      <text:p text:style-name="P1"/>
      <text:p text:style-name="P1"/>
      <text:p text:style-name="P1"/>
      <text:p text:style-name="P9"/>
      <text:p text:style-name="P9"><text:soft-page-break/>INIZIO DELLA GUERRA FREDDA</text:p>
      <text:p text:style-name="P9"/>
      <text:p text:style-name="P1">Il tema della sicurezza rimane: Francesi e Sovietici si pongono il problema della sicurezza per quanto riguarda la Germania che ha i mezzi per ricostituirsi.</text:p>
      <text:p text:style-name="P1"/>
      <text:p text:style-name="P1">Non tutti i trattati di pace verranno sottoscritti.</text:p>
      <text:p text:style-name="P1"/>
      <text:p text:style-name="P2">Come gestire la Polonia?</text:p>
      <text:p text:style-name="P1">La Polonia ha fatto scaturire le tensioni militari. E' stata invasa dall'URSS.</text:p>
      <text:p text:style-name="P1"/>
      <text:p text:style-name="P1">Ci sono problemi legati a che tipo di sistema politico-istituzionale-economico deve avere il nuovo contesto europeo.</text:p>
      <text:p text:style-name="P1"/>
      <text:p text:style-name="P4">Assetto nei Balcani</text:p>
      <text:p text:style-name="P1">Instabile dopo la 1GM.</text:p>
      <text:p text:style-name="P1"/>
      <text:p text:style-name="P2">Mediterraneo?</text:p>
      <text:p text:style-name="P1">Richiamerà l'attenzione degli USA.</text:p>
      <text:p text:style-name="P1"/>
      <text:p text:style-name="P2">Questione Iran, Turchia, Grecia.</text:p>
      <text:p text:style-name="P2">E il Giappone?</text:p>
      <text:p text:style-name="P2"/>
      <text:p text:style-name="P4">Sovietizzazione Europa centro-orientale</text:p>
      <text:p text:style-name="P3"/>
      <text:p text:style-name="P4">Guerra di Corea</text:p>
      <text:p text:style-name="P3">Coinvolge USA e URSS.</text:p>
      <text:p text:style-name="P3">E' l'inizio dei conflitti per procura, dove USA e URSS non combattono direttamente, ma vengono coinvolti insieme agli alleati.</text:p>
      <text:p text:style-name="P3"/>
      <text:p text:style-name="P4">Contesto europeo</text:p>
      <text:p text:style-name="P3">Europa devastata in seguito alla Seconda guerra mondiale</text:p>
      <text:p text:style-name="P1">L'Europa va ricostruita fisicamente (infrastrutture, fabbriche, mezzi di comunicazione).</text:p>
      <text:p text:style-name="P1">La guerra non fa altro che accentuare le difficoltà.</text:p>
      <text:p text:style-name="P1">Lo scenario muta: in seguito alla Seconda guerra mondiale l'Europa non è più centrale nel mondo.</text:p>
      <text:p text:style-name="P1">Le decisioni non vengono prese in Europa.</text:p>
      <text:p text:style-name="P1"/>
      <text:p text:style-name="P5"/>
      <text:p text:style-name="P5"/>
      <text:p text:style-name="P5"/>
      <text:p text:style-name="P5"><text:soft-page-break/>Conseguenze economiche</text:p>
      <text:p text:style-name="P1">La Gran Bretagna affronta una gravissima crisi tra il 1946 e il 1947 tale da ridurre notevolmente il proprio ruolo nelle relazioni internazionali.</text:p>
      <text:p text:style-name="P1">La Germania rimane un grosso problema.</text:p>
      <text:p text:style-name="P1">URSS e USA si scontrano su questi temi, piuttosto che gli Europei.</text:p>
      <text:p text:style-name="P1"/>
      <text:p text:style-name="P1">→ <text:s/><text:span text:style-name="T1">Ulteriori premesse</text:span> ← </text:p>
      <text:p text:style-name="P1">L'evoluzione dei rapporti durante la guerra si solidifica a guerra finita.</text:p>
      <text:p text:style-name="P1">La conferenza di Mosca è emblematica tra Churchill e Stalin.</text:p>
      <text:p text:style-name="P1">Yalta è ritenuto il simbolo della divisione in due dell'Europa, ma l'idea di questa divisione è precedente a Yalta.</text:p>
      <text:p text:style-name="P1">Il mito di Yalta emerge da chi non ha partecipato alla spartizione dell'Europa.</text:p>
      <text:p text:style-name="P1"/>
      <text:p text:style-name="P1">I Francesi sono quelli che hanno più da ridire sul nuovo assetto.</text:p>
      <text:p text:style-name="P1">De Gaulle cerca di far emergere la necessità di un ruolo forte della Francia e di autonomia della Francia nelle dinamiche internazionali.</text:p>
      <text:p text:style-name="P1">Cerca di mantenere le colonie in Africa e Nord-Africa.</text:p>
      <text:p text:style-name="P1"/>
      <text:p text:style-name="P1">L'ONU (post-2GM) vuole ripristinare il sistema di pace, di sicurezza, di stabilità. Vuole fare ciò che la Società delle Nazioni non ha fatto in precedenza.</text:p>
      <text:p text:style-name="P1">Avrà un ruolo fondamentale.</text:p>
      <text:p text:style-name="P1"/>
      <text:p text:style-name="P1">Gli <text:span text:style-name="T1">USA</text:span> rimangono isolazionisti nelle relazioni internazionali.</text:p>
      <text:p text:style-name="P1">Nel 1945 i governanti statunitensi, Roosevelt prima, Truman ancora di più, hanno in mente di tornare a casa dopo la guerra il più presto possibile. A casa c'è l'elettorato che rivuole i combattenti (all'estero costano). Si torna ad occuparsi dei propri problemi.</text:p>
      <text:p text:style-name="P1">Gli USA hanno finanziato, sostenuto e devono aiutare l'Europa a ricostituirsi.</text:p>
      <text:p text:style-name="P1"/>
      <text:p text:style-name="P1">I Sovietici vogliono ricostruire economicamente l'<text:span text:style-name="T1">URSS</text:span>.</text:p>
      <text:p text:style-name="P1">Per la prima volta, grazie alla vittoria militare del regime sovietico e grazie alla figura di Stalin, c'è una forte coesione nel Paese.</text:p>
      <text:p text:style-name="P1">Il regime sovietico è rivoluzionario e il comunismo si afferma al crollo del capitalismo (le due cose insieme non possono stare).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Ideologia/filosofia</text:p>
      <text:p text:style-name="P1">Ci sono tappe fondamentali:</text:p>
      <text:list xml:id="list6302792015764628776" text:style-name="L2">
        <text:list-item>
          <text:p text:style-name="P13">Roosevelt scrive telegramma a Stalin in cui afferma la sua preoccupazione sull'evoluzione degli accordi di Yalta (per quanto riguarda la Polonia</text:p>
          <text:p text:style-name="P13">Dal 45 in poi inizia una serie di trattative e incontri per gestire vari aspetti ed emerge disaccordo su tutto: soprattutto URSS e USA hanno visioni differenti</text:p>
        </text:list-item>
        <text:list-item>
          <text:p text:style-name="P13">Stalin dice che esiste incompatibilità tra sistema capitalista e comunista</text:p>
        </text:list-item>
        <text:list-item>
          <text:p text:style-name="P13">A Washington, inizia a circolare il “<text:span text:style-name="T3">lungo telegramma</text:span>” di Kennan (funzionario diplomatico): pone attenzione sull'URSS sostenendo che non sia diversa dalla Russia zarista e da quella di Pietro Il Grande.</text:p>
          <text:p text:style-name="P13">Sostiene inoltre che per mantenere la coesione interna e la capacità di repressione bisogna essere aggressivi verso l'esterno (crearsi dei nemici).</text:p>
          <text:p text:style-name="P13">Dal 1946 in poi la strategia statunitense sarà sempre più orientata a contrapporsi piuttosto che a collaborare.</text:p>
        </text:list-item>
        <text:list-item>
          <text:p text:style-name="P13">Churchill rispetto a Roosevelt aveva già fatto emergere le sue preoccupazioni nei confronti dell'URSS.</text:p>
          <text:p text:style-name="P13">Churchill fa un discorso in cui sostiene l'esistenza di una <text:span text:style-name="T3">cortina di ferro</text:span> che divide in due l'Europa dai Paesi Baltici fino al Mar Adriatico.</text:p>
        </text:list-item>
        <text:list-item>
          <text:p text:style-name="P13">Emergono piccole <text:span text:style-name="T1">crisi</text:span> che fanno rafforzare l'idea che l'URSS sia aggressiva.</text:p>
          <text:p text:style-name="P13">In Iran, Turchia e Grecia avvengono queste crisi: sono aree periferich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mi Buscemi</meta:initial-creator>
    <meta:creation-date>2014-11-12T18:12:17.17</meta:creation-date>
    <dc:date>2014-12-12T17:22:17.55</dc:date>
    <dc:creator>Noemi Buscemi</dc:creator>
    <meta:editing-duration>PT2M3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4" meta:paragraph-count="76" meta:word-count="850" meta:character-count="5488"/>
  </office:meta>
</office:document-meta>
</file>