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5pt" fo:font-style="normal" fo:font-weight="normal" style:font-size-asian="15pt" style:font-style-asian="normal" style:font-weight-asian="normal" style:font-size-complex="15pt" style:font-style-complex="normal" style:font-weight-complex="normal"/>
    </style:style>
    <style:style style:name="P2" style:family="paragraph" style:parent-style-name="Standard">
      <style:text-properties fo:font-size="15pt" fo:font-style="normal" fo:font-weight="bold" style:font-size-asian="15pt" style:font-style-asian="normal" style:font-weight-asian="bold" style:font-size-complex="15pt" style:font-style-complex="normal" style:font-weight-complex="bold"/>
    </style:style>
    <style:style style:name="P3" style:family="paragraph" style:parent-style-name="Standard">
      <style:text-properties fo:font-size="15pt" fo:font-weight="normal" style:font-size-asian="15pt" style:font-weight-asian="normal" style:font-size-complex="15pt" style:font-weight-complex="normal"/>
    </style:style>
    <style:style style:name="P4" style:family="paragraph" style:parent-style-name="Standard">
      <style:text-properties fo:font-size="15pt" fo:font-weight="bold" style:font-size-asian="15pt" style:font-weight-asian="bold" style:font-size-complex="15pt" style:font-weight-complex="bold"/>
    </style:style>
    <style:style style:name="P5" style:family="paragraph" style:parent-style-name="Standard">
      <style:text-properties fo:font-size="15pt" fo:font-style="italic" fo:font-weight="normal" style:font-size-asian="15pt" style:font-style-asian="italic" style:font-weight-asian="normal" style:font-size-complex="15pt" style:font-style-complex="italic" style:font-weight-complex="normal"/>
    </style:style>
    <style:style style:name="P6" style:family="paragraph" style:parent-style-name="Standard">
      <style:text-properties fo:font-style="normal" style:font-style-asian="normal" style:font-style-complex="normal"/>
    </style:style>
    <style:style style:name="P7" style:family="paragraph" style:parent-style-name="Standard" style:list-style-name="L1">
      <style:text-properties fo:font-size="15pt" fo:font-weight="normal" style:font-size-asian="15pt" style:font-weight-asian="normal" style:font-size-complex="15pt" style:font-weight-complex="normal"/>
    </style:style>
    <style:style style:name="P8" style:family="paragraph" style:parent-style-name="Standard" style:list-style-name="L2">
      <style:text-properties fo:font-size="15pt" fo:font-weight="normal" style:font-size-asian="15pt" style:font-weight-asian="normal" style:font-size-complex="15pt" style:font-weight-complex="normal"/>
    </style:style>
    <style:style style:name="P9" style:family="paragraph" style:parent-style-name="Standard" style:list-style-name="L3">
      <style:text-properties fo:font-size="15pt" fo:font-weight="normal" style:font-size-asian="15pt" style:font-weight-asian="normal" style:font-size-complex="15pt" style:font-weight-complex="normal"/>
    </style:style>
    <style:style style:name="P10" style:family="paragraph" style:parent-style-name="Standard" style:list-style-name="L4">
      <style:text-properties fo:font-size="15pt" fo:font-style="normal" fo:font-weight="normal" style:font-size-asian="15pt" style:font-style-asian="normal" style:font-weight-asian="normal" style:font-size-complex="15pt" style:font-style-complex="normal" style:font-weight-complex="normal"/>
    </style:style>
    <style:style style:name="P11" style:family="paragraph" style:parent-style-name="Standard" style:list-style-name="L5">
      <style:text-properties fo:font-size="15pt" fo:font-style="normal" fo:font-weight="normal" style:font-size-asian="15pt" style:font-style-asian="normal" style:font-weight-asian="normal" style:font-size-complex="15pt" style:font-style-complex="normal" style:font-weight-complex="normal"/>
    </style:style>
    <style:style style:name="P12" style:family="paragraph" style:parent-style-name="Standard" style:list-style-name="L3"/>
    <style:style style:name="P13" style:family="paragraph" style:parent-style-name="Standard">
      <style:text-properties fo:font-style="normal" style:font-style-asian="normal" style:font-style-complex="normal"/>
    </style:style>
    <style:style style:name="T1" style:family="text">
      <style:text-properties fo:font-size="15pt" fo:font-weight="normal" style:font-size-asian="15pt" style:font-weight-asian="normal" style:font-size-complex="15pt" style:font-weight-complex="normal"/>
    </style:style>
    <style:style style:name="T2" style:family="text">
      <style:text-properties fo:font-size="15pt" fo:font-weight="normal" fo:background-color="#ffff00" style:font-size-asian="15pt" style:font-weight-asian="normal" style:font-size-complex="15pt" style:font-weight-complex="normal"/>
    </style:style>
    <style:style style:name="T3" style:family="text">
      <style:text-properties fo:font-size="15pt" fo:font-style="italic" fo:font-weight="normal" style:font-size-asian="15pt" style:font-style-asian="italic" style:font-weight-asian="normal" style:font-size-complex="15pt" style:font-style-complex="italic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tyle="italic" style:text-underline-style="none" style:font-style-asian="italic" style:font-style-complex="italic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TRATTATI DI PACE</text:p>
      <text:p text:style-name="P3">Come definire il nuovo assetto internazionale post-bellico: si riuniscono a Parigi.</text:p>
      <text:p text:style-name="P3">La Germania considerata colpevole deve pagare le conseguenze.</text:p>
      <text:p text:style-name="P3"/>
      <text:p text:style-name="P3">Risultati:</text:p>
      <text:list xml:id="list3913887718410292875" text:style-name="L1">
        <text:list-item>
          <text:p text:style-name="P7">trattati di pace con gli Stati sconfitti</text:p>
        </text:list-item>
        <text:list-item>
          <text:p text:style-name="P7">nascita della <text:span text:style-name="T4">Società delle Nazioni</text:span></text:p>
        </text:list-item>
      </text:list>
      <text:p text:style-name="P3"/>
      <text:p text:style-name="P3">E' fondamentale la formazione di una società utile per mantenere l'ordine e la sicurezza.</text:p>
      <text:p text:style-name="P3"/>
      <text:p text:style-name="P4">CONFERENZA DI PARIGI</text:p>
      <text:p text:style-name="P3">La Germania e altri Paesi sconfitti non vengono invitati; il problema è nello stabilire chi deve prendere le decisioni, prende così forma il <text:span text:style-name="T5">comitato dei 4</text:span>:</text:p>
      <text:list xml:id="list7136790688802641514" text:style-name="L2">
        <text:list-item>
          <text:p text:style-name="P8">Wilson (USA)</text:p>
        </text:list-item>
        <text:list-item>
          <text:p text:style-name="P8">Clemenceau (FRANCIA)</text:p>
        </text:list-item>
        <text:list-item>
          <text:p text:style-name="P8">Lloyd George (REGNO UNITO)</text:p>
        </text:list-item>
        <text:list-item>
          <text:p text:style-name="P8">Orlando (ITALIA)</text:p>
        </text:list-item>
      </text:list>
      <text:p text:style-name="P3"/>
      <text:p text:style-name="P3">Riunioni segrete, il Giappone compare all'inizio per la parte che riguardava i propri interessi relativi all'Asia.</text:p>
      <text:p text:style-name="P3"/>
      <text:p text:style-name="P4">RUOLO DI WILSON</text:p>
      <text:p text:style-name="P3">Propone i 14 punti ai quali le nazioni devono ispirarsi:</text:p>
      <text:list xml:id="list8667694591828309250" text:style-name="L3">
        <text:list-item>
          <text:p text:style-name="P9">fine diplomazia segreta </text:p>
        </text:list-item>
        <text:list-item>
          <text:p text:style-name="P9">libertà di navigazione</text:p>
        </text:list-item>
        <text:list-item>
          <text:p text:style-name="P9">soppressione barriere libero commercio</text:p>
        </text:list-item>
        <text:list-item>
          <text:p text:style-name="P9">limitazione armamenti</text:p>
        </text:list-item>
        <text:list-item>
          <text:p text:style-name="P12"><text:span text:style-name="T1">decolonizzazione e </text:span><text:span text:style-name="T3">autodeterminazione</text:span><text:span text:style-name="T1"> dei popoli</text:span></text:p>
        </text:list-item>
        <text:list-item>
          <text:p text:style-name="P9">evacuazione dei territori russi dalle truppe nemiche che li occupavano</text:p>
        </text:list-item>
        <text:list-item>
          <text:p text:style-name="P9">piena indipendenza al Belgio</text:p>
        </text:list-item>
        <text:list-item>
          <text:p text:style-name="P9">Alsazia e Lorena alla Francia</text:p>
        </text:list-item>
        <text:list-item>
          <text:p text:style-name="P9">rettifiche delle frontiere italiane</text:p>
        </text:list-item>
        <text:list-item>
          <text:p text:style-name="P9">evacuazione della Romania, della Serbia e del Montenegro</text:p>
        </text:list-item>
        <text:list-item>
          <text:p text:style-name="P12"><text:span text:style-name="T1">costituzione della </text:span><text:span text:style-name="T3">società delle nazioni</text:span></text:p>
        </text:list-item>
        <text:list-item>
          <text:p text:style-name="P9">sviluppo autonomo di Austria e Ungheria</text:p>
        </text:list-item>
        <text:list-item>
          <text:p text:style-name="P9">Polonia indipendente</text:p>
        </text:list-item>
        <text:list-item>
          <text:p text:style-name="P12"><text:span text:style-name="T1">apertura permanente dello </text:span><text:span text:style-name="T3">Stretto dei Dardanelli</text:span></text:p>
        </text:list-item>
      </text:list>
      <text:p text:style-name="P5"/>
      <text:p text:style-name="P6"><text:span text:style-name="T2"/></text:p>
      <text:p text:style-name="P6"><text:soft-page-break/><text:span text:style-name="T2">N.B.</text:span><text:span text:style-name="T1"> </text:span></text:p>
      <text:p text:style-name="P1">PUNTO 2: per evitare nuovi conflitti è necessario un minimo di difesa</text:p>
      <text:p text:style-name="P1">PUNTO 5: i popoli devono autodeterminarsi, cioè poter decidere la propria forma di governo. Wilson però non dice che tutti i popoli sono uguali, infatti alcuni sono sotto dominio</text:p>
      <text:p text:style-name="P1">PUNTO 11: fondamentale la discussione sulla costituzione della società delle nazioni</text:p>
      <text:p text:style-name="P1">PUNTO 14: principio della libertà sui mari; 1919 stretto strategico per la guerra rossa</text:p>
      <text:p text:style-name="P1"/>
      <text:p text:style-name="P1">Per i Britannici la flotta tedesca deve essere assegnata alle flotte inglesi, poiché la Germania deve pagare e risarcire i danni di guerra.</text:p>
      <text:p text:style-name="P1"/>
      <text:p text:style-name="P2">CLAUSOLE TRATTATO DI VERSAILLES</text:p>
      <text:list xml:id="list1192215273298195920" text:style-name="L4">
        <text:list-item>
          <text:p text:style-name="P10">Alsazia e Lorena alla Francia, la SAAR posta sotto l'amministrazione francese</text:p>
        </text:list-item>
        <text:list-item>
          <text:p text:style-name="P10">Renania smilitarizzata (i tedeschi avevano invasi i territori attraverso la Polonia) e occupata (3 fasi)</text:p>
        </text:list-item>
        <text:list-item>
          <text:p text:style-name="P10">Tutte le colonie tedesche vengono tolte alla Germania e trasformate in mandati </text:p>
        </text:list-item>
        <text:list-item>
          <text:p text:style-name="P10">Austria creata; divieto al fine di far sorgere un'unione potente</text:p>
        </text:list-item>
        <text:list-item>
          <text:p text:style-name="P10">Divieto di leva obbligatoria; niente sommergibili e carri armati</text:p>
        </text:list-item>
      </text:list>
      <text:p text:style-name="P1"/>
      <text:p text:style-name="P1">La Polonia viene creata a discapito della Germania. </text:p>
      <text:p text:style-name="P1">Viene creato anche il corridoio di Danzica che sarà fondamentale con Hitler.</text:p>
      <text:p text:style-name="P1"/>
      <text:list xml:id="list441658386166398025" text:style-name="L5">
        <text:list-item>
          <text:p text:style-name="P11">risarcimento danni di guerra</text:p>
        </text:list-item>
        <text:list-item>
          <text:p text:style-name="P11">Austria ridotta</text:p>
        </text:list-item>
        <text:list-item>
          <text:p text:style-name="P11">Austria voluta dalla Germania, ma c'è divieto di annessione (Anschluss)</text:p>
        </text:list-item>
        <text:list-item>
          <text:p text:style-name="P11">Ungheria diventa un piccolo stato revisionista e coeso</text:p>
        </text:list-item>
      </text:list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M12S</meta:editing-duration>
    <meta:editing-cycles>12</meta:editing-cycles>
    <meta:generator>OpenOffice/4.1.1$Win32 OpenOffice.org_project/411m6$Build-9775</meta:generator>
    <dc:date>2014-12-12T17:19:27.64</dc:date>
    <dc:creator>Noemi Buscemi</dc:creator>
    <meta:document-statistic meta:table-count="0" meta:image-count="0" meta:object-count="0" meta:page-count="2" meta:paragraph-count="48" meta:word-count="408" meta:character-count="2612"/>
    <meta:user-defined meta:name="Info 1"/>
    <meta:user-defined meta:name="Info 2"/>
    <meta:user-defined meta:name="Info 3"/>
    <meta:user-defined meta:name="Info 4"/>
  </office:meta>
</office:document-meta>
</file>