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normal" fo:background-color="#ffff00" style:font-name-asian="Times New Roman1" style:font-size-asian="15pt" style:font-weight-asian="normal" style:font-name-complex="Times New Roman1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bold" fo:background-color="transparent" style:font-name-asian="Times New Roman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14</text:p>
      <text:p text:style-name="P1">Interessi contrapposti tra Germania e potenze che diventano sue nemiche, Francia in primis, Gran Bretagna e Russia.</text:p>
      <text:list xml:id="list3871185369669713100" text:style-name="L1">
        <text:list-item>
          <text:p text:style-name="P4">Guerra russo-giapponese, crisi impero zarista</text:p>
        </text:list-item>
        <text:list-item>
          <text:p text:style-name="P4">crisi marocchine (1905, 1906, 1911) → Francia-Germania → italiani appoggiano i francesi e non i tedeschi (nonostante l'alleanza) perché cercano di sostenere l'interesse francese in Marocco per avere l'aiuto francese in Libia.</text:p>
          <text:p text:style-name="P4">La Gran Bretagna appoggia la Francia</text:p>
        </text:list-item>
        <text:list-item>
          <text:p text:style-name="P4">guerra italo-turca per conquistare la Libia. Sconfitta impero ottomano tra autunno e inverno 1911-1912 nei confronti dell'Italia. Ciò fa emergere la debolezza militare e politica dell'impero ottomano. </text:p>
          <text:p text:style-name="P4">Conseguenza della guerra → <text:s/>i paesi dei Balcani sotto il dominio ottomano o Paesi a lui antagonisti gli fanno guerra: Serbia, Grecia, Montenegro, Bulgaria si alleano.</text:p>
        </text:list-item>
      </text:list>
      <text:p text:style-name="P1"/>
      <text:p text:style-name="P3">RIVALITA' FRANCIA-GERMANIA SU ALSAZIA E LORENA</text:p>
      <text:p text:style-name="P1">Francesi contro Prussia → perdita Alsazia, Lorena. Li rivogliono, sono strategici, creano confini diversi con la Germania, sono ricchi di risorse minerarie fondamentali (carbone, ferro) per lo sviluppo di quel periodo.</text:p>
      <text:p text:style-name="P1">Formazione CECA sotto la spinta di Francia e Germania OVEST.</text:p>
      <text:p text:style-name="P1"/>
      <text:p text:style-name="P3">TENSIONI NEL MEDITERRANEO, AFRICA SUBSAHARIANA E ASIA</text:p>
      <text:p text:style-name="P1">Progetto da parte tedesca di natura economico-finanziaria privata di capitali.</text:p>
      <text:p text:style-name="P1">Linea Berlino-Baghdad per mettere le due aree in connessione → supporto politico e tentativo della Germania di entrare in contatto con l'impero ottomano.</text:p>
      <text:p text:style-name="P1">Si capisce perché Guglielmo II va a Damasco e dice di essere il protettore dei Musulmani.</text:p>
      <text:p text:style-name="P1">Capiamo anche perché la Gran Bretagna non sostiene più il governo ottomano. Nella prima guerra mondiale cerca di prendere accordi con gli Arabi contro i Turchi.</text:p>
      <text:p text:style-name="P1"/>
      <text:p text:style-name="P3">1908: CRISI POLITICO-ISTITUZIONALE</text:p>
      <text:p text:style-name="P1">Salgono al governo “<text:span text:style-name="T2">i giovani turchi</text:span>” che destituiscono il sultano sostituendolo con un altro → tentativo di modernizzazione dell'impero ottomano per stare al passo con l'occidente.</text:p>
      <text:p text:style-name="P1"/>
      <text:p text:style-name="P3"/>
      <text:p text:style-name="P3">ELEMENTI ESTERNI</text:p>
      <text:p text:style-name="P1">L'emergere di USA e Giappone è fondamentale per la prima guerra mondiale.</text:p>
      <text:p text:style-name="P1">Con l'emergere degli USA, l'Europa inizia ad avere minacce dall'esterno (USA e <text:soft-page-break/>Giappone tenteranno di superare politicamente l'Europa).</text:p>
      <text:p text:style-name="P1"/>
      <text:p text:style-name="P3">PRIMA GUERRA MONDIALE</text:p>
      <text:p text:style-name="P2">Era possibile evitare conflitto?</text:p>
      <text:p text:style-name="P1">Una serie di tensioni portano al blocco degli schieramenti contrapposti.</text:p>
      <text:p text:style-name="P1">Ciò non vuol dire che debba scoppiare un conflitto.</text:p>
      <text:p text:style-name="P1">Gli stati maggiori degli eserciti (= chi comanda le forze armate) hanno potere molto forte, spesso al vertice della politica, spesso alla pari del primo ministro, hanno ruolo nello spingere per l'assoluzione militare della controversia.</text:p>
      <text:p text:style-name="P1">Tensioni alte e costanti, soluzione diplomatica, ma utilizzo della forza → militari trovano soluzioni “chirurgiche”.</text:p>
      <text:p text:style-name="P1">Tedeschi sostengono gli Austroungarici (sono contro i Serbi, ma alleati dei Russi) per depotenziare i Russi → guerra preventiva per invadere la Francia attraverso il Belgio passando da nord in maniera così veloce da sconfiggere la Francia velocemente e impedire che la Russia sia in grado di mobilitare le proprie truppe (oggi le truppe si mobilitano in poco tempo, in quel periodo ci volevano settimane).</text:p>
      <text:p text:style-name="P1">A Parigi i soldati vengono portati al fronte con i taxi.</text:p>
      <text:p text:style-name="P1">Tedeschi puntano sulla velocità, come sarà per Hitler. Idea di anticipare.</text:p>
      <text:p text:style-name="P2"/>
      <text:p text:style-name="P2">Perché la guerra?</text:p>
      <text:p text:style-name="P1">Austro-ungheresi vogliono risolvere coi Serbi, fanno richieste al governo serbo.</text:p>
      <text:p text:style-name="P1">La responsabilità non è del governo, ma di un nazionalista.</text:p>
      <text:p text:style-name="P1">I serbi accettano quasi tutto, ma a una data richiesta no.</text:p>
      <text:p text:style-name="P1">I russi mobilitano le proprie forze al fronte.</text:p>
      <text:p text:style-name="P1">I tedeschi prima intervengono sostenendo Austria-Ungheria, ma attaccano i Francesi nello stesso tempo accorciando i tempi.</text:p>
      <text:p text:style-name="P1"/>
      <text:p text:style-name="P1">28 luglio termina ultimatum, Austria-Ungheria rompe relazioni diplomatiche.</text:p>
      <text:p text:style-name="P1">Altri stati coinvolti → conflitto MONDIALE.</text:p>
      <text:p text:style-name="P1">Impero ottomano entra in guerra, progressivamente altri ne entrano e altri ne escono.</text:p>
      <text:p text:style-name="P1">Guerra lunghissima, di logoramento, di trincea (emblema del conflitto). Sistema europeo implode su stesso, si “auto annulla”. Milioni di vittime. </text:p>
      <text:p text:style-name="P1">La prima guerra mondiale non è battaglia in mezzo ai campi, alle colline, in aperta campagna. Coinvolge la società (vive costante percezione di conflitto) anche a livello di strutture (trasformazione industrie per fare materiale bellico e beni alimentari). L'intero sistema economico-produttivo è messo al servizio della guerra, anche le donne vengono impiegate per la guerra.</text:p>
      <text:p text:style-name="P1">Alla fine del conflitto va ricostruito il sistema economico.</text:p>
      <text:p text:style-name="P1"/>
      <text:p text:style-name="P1"><text:span text:style-name="T1">Aspetto psicologico sociale</text:span> → società di massa, della comunicazione, i giornali <text:soft-page-break/>forti in quest'epoca, con un numero sempre maggiore di utenti. Impatto visivo (immagine comprensibile a tutti), uso carta stampata (no TV, internet) → propaganda antinemico.</text:p>
      <text:p text:style-name="P1">Europa si trasforma danneggiandosi → enorme quantità di risorse messe sul campo → <text:s/>ci vorrà molto per recuperarle.</text:p>
      <text:p text:style-name="P1">Guerra finisce per incapacità dei governi di reggere questo sistema.</text:p>
      <text:p text:style-name="P1"/>
      <text:p text:style-name="P1"><text:span text:style-name="T1">Aspetto socio-politico</text:span> → allo scoppio della guerra i movimenti politici in Europa sono sviluppati (movimento liberale, quello legato alla cristianità, quello socialista che emerge sempre di più).</text:p>
      <text:p text:style-name="P1">Socialismo rivolto ai popoli e non ai governi. Il popolo durante guerra soffre più dei governanti, si impoverisce, muore.</text:p>
      <text:p text:style-name="P1">Movimento rivoluzionario nell'impero zarista. Ottobre 1917 tensioni tra rivoluzionari vede emergere marxisti-leninisti, in particolare i bolscevichi che prendono il potere. Lenin, preso il potere, cessa le ostilità → esce dalla guerra. Nuovo governo temporaneo chiede armistizio alla Germania e all'Austria-Ungheria, ma pubblica trattati segreti che impero zarista ha fatto fino a quel momento → tentativo di spostare baricentro dal governo al popolo.</text:p>
      <text:p text:style-name="P1">Fine guerra: </text:p>
      <text:list xml:id="list490532252177025549" text:style-name="L2">
        <text:list-item>
          <text:p text:style-name="P5">alcuni stati cambiano completamente o spariscono.</text:p>
        </text:list-item>
        <text:list-item>
          <text:p text:style-name="P5">i Britannici sono debitori degli USA.</text:p>
        </text:list-item>
      </text:list>
      <text:p text:style-name="P1"/>
      <text:p text:style-name="P1">Wilson ha visione globale in cui tutti sono uguali.</text:p>
      <text:p text:style-name="P1">Entra in guerra nel 1917, arruolamento volontario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3S</meta:editing-duration>
    <meta:editing-cycles>30</meta:editing-cycles>
    <meta:generator>OpenOffice/4.1.1$Win32 OpenOffice.org_project/411m6$Build-9775</meta:generator>
    <dc:date>2014-12-12T17:17:28.65</dc:date>
    <dc:creator>Noemi Buscemi</dc:creator>
    <meta:document-statistic meta:table-count="0" meta:image-count="0" meta:object-count="0" meta:page-count="3" meta:paragraph-count="52" meta:word-count="845" meta:character-count="5728"/>
    <meta:user-defined meta:name="Info 1"/>
    <meta:user-defined meta:name="Info 2"/>
    <meta:user-defined meta:name="Info 3"/>
    <meta:user-defined meta:name="Info 4"/>
  </office:meta>
</office:document-meta>
</file>