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1" fo:font-size="15pt" style:text-underline-style="none" fo:font-weight="normal" fo:background-color="transparent" style:font-name-asian="Times New Roman1" style:font-size-asian="15pt" style:font-weight-asian="normal" style:font-name-complex="Times New Roman1" style:font-size-complex="15pt" style:font-weight-complex="normal"/>
    </style:style>
    <style:style style:name="P2" style:family="paragraph" style:parent-style-name="Standard">
      <style:text-properties style:font-name="Times New Roman1" fo:font-size="14pt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3" style:family="paragraph" style:parent-style-name="Standard">
      <style:text-properties style:font-name="Times New Roman1" fo:font-size="14pt" style:text-underline-style="none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4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4pt" style:text-underline-style="solid" style:text-underline-width="auto" style:text-underline-color="font-color" fo:font-weight="normal" fo:background-color="transparent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11" style:family="paragraph" style:parent-style-name="Standard" style:list-style-name="L1">
      <style:text-properties fo:font-size="14pt" style:font-size-asian="14pt" style:font-size-complex="14pt"/>
    </style:style>
    <style:style style:name="P12" style:family="paragraph" style:parent-style-name="Standard"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Standard" style:list-style-name="L2"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14" style:family="paragraph" style:parent-style-name="Standard" style:list-style-name="L2">
      <style:paragraph-properties fo:background-color="transparent">
        <style:background-image/>
      </style:paragraph-properties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1" style:text-underline-style="none" style:font-name-asian="Times New Roman1" style:font-name-complex="Times New Roman1"/>
    </style:style>
    <style:style style:name="T3" style:family="text">
      <style:text-properties style:font-name="Times New Roman" style:font-name-asian="SimSun" style:font-name-complex="Mang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background-color="#eb613d"/>
    </style:style>
    <style:style style:name="T8" style:family="text">
      <style:text-properties fo:background-color="#ffff00"/>
    </style:style>
    <style:style style:name="T9" style:family="text">
      <style:text-properties fo:background-color="#99ff9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opo la pace di Westfalia si instaurano delle relazioni internazionali tra Stati.</text:p>
      <text:p text:style-name="P5">Pochi Paesi in Europa controllano il resto del mondo.</text:p>
      <text:p text:style-name="P7">L'Europa è al centro del mondo a fine '800.</text:p>
      <text:p text:style-name="P7">Alcuni Paesi la dominano:</text:p>
      <text:list xml:id="list3756301665362989749" text:style-name="L1">
        <text:list-item>
          <text:p text:style-name="P11"><text:span text:style-name="T7">Gran Bretagna</text:span> → rimasta staccata dai conflitti, dalle guerre negli anni.</text:p>
          <text:p text:style-name="P11">Cerca di limitare il dominio napoleonico.</text:p>
          <text:p text:style-name="P11">La sua storia l'ha portata a diventare la culla della rivoluzione industriale (la prima rivoluzione si evolve con la seconda che comporta la trasformazione della Gran Bretagna) resa possibile da istituzioni inclusive.</text:p>
        </text:list-item>
      </text:list>
      <text:p text:style-name="P7"/>
      <text:p text:style-name="P8">SISTEMA IMPERIALE <text:span text:style-name="T6">(si sviluppa per avere più risorse verso la Gran Bretagna)</text:span></text:p>
      <text:p text:style-name="P4">La produzione industriale permette la produzione di energia e prodotti.</text:p>
      <text:p text:style-name="P4">Per un sistema industriale servono <text:span text:style-name="T5">risorse umane</text:span>, <text:span text:style-name="T5">capitale</text:span> e <text:span text:style-name="T5">materiali</text:span>.</text:p>
      <text:p text:style-name="P4"/>
      <text:p text:style-name="P8">POTENZA MILITARE</text:p>
      <text:p text:style-name="P4">Flotta per il predominio dei mari.</text:p>
      <text:p text:style-name="P4">Per rendere definitivo il predominio servono basi militari.</text:p>
      <text:p text:style-name="P4"/>
      <text:list xml:id="list8746496031821089704" text:style-name="L2">
        <text:list-item>
          <text:p text:style-name="P13"><text:span text:style-name="T7">Francia</text:span> → nel 1870 subisce una sconfitta da parte della Prussia.</text:p>
          <text:p text:style-name="P13">Sconfitta militare da parte di un Paese considerato inferiore.</text:p>
          <text:p text:style-name="P13">Dal gennaio 1871 nasce l'impero germanico (Kaiser incoronato a Versailles).</text:p>
          <text:p text:style-name="P13">La Francia cerca di recuperare quel che ha perso (Alsazia e Lorena) con Napoleone e in seguito al conflitto prussiano.</text:p>
          <text:p text:style-name="P13">Porta avanti un “imperialismo di immagine” (immagine di potenza persa) per riconquistare la sua centralità.</text:p>
          <text:p text:style-name="P13">L'imperialismo è legato alla civilizzazione → si cerca di civilizzare i popoli con cui si entra a contatto. Approccio razzista, di superiorità (soprattutto in Francia e Regno Unito) delle popolazioni europee rispetto alle altre. </text:p>
        </text:list-item>
      </text:list>
      <text:p text:style-name="P6"/>
      <text:list xml:id="list43454884" text:continue-numbering="true" text:style-name="L2">
        <text:list-item>
          <text:p text:style-name="P14"><text:span text:style-name="T7">Germania</text:span> → 1871-1890 si sviluppa al suo interno.</text:p>
          <text:p text:style-name="P13">Bismarck è l'artefice della vittoria della Prussia contro la Francia. Diventerà cancelliere e attuerà una politica estera basata sul tentativo di far sì che la Germania si sviluppi.</text:p>
          <text:p text:style-name="P13">Crea un sistema di alleanze e accordi che garantiscano sicurezza alla Germania, per evitare l'accerchiamento da parte dei nemici che puntano ad indebolirla.</text:p>
          <text:p text:style-name="P13">Guglielmo II al potere nomina un altro cancelliere e domina lui stesso la politica estera.</text:p>
          <text:p text:style-name="P13">Spinge affinché la Germania ottenga colonie in Asia, Africa, Medio Oriente → necessità di una flotta (non ci sono ancora gli aerei) → ottenibile dalla Gran Bretagna</text:p>
        </text:list-item>
      </text:list>
      <text:p text:style-name="P6"/>
      <text:p text:style-name="P6"/>
      <text:p text:style-name="P6"/>
      <text:p text:style-name="P6"/>
      <text:p text:style-name="P6"><text:soft-page-break/>Anni '80 <text:span text:style-name="T1">►</text:span><text:span text:style-name="T3"> un mondo più sviluppato (capitalista) a nord</text:span></text:p>
      <text:p text:style-name="P6"><text:span text:style-name="T3"><text:s text:c="15"/></text:span><text:span text:style-name="T1">► Paesi in via di sviluppo (3° mondo) al sud</text:span></text:p>
      <text:p text:style-name="P2"/>
      <text:p text:style-name="P9"><text:span text:style-name="T1">es.</text:span><text:span text:style-name="T2"> frontiera Messico-USA</text:span></text:p>
      <text:p text:style-name="P3">evoluzione politica ed economico-sociale ha portato Messicani e Americani a essere diversi <text:span text:style-name="T4">oggi</text:span> rispetto a 300 anni fa</text:p>
      <text:p text:style-name="P3"/>
      <text:p text:style-name="P3">Sistema instabile in sicurezza. Quasi totale assenza di conflitti per stimolare la loro potenza.</text:p>
      <text:p text:style-name="P3">Francia e Gran Bretagna da sempre in lotta, si rivolgono alla conquista di territori per evitare conflitti in Europa.</text:p>
      <text:p text:style-name="P3">Pace mantenuta con rapporti regolati da accordi, trattati.</text:p>
      <text:p text:style-name="P9"><text:span text:style-name="T1">es.</text:span><text:span text:style-name="T2"> si evita tra Russia e Austria-Ungheria di ampliare l'influenza in zona balcanica.</text:span></text:p>
      <text:p text:style-name="P3"/>
      <text:p text:style-name="P3">Dopo Francia-Prussia e Otto V. Bismarck nasce l'impero germanico. E' un periodo di pace apparente, poiché ci sono comunque delle tensioni.</text:p>
      <text:p text:style-name="P3">Sistema stabile fino a strategie opposte.</text:p>
      <text:p text:style-name="P3"/>
      <text:p text:style-name="P3">Dopo il 1890, Guglielmo II tenta di espandersi internazionalmente ► tensione con la Gran Bretagna</text:p>
      <text:p text:style-name="P3"/>
      <text:p text:style-name="P3">Francia e Gran Bretagna sono ancora nemiche → nel 1898 hanno uno scontro in Africa (Gran Bretagna è in Sudafrica con protettorato in Egitto). Tentativo imperialistico: collegare Città del Capo ed Egitto.</text:p>
      <text:p text:style-name="P3">I Francesi cercano di collegare est a ovest con una direttrice.</text:p>
      <text:p text:style-name="P3">Le due strategie quindi collidono.</text:p>
      <text:p text:style-name="P3"/>
      <text:p text:style-name="P3">Rete ferroviaria → strumento bellico nella seconda Guerra Mondiale</text:p>
      <text:p text:style-name="P3">Con la costruzione della ferrovia Berlino-Baghdad, la Germania cerca di entrare in Medioriente per imporre la propria supremazia.</text:p>
      <text:p text:style-name="P3"/>
      <text:p text:style-name="P3">FR e GB alleate contro la Germania</text:p>
      <text:p text:style-name="P3"><text:s text:c="10"/>↓ <text:s text:c="44"/>↓</text:p>
      <text:p text:style-name="P3">decide alleanza con Francia <text:s text:c="11"/>aumenta volontà espansione</text:p>
      <text:p text:style-name="P3"/>
      <text:p text:style-name="P3"/>
      <text:p text:style-name="P3">La stessa cosa accade nell'alleanza Gran Bretagna-Russia</text:p>
      <text:p text:style-name="P3"/>
      <text:p text:style-name="P3"><text:span text:style-name="T8">Triplice Intesa</text:span> = Regno Unito-Francia-Russia</text:p>
      <text:p text:style-name="P3"><text:span text:style-name="T9">Triplice Alleanza</text:span> = Germania-Austria-Ungheria</text:p>
      <text:p text:style-name="P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0-10T18:43:02.87</meta:creation-date>
    <dc:date>2014-12-10T23:28:49.36</dc:date>
    <meta:editing-duration>PT13H32M30S</meta:editing-duration>
    <meta:editing-cycles>886</meta:editing-cycles>
    <meta:generator>OpenOffice/4.1.1$Win32 OpenOffice.org_project/411m6$Build-9775</meta:generator>
    <dc:creator>Noemi Buscemi</dc:creator>
    <meta:document-statistic meta:table-count="0" meta:image-count="0" meta:object-count="0" meta:page-count="2" meta:paragraph-count="46" meta:word-count="589" meta:character-count="3852"/>
  </office:meta>
</office:document-meta>
</file>