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use-window-font-color="true" style:font-name="Times New Roman" fo:font-size="12pt" style:font-name-asian="Courier" style:font-size-asian="12pt" style:font-name-complex="Courier" style:font-size-complex="12pt"/>
    </style:style>
    <style:style style:name="P2" style:family="paragraph" style:parent-style-name="Standard">
      <style:text-properties style:font-name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Usare una soluzione ricorsiva a volte semplifica il problema dal punto di vista della scrittura del codice, ma quasi sempre ottengo una soluzione poco efficiente.</text:p>
      <text:p text:style-name="Standard"/>
      <text:p text:style-name="Standard">Un programma si chiama ricorsivo nel momento in cui chiama se stesso.</text:p>
      <text:p text:style-name="Standard"/>
      <text:p text:style-name="Standard">Si parla di ricorsione anche nel caso in cui f1 chiama f2 che a sua volta chiama f1, alla fine f1 viene richiamato da se stesso.</text:p>
      <text:p text:style-name="Standard">L'unico programma che non può essere ricorsivo è il main</text:p>
      <text:p text:style-name="Standard"/>
      <text:p text:style-name="Standard">si hanno dei casi base che non possono essere scomposti con la ricorsione, questo per terminare.</text:p>
      <text:p text:style-name="Standard"/>
      <text:p text:style-name="Standard">La ricorsione è molto utile quando si ha una sequenza di dati a lunghezza non definita</text:p>
      <text:p text:style-name="Standard"/>
      <text:p text:style-name="Standard">un esempio di algoritmo ricorsivo è il fattoriale: fattoriale(n) = n*fattoriale(n-1)</text:p>
      <text:p text:style-name="Standard">moltiplico n per il fattoriale più piccolo quindi arriverò alla fine, dato che sono sempre più piccoli.</text:p>
      <text:p text:style-name="Standard">Ovviamente questo algoritmo può essere implementato in maniera iterativa, soluzione più efficiente </text:p>
      <text:p text:style-name="Standard"/>
      <text:p text:style-name="Standard">il caso base è quando smetto di scomporre il problema, nell'esempio precedente scomporre vuol dire richiamare fattoriale di n-1, problema più piccolo</text:p>
      <text:p text:style-name="Standard"/>
      <text:p text:style-name="Standard">Es 1: moltiplicazioni tramite somme successive, il caso base è num*1</text:p>
      <text:p text:style-name="Standard"/>
      <text:p text:style-name="P1">int moltiplica(int a, int b){</text:p>
      <text:p text:style-name="P1"><text:tab/>if (b == 0 || a == 0)</text:p>
      <text:p text:style-name="P1"><text:tab/><text:tab/>return 0;</text:p>
      <text:p text:style-name="P1"><text:tab/></text:p>
      <text:p text:style-name="P1"><text:tab/>if(a == 1)</text:p>
      <text:p text:style-name="P1"><text:tab/><text:tab/>return b;</text:p>
      <text:p text:style-name="P1"><text:tab/></text:p>
      <text:p text:style-name="P1"><text:tab/>if(b == 1)</text:p>
      <text:p text:style-name="P1"><text:tab/><text:tab/>return a;</text:p>
      <text:p text:style-name="P1"><text:tab/></text:p>
      <text:p text:style-name="P1"><text:tab/>return a+moltiplica(a,b-1);</text:p>
      <text:p text:style-name="P1">}</text:p>
      <text:p text:style-name="P2"/>
      <text:p text:style-name="P2"/>
      <text:p text:style-name="P2">versione alternativa (a patto di controllare fuori dalla funzione se b= 0 se a = 0 e se a <text:s/>=1);</text:p>
      <text:p text:style-name="P1">int moltiplica(int a, int b){</text:p>
      <text:p text:style-name="P1"><text:tab/>int ris;</text:p>
      <text:p text:style-name="P1"><text:tab/></text:p>
      <text:p text:style-name="P1"><text:tab/>if(b == 1)</text:p>
      <text:p text:style-name="P1"><text:tab/><text:tab/>ris = a;</text:p>
      <text:p text:style-name="P1"><text:tab/>else</text:p>
      <text:p text:style-name="P1"><text:tab/><text:tab/>ris = a+moltiplica(a,b-1);</text:p>
      <text:p text:style-name="P1"><text:tab/></text:p>
      <text:p text:style-name="P1"><text:tab/>return ris;</text:p>
      <text:p text:style-name="P1">}</text:p>
      <text:p text:style-name="Standard"/>
      <text:p text:style-name="Standard">facendo chiamate ricorsive lo stack si riempie, non lo svuoto fino a quando non ho finito. Non concludo le funzioni fino a quando non sono arrivato all'ultima.</text:p>
      <text:p text:style-name="Standard">Lo stack ha una dimensione limite, con le funzioni ricorsive in certi casi questo limite può essere superato e si possono avere problemi di memoria, soprattutto se le funzioni ricorsive sono chiamate <text:soft-page-break/>con valori in input elevati.</text:p>
      <text:p text:style-name="Standard"/>
      <text:p text:style-name="Standard">nel caso del fattoriale ho il caso base 0 che è un caso finale, pure 1 è un caso base ma è quello dove finisce la ricorsione dopo tot chiamate</text:p>
      <text:p text:style-name="Standard"/>
      <text:p text:style-name="Standard">Es 2: funzione ricorsiva che riceve come parametri un carattere e una stringa e restituisce il numero di occorrenze del carattere nella stringa</text:p>
      <text:p text:style-name="Standard"/>
      <text:p text:style-name="Standard">int contacc(char c, char *s){</text:p>
      <text:p text:style-name="Standard"><text:tab/>if(*s == c)</text:p>
      <text:p text:style-name="Standard"><text:tab/><text:tab/>return (1+contacc(s+1));</text:p>
      <text:p text:style-name="Standard"><text:tab/>else if(*s != '\0')</text:p>
      <text:p text:style-name="Standard"><text:tab/><text:tab/>return contacc(s+1);</text:p>
      <text:p text:style-name="Standard"><text:tab/>else</text:p>
      <text:p text:style-name="Standard"><text:tab/><text:tab/>return 0;</text:p>
      <text:p text:style-name="Standard">}</text:p>
      <text:p text:style-name="Standard"/>
      <text:p text:style-name="Standard">versione alternativa:</text:p>
      <text:p text:style-name="Standard">int contacc(char c, char *s){</text:p>
      <text:p text:style-name="Standard"><text:tab/>if(*s == '\0')</text:p>
      <text:p text:style-name="Standard"><text:tab/><text:tab/>return 0;</text:p>
      <text:p text:style-name="Standard"><text:tab/>else if(*s == c)</text:p>
      <text:p text:style-name="Standard"><text:tab/><text:tab/>return (1+contacc(c,s+1));<text:tab/><text:tab/></text:p>
      <text:p text:style-name="Standard"><text:tab/>else</text:p>
      <text:p text:style-name="Standard"><text:tab/><text:tab/>return contacc(c,s+1);//s+1 = &amp;s[1]</text:p>
      <text:p text:style-name="Standard">}</text:p>
      <text:p text:style-name="Standard"/>
      <text:p text:style-name="Standard">Es 3: sottoprogramma che data una lista restituisce il numero di elementi presenti, in modo ricorsivo</text:p>
      <text:p text:style-name="Standard"/>
      <text:p text:style-name="Standard">int listalen(lista_t *lista){</text:p>
      <text:p text:style-name="Standard"><text:tab/>if(!lista)</text:p>
      <text:p text:style-name="Standard"><text:tab/><text:tab/>return 0;</text:p>
      <text:p text:style-name="Standard"><text:tab/>else</text:p>
      <text:p text:style-name="Standard"><text:tab/><text:tab/>return 1+listalen(lista-&gt;next);</text:p>
      <text:p text:style-name="Standard">}</text:p>
      <text:p text:style-name="Standard"/>
      <text:p text:style-name="Standard">nel'if potrei fare:</text:p>
      <text:p text:style-name="Standard">if(lista-&gt;next == NULL)</text:p>
      <text:p text:style-name="Standard"><text:tab/>return 1;</text:p>
      <text:p text:style-name="Standard">risparmiando un iterazione, però ovviamente avrei problemi quando la lista iniziale è vuota</text:p>
      <text:p text:style-name="Standard"/>
      <text:p text:style-name="Standard">Es 4: sottoprogramma che ricevuto in ingresso un elemento lista_t e una lista restituisce 1 se l'elemento appartiene alla lista altrimenti 0. supponiamo che la lista sia composta da giorno mese, anno e next</text:p>
      <text:p text:style-name="Standard"/>
      <text:p text:style-name="Standard">int listaexists(lista_t *el,lista_t *lista){</text:p>
      <text:p text:style-name="Standard"><text:tab/>if(!lista || !el)</text:p>
      <text:p text:style-name="Standard"><text:tab/><text:tab/>return 0;</text:p>
      <text:p text:style-name="Standard"><text:tab/>else if(lista-&gt;giorno == el-&gt;giorno &amp;&amp; lista-&gt;mese == el-&gt;mese &amp;&amp; lista-&gt;anno == el-&gt;anno)</text:p>
      <text:p text:style-name="Standard"><text:tab/><text:tab/>return 1;</text:p>
      <text:p text:style-name="Standard"><text:tab/>else</text:p>
      <text:p text:style-name="Standard"><text:soft-page-break/><text:tab/><text:tab/>return listaexists(lista-&gt;next);</text:p>
      <text:p text:style-name="Standard">}</text:p>
      <text:p text:style-name="Standard"/>
      <text:p text:style-name="Standard">controllare lista==el in questo caso non porterebbe a risultati, infatti si controllano gli indirizzi, serve per vedere se un elemento appartiene alla lista</text:p>
      <text:p text:style-name="Standard"/>
      <text:p text:style-name="Standard">Es 5: come il 4 però mi restituisce il puntatore all'elemento</text:p>
      <text:p text:style-name="Standard">lista_t listafind(lista_t *el,lista_t *lista){</text:p>
      <text:p text:style-name="Standard"><text:tab/>if(!lista || !el)</text:p>
      <text:p text:style-name="Standard"><text:tab/><text:tab/>return NULL;</text:p>
      <text:p text:style-name="Standard"><text:tab/>else if(lista-&gt;giorno == el-&gt;giorno &amp;&amp; lista-&gt;mese == el-&gt;mese &amp;&amp; lista-&gt;anno == el-&gt;anno)</text:p>
      <text:p text:style-name="Standard"><text:tab/><text:tab/>return lista;</text:p>
      <text:p text:style-name="Standard"><text:tab/>else</text:p>
      <text:p text:style-name="Standard"><text:tab/><text:tab/>return listafind(lista-&gt;next);</text:p>
      <text:p text:style-name="Standard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" svg:font-family="Courier" style:font-family-generic="modern" style:font-pitch="fixed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laudio cardinale</meta:initial-creator>
    <meta:creation-date>2013-01-08T10:41:56</meta:creation-date>
    <dc:date>2013-01-26T17:10:24.09</dc:date>
    <dc:creator>claudio cardinale</dc:creator>
    <meta:editing-duration>P2DT2H3M54S</meta:editing-duration>
    <meta:editing-cycles>51</meta:editing-cycles>
    <meta:generator>OpenOffice.org/3.4$Win32 OpenOffice.org_project/340m1$Build-9590</meta:generator>
    <meta:document-statistic meta:table-count="0" meta:image-count="0" meta:object-count="0" meta:page-count="3" meta:paragraph-count="85" meta:word-count="576" meta:character-count="3598"/>
  </office:meta>
</office:document-meta>
</file>