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.235cm" table:align="left"/>
    </style:style>
    <style:style style:name="Tabella1.A" style:family="table-column">
      <style:table-column-properties style:column-width="0.443cm"/>
    </style:style>
    <style:style style:name="Tabella1.C" style:family="table-column">
      <style:table-column-properties style:column-width="0.349cm"/>
    </style:style>
    <style:style style:name="Tabella1.1" style:family="table-row">
      <style:table-row-properties style:min-row-height="0.68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zie all'utilizzo della wait il padre è in grado di sapere quando il figlio ha finito e così è in grado di liberare la memoria, mentre se il padre termina prima rimane un processo zombie</text:p>
      <text:p text:style-name="Standard"/>
      <text:p text:style-name="Standard"/>
      <text:p text:style-name="Standard">system(char *):</text:p>
      <text:p text:style-name="Standard">chiede al sistema operativo di eseguire la stringa di comandi passata in input. L'output sarà a video.</text:p>
      <text:p text:style-name="Standard">Per avere l'output da un'altra parte e recuperarlo dovrò reindirizzare l'output in un file (“&gt;out.txt”)</text:p>
      <text:p text:style-name="Standard"/>
      <text:p text:style-name="Standard">esiste un programma di sistema chiamato diff che permette di vedere la differenza tra due file, questo è utile per controllare l'output</text:p>
      <text:p text:style-name="Standard"/>
      <text:p text:style-name="Standard">posso anche fare</text:p>
      <text:p text:style-name="Standard">system(“ls -l &gt;%s”,nomefile);</text:p>
      <text:p text:style-name="Standard"/>
      <text:p text:style-name="Standard">la system restituisce anche un valore intero ed è ciò che mi restituisce il programma (tramite return o exit) che mi dice come si è chiuso il programma.</text:p>
      <text:p text:style-name="Standard"/>
      <text:p text:style-name="Standard"/>
      <text:p text:style-name="Standard">Exit(int):</text:p>
      <text:p text:style-name="Standard">serve a terminare correttamente l'esecuzione da qualsiasi punto del programma (anche se ci si trova in sottoprogrammi) in certi casi infatti non ha senso continuare l'esecuzione, quindi si stampa l'errore e si chiude con exit (inviando un codice di errore)</text:p>
      <text:p text:style-name="Standard"/>
      <text:p text:style-name="Standard">ovviamente la system viene eseguita nella directory del programma</text:p>
      <text:p text:style-name="Standard"/>
      <text:p text:style-name="Standard">exec(char *):</text:p>
      <text:p text:style-name="Standard">Con l'exec posso impostare l'ambiente che mi serve.</text:p>
      <text:p text:style-name="Standard">Il programma può impostare le variabili d'ambiente momentaneamente durante la sua esecuzione </text:p>
      <text:p text:style-name="Standard"/>
      <text:p text:style-name="Standard">variabili di ambiente</text:p>
      <text:list xml:id="list416993214813725891" text:style-name="L1">
        <text:list-item>
          <text:p text:style-name="P1">path: directory dove si trovano i programmi, può essere personalizzato, per questo quando mettiamo dei programmi nella nostra home dobbiamo richiamarlo con “./a.out” perché questa directory non fa parte del path. Per stampare il path basta fare:</text:p>
          <text:p text:style-name="P1">echo $PATH.</text:p>
          <text:p text:style-name="P1">Conta anche l'ordine con cui vengono scritti i percorsi dei path principali, infatti se ho più versioni del programma in più directory, verrà eseguita la prima versione trovata (quella della directory che viene prima.</text:p>
          <text:p text:style-name="P1">which serve a sapere qual è il programma che sto eseguendo, utile quando ci sono più versioni</text:p>
        </text:list-item>
        <text:list-item>
          <text:p text:style-name="P1">user</text:p>
        </text:list-item>
        <text:list-item>
          <text:p text:style-name="P1">pwd: directory corrente</text:p>
        </text:list-item>
      </text:list>
      <text:p text:style-name="Standard">per impostare le variabili d'ambiente facciamo “setenv $PATH=$PATH:/.../”</text:p>
      <text:p text:style-name="Standard"/>
      <text:p text:style-name="Standard">versioni di exec:</text:p>
      <text:list xml:id="list7924434386999323978" text:style-name="L2">
        <text:list-item>
          <text:p text:style-name="P2">execl (lista)</text:p>
        </text:list-item>
        <text:list-item>
          <text:p text:style-name="P2">execll (lista)</text:p>
        </text:list-item>
        <text:list-item>
          <text:p text:style-name="P2">execlp (lista)</text:p>
          <text:list>
            <text:list-item>
              <text:p text:style-name="P2">execvp (argv)</text:p>
              <text:list>
                <text:list-item>
                  <text:p text:style-name="P2">execv(execl) (argv)</text:p>
                  <text:list>
                    <text:list-item>
                      <text:p text:style-name="P2">execve(execll) (argv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/>
        <text:soft-page-break/>
        <table:table-row table:style-name="Tabella1.1">
          <table:table-cell table:style-name="Tabella1.A1" office:value-type="string">
            <text:p text:style-name="Table_20_Contents">l</text:p>
          </table:table-cell>
          <table:table-cell table:style-name="Tabella1.A1" office:value-type="string">
            <text:p text:style-name="Table_20_Contents"/>
          </table:table-cell>
          <table:table-cell table:style-name="Tabella1.C1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l</text:p>
          </table:table-cell>
          <table:table-cell table:style-name="Tabella1.A2" office:value-type="string">
            <text:p text:style-name="Table_20_Contents">p</text:p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l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>l</text:p>
          </table:table-cell>
        </table:table-row>
        <table:table-row table:style-name="Tabella1.1">
          <table:table-cell table:style-name="Tabella1.A2" office:value-type="string">
            <text:p text:style-name="Table_20_Contents">v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v</text:p>
          </table:table-cell>
          <table:table-cell table:style-name="Tabella1.A2" office:value-type="string">
            <text:p text:style-name="Table_20_Contents">p</text:p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>v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>l</text:p>
          </table:table-cell>
        </table:table-row>
        <table:table-row table:style-name="Tabella1.1">
          <table:table-cell table:style-name="Tabella1.A2" office:value-type="string">
            <text:p text:style-name="Table_20_Contents">argomento</text:p>
          </table:table-cell>
          <table:table-cell table:style-name="Tabella1.A2" office:value-type="string">
            <text:p text:style-name="Table_20_Contents">percorso</text:p>
          </table:table-cell>
          <table:table-cell table:style-name="Tabella1.C2" office:value-type="string">
            <text:p text:style-name="Table_20_Contents">ambniente</text:p>
          </table:table-cell>
        </table:table-row>
      </table:table>
      <text:p text:style-name="Standard"/>
      <text:p text:style-name="Standard">Ho due passaggi:</text:p>
      <text:list xml:id="list4607768084128048943" text:style-name="L3">
        <text:list-item>
          <text:p text:style-name="P3">lista di stringhe</text:p>
        </text:list-item>
        <text:list-item>
          <text:p text:style-name="P3">struttura che contiene al suo interno le stringhe con i parametri passati. Potrebbe essere la stessa struttura arrivata dal main (con argv a sua volta) è comodo perché almeno così sono già ordinate e non devo riutilizzarle</text:p>
        </text:list-item>
      </text:list>
      <text:p text:style-name="Standard">posso anche impostare delle variabili di environment mentre richiamo un programma.</text:p>
      <text:p text:style-name="Standard"/>
      <text:p text:style-name="Standard">Es:</text:p>
      <text:p text:style-name="Standard">execlp(“ls”, “ls”, “-l”, NULL);</text:p>
      <text:p text:style-name="Standard">char arg_list[] = {</text:p>
      <text:p text:style-name="Standard"><text:tab/>“ls”, </text:p>
      <text:p text:style-name="Standard"><text:tab/>“-l”,</text:p>
      <text:p text:style-name="Standard"><text:tab/> NULL</text:p>
      <text:p text:style-name="Standard">}; → array di stringhe</text:p>
      <text:p text:style-name="Standard">execlp(programma da eseguire, parametri)</text:p>
      <text:p text:style-name="Standard">il primo parametro è il nome del programma stesso, questo perché quando viene richiamato normalmente il programma il primo parametro è il nome stesso.</text:p>
      <text:p text:style-name="Standard">Se volessi richiamare semplicemente ls dovrei fare:</text:p>
      <text:p text:style-name="Standard">execlp(“ls”, “ls”, NULL)</text:p>
      <text:p text:style-name="Standard"/>
      <text:p text:style-name="Standard">N.B. Non è obbligatorio dichiarare la dimensione della stringa se questa viene inizializzata subito, insieme alla dichiarazione. Perché viene dimensionata automaticamente da sola</text:p>
      <text:p text:style-name="Standard"/>
      <text:p text:style-name="Standard">NULL sarebbe il terminatore per capire che ho finito l'array</text:p>
      <text:p text:style-name="Standard"/>
      <text:p text:style-name="Standard">Con l'exec cessa di esistere il programma chiamante, il quale viene sostituito dal nuovo.</text:p>
      <text:p text:style-name="Standard">O meglio vengono sostituite le istruzioni in memoria, dal nuovo programma, ma il processo rimane lo stesso (stesso id)</text:p>
      <text:p text:style-name="Standard"/>
      <text:p text:style-name="Standard">mentre con la system si ha una normale chiamata ad un sottoprogramma.</text:p>
      <text:p text:style-name="Standard"/>
      <text:p text:style-name="Standard">Normalmente quello che si fa è fare una fork e nel figlio si fa una exec. Così il programma padre rimane tale con le stesse istruzioni mentre il codice del figlio viene sostituito dalle istruzioni del <text:soft-page-break/>nuovo programma. In questo modo il padre continua ad esistere.</text:p>
      <text:p text:style-name="Standard"/>
      <text:p text:style-name="Standard"/>
      <text:p text:style-name="Standard">int spawn (char *prog, cahr* arglist[]){</text:p>
      <text:p text:style-name="Standard"><text:tab/>pid_t childid;</text:p>
      <text:p text:style-name="Standard"><text:tab/>childid <text:s/>fork();</text:p>
      <text:p text:style-name="Standard"><text:tab/>if(childid)</text:p>
      <text:p text:style-name="Standard"><text:tab/><text:tab/>return childid;</text:p>
      <text:p text:style-name="Standard"><text:tab/>execvp(prog,arglist);</text:p>
      <text:p text:style-name="Standard"><text:tab/>fprintf(stderr,”error in execvp\n”);</text:p>
      <text:p text:style-name="Standard"><text:tab/>abort();</text:p>
      <text:p text:style-name="Standard">}</text:p>
      <text:p text:style-name="Standard"/>
      <text:p text:style-name="Standard">int main(int argc, char* argv[]){</text:p>
      <text:p text:style-name="Standard"><text:tab/>int childstatus;</text:p>
      <text:p text:style-name="Standard"><text:tab/>pswn(“ls”, argl_ist);</text:p>
      <text:p text:style-name="Standard"><text:tab/>wait(&amp;childstatus);</text:p>
      <text:p text:style-name="Standard"><text:tab/>if(childstatus....)//CI SONO VARIE DEFINE DEFINITE DAL SISTEMA</text:p>
      <text:p text:style-name="Standard">}</text:p>
      <text:p text:style-name="Standard"/>
      <text:p text:style-name="Standard">siccome l'ordine dei pid è crescente si può vedere se i pid ritornati sono in ordine crescente o meno per vedere se terminano in or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cardinale</meta:initial-creator>
    <meta:creation-date>2013-01-18T08:32:51</meta:creation-date>
    <meta:generator>OpenOffice.org/3.4$Win32 OpenOffice.org_project/340m1$Build-9590</meta:generator>
    <dc:date>2013-01-26T17:04:12.69</dc:date>
    <dc:creator>claudio cardinale</dc:creator>
    <meta:editing-duration>PT2H16M3S</meta:editing-duration>
    <meta:editing-cycles>58</meta:editing-cycles>
    <meta:document-statistic meta:table-count="1" meta:image-count="0" meta:object-count="0" meta:page-count="3" meta:paragraph-count="79" meta:word-count="639" meta:character-count="4010"/>
  </office:meta>
</office:document-meta>
</file>