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llezione di programmi → un processo può dar vite (a cascate) a tantissimi altri processi.</text:p>
      <text:p text:style-name="Standard"/>
      <text:p text:style-name="Standard">Blocco informazioni</text:p>
      <text:p text:style-name="Standard">PCB <text:tab/></text:p>
      <text:list xml:id="list1133640611417424071" text:style-name="L1">
        <text:list-item>
          <text:list>
            <text:list-item>
              <text:p text:style-name="P1">identificazione del processo</text:p>
            </text:list-item>
            <text:list-item>
              <text:p text:style-name="P1">informazioni stato processo</text:p>
            </text:list-item>
            <text:list-item>
              <text:p text:style-name="P1">informazioni di controllo</text:p>
            </text:list-item>
          </text:list>
        </text:list-item>
      </text:list>
      <text:p text:style-name="Standard"/>
      <text:p text:style-name="Standard">Stack di sistema → (spazio gestione inf.)</text:p>
      <text:p text:style-name="Standard">Spaxio utente → (spazio dati che il p può gestire)</text:p>
      <text:p text:style-name="Standard">Spaxio condiviso → (spazio condiviso tra i processi)</text:p>
      <text:p text:style-name="Standard"/>
      <text:p text:style-name="Standard">Identificatore del processo:</text:p>
      <text:list xml:id="list6800560039835870042" text:style-name="L2">
        <text:list-item>
          <text:p text:style-name="P2">ID processo (ID univoco all'intero sistema)</text:p>
        </text:list-item>
        <text:list-item>
          <text:p text:style-name="P2">ID processo padre → crea percorso figlio</text:p>
        </text:list-item>
        <text:list-item>
          <text:p text:style-name="P2">ID utente chi è l'ultimo utente che l'ha eseguito (tutti i processi sono dell'utente che li crea)</text:p>
          <text:p text:style-name="P2">utente → crea → processo1 → crea → processo2</text:p>
        </text:list-item>
        <text:list-item>
          <text:p text:style-name="P2">ID gruppo</text:p>
        </text:list-item>
        <text:list-item>
          <text:p text:style-name="P2">stato processo (RUNNING, READY, WAIT)</text:p>
        </text:list-item>
        <text:list-item>
          <text:p text:style-name="P2">livello di priorità</text:p>
        </text:list-item>
        <text:list-item>
          <text:p text:style-name="P2">informazioni di scheduling</text:p>
        </text:list-item>
        <text:list-item>
          <text:p text:style-name="P2">permessi</text:p>
        </text:list-item>
        <text:list-item>
          <text:p text:style-name="P2">descrittori file aperti (info su tutti i file aperti)</text:p>
        </text:list-item>
        <text:list-item>
          <text:p text:style-name="P2">variabili d'ambiente (environment → liste di variabili impostate)</text:p>
          <text:p text:style-name="P2">ulteriore informazione (tiene allegato informazione sul contesto di funzionamento)</text:p>
        </text:list-item>
      </text:list>
      <text:p text:style-name="Standard"/>
      <text:p text:style-name="Standard">Processo padre</text:p>
      <text:p text:style-name="Standard">interprete comandi → vede se le stringhe che ha ricevuto le conosce (parsing stringa) e chiama il comando corrispondente, altrimenti errore (come un dizionario)</text:p>
      <text:p text:style-name="Standard">(ogni volta che eseguo un programma do vita ad un nuovo processo)</text:p>
      <text:p text:style-name="Standard"/>
      <text:p text:style-name="Standard">unistd.h</text:p>
      <text:p text:style-name="Standard">pid_t getpid();</text:p>
      <text:p text:style-name="Standard">pid_t getppid();</text:p>
      <text:p text:style-name="Standard"/>
      <text:p text:style-name="Standard">printf(“%d %d\n”, (int)getpid(), (int)getppid());</text:p>
      <text:p text:style-name="Standard"/>
      <text:p text:style-name="Standard">foreground → programma in primo piano (uno solo)</text:p>
      <text:p text:style-name="Standard">background → programma in secondo piano (se ho già aperto il programma “Ctrl+z” lo manda in sospensione(WAIT), invece “bg” lo manda in background)</text:p>
      <text:p text:style-name="Standard"/>
      <text:p text:style-name="Standard">kill → ammazza il processo</text:p>
      <text:p text:style-name="Standard">kill -9 nome_processo (oppure Ctrl+c)</text:p>
      <text:p text:style-name="Standard"/>
      <text:p text:style-name="Standard">Immagine processo padre → ne fa una copia identica ed entrambi i processi evolvono → nel processo padre eseguo una serie di istruzioni, nel processo figlio ne eseguo altre.</text:p>
      <text:p text:style-name="Standard"/>
      <text:p text:style-name="Standard">Il processo figlio si prendere le informazioni del padre al momento della creazione, poi saranno diverse.</text:p>
      <text:p text:style-name="Standard">Quindi quando si crea un nuoco processo, il sistema prende l'immagine del padre e fa la copia, da qui in poi saranno separati</text:p>
      <text:p text:style-name="Standard"><text:soft-page-break/></text:p>
      <text:p text:style-name="Standard">devo quindi avere due istruzioni, una per creare un nuovo processo e una una per distinguere se mi trovo nel processo figlio o nel padre</text:p>
      <text:p text:style-name="Standard"/>
      <text:p text:style-name="Standard">per creare un nuovo processo si utilizza il sottoprogramma fork</text:p>
      <text:p text:style-name="Standard"/>
      <text:p text:style-name="Standard">il processo padre è il processo 1</text:p>
      <text:p text:style-name="Standard"/>
      <text:p text:style-name="Standard">non faccio altro che creare dei cloni del processo padre, processi figli con la stessa immagine del padre fino a quell'istante da li in poi diversa, evolvono quindi diversamente.</text:p>
      <text:p text:style-name="Standard"/>
      <text:p text:style-name="Standard">dobbiamo mettere #include&lt;unistd.h&gt;</text:p>
      <text:p text:style-name="Standard"/>
      <text:p text:style-name="Standard">il valore di ritorno della fork è uguale a 0 se mi trovo nel figlio</text:p>
      <text:p text:style-name="Standard"/>
      <text:p text:style-name="Standard">#include&lt;unistd.h&gt;</text:p>
      <text:p text:style-name="Standard">int main(int argc, char *argv[]){</text:p>
      <text:p text:style-name="Standard"><text:tab/>pid_t child;</text:p>
      <text:p text:style-name="Standard"><text:tab/>printf(“sono id %d,parent %d”, (int)getpid(),getppid());</text:p>
      <text:p text:style-name="Standard"><text:tab/>child = fork();</text:p>
      <text:p text:style-name="Standard"><text:tab/>if(child){</text:p>
      <text:p text:style-name="Standard"><text:tab/><text:tab/>//...</text:p>
      <text:p text:style-name="Standard"><text:tab/>}else{</text:p>
      <text:p text:style-name="Standard"><text:tab/><text:tab/>//...</text:p>
      <text:p text:style-name="Standard"><text:tab/>}</text:p>
      <text:p text:style-name="Standard"><text:tab/>return 0;</text:p>
      <text:p text:style-name="Standard">}</text:p>
      <text:p text:style-name="Standard"/>
      <text:p text:style-name="Standard">dopo aver chiamato la fork nel processo figlio, copio l'immagine di quanto è già stato eseguito e proseguo con l'istruzione successiva alla fork.</text:p>
      <text:p text:style-name="Standard">Così a livello di algoritmo sono in grado di distinguere se sono il processo padre o il processo figlio</text:p>
      <text:p text:style-name="Standard"/>
      <text:p text:style-name="Standard">non è possibile prevedere quale processo verrà eseguito prima dalla CPU</text:p>
      <text:p text:style-name="Standard"/>
      <text:p text:style-name="Standard"/>
      <text:p text:style-name="Standard">per scambiarsi informazioni si possono usare i file</text:p>
      <text:p text:style-name="Standard">per far si che i dati vengano scritti subito si può chiamare fflush(stream), vale sia per i file che per gli output a video, per questo a volte in caso di errore non viene stampata alcune printf anche se l'errore è dopo essa.</text:p>
      <text:p text:style-name="Standard">Infatti i dati prima di essere scritti vengono messi in un buffer di scrittura</text:p>
      <text:p text:style-name="Standard"/>
      <text:p text:style-name="Standard">pid_t wait(int *status); → mi fermo fin quando non mi arriva l'informazione che il processo è terminato</text:p>
      <text:p text:style-name="Standard">pid_t waitpid(pid_t pid, int *status, int options);</text:p>
      <text:p text:style-name="Standard"/>
      <text:p text:style-name="Standard">status mi serve per sapere qual è lo stato di terminazione, è una variabile passata per riferimento. Sarebbe lo status che mi ritorna il sistema operativo. È il valore di return del programma chiamato, Mi viene comunque ritornato un valore anche in caso di crash, mi viene tornato dal sistema operativo.</text:p>
      <text:p text:style-name="Standard">In questo modo(wait) il padre finisce dopo.</text:p>
      <text:p text:style-name="Standard">In questo modo sappiamo come è terminato il processo, tramite la variabile status.</text:p>
      <text:p text:style-name="Standard"/>
      <text:p text:style-name="Standard"><text:soft-page-break/>anche se i programmi sono caricati in due aree di memoria separate i dati avranno gli stessi indirizzi logici.</text:p>
      <text:p text:style-name="Standard">gli indirizzi logici sono uguali, ma ovviamente quelli fisici diversi, tutte le variabili statiche sono in due aree di memoria diverse, ma all'interno dell'area di memoria sono messe nella stessa posizione</text:p>
      <text:p text:style-name="Standard">mentre per l'area allocata con la malloc ciò non vale.</text:p>
      <text:p text:style-name="Standard"/>
      <text:p text:style-name="Standard">i processi che rimangono nel sistema anche dopo l'esecuzione rimangono in memoria vengono chiamati processi figli, si hanno ad esempio quando un processo padre esegue i figli e si torva in uno stato di wait perenne.</text:p>
      <text:p text:style-name="Standard"/>
      <text:p text:style-name="Standard">per seguire un processo posso:</text:p>
      <text:p text:style-name="Standard">system(“COMANDO”);</text:p>
      <text:p text:style-name="Standard">exec();</text:p>
      <text:p text:style-name="Standard">come se lo facessi da riga di comando</text:p>
      <text:p text:style-name="Standard">solitamente lo si usa dopo aver fatto una fork</text:p>
      <text:p text:style-name="Standard">questi sottoprogrammi sono utili anche quando non si usa una fork. Ad esempio quando devo sovrascrivere un file, grazie a queste funzioni posso spostare il vecchio file tramite i comandi di sistema (system(“mv file file.ol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3-01-15T09:28:48</meta:creation-date>
    <dc:date>2013-01-19T01:39:45.25</dc:date>
    <dc:creator>claudio cardinale</dc:creator>
    <meta:editing-duration>PT1H23M36S</meta:editing-duration>
    <meta:editing-cycles>38</meta:editing-cycles>
    <meta:generator>OpenOffice.org/3.4$Win32 OpenOffice.org_project/340m1$Build-9590</meta:generator>
    <meta:document-statistic meta:table-count="0" meta:image-count="0" meta:object-count="0" meta:page-count="3" meta:paragraph-count="75" meta:word-count="786" meta:character-count="4787"/>
  </office:meta>
</office:document-meta>
</file>