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52F5000047623270B605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Oggetto1" text:anchor-type="as-char" svg:y="-11.456cm" svg:width="16.487cm" svg:height="22.82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tutto questo nasce dal fatto che non ci sono numeri reali il cui quadrato dia un numero negativo</text:p>
      <text:p text:style-name="Standard">dobbiamo trovare un numero il cui quadrato sia negativo</text:p>
      <text:p text:style-name="Standard"/>
      <text:p text:style-name="Standard"><text:soft-page-break/><draw:frame draw:style-name="fr2" draw:name="Oggetto2" text:anchor-type="as-char" svg:y="-8.089cm" svg:width="13.647cm" svg:height="16.02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1" draw:name="immagini1" text:anchor-type="paragraph" svg:width="17cm" svg:height="14.628cm" draw:z-index="2"><draw:image xlink:href="Pictures/20000007000052F5000047623270B605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cardinale</meta:initial-creator>
    <meta:creation-date>2013-01-08T11:33:14</meta:creation-date>
    <dc:date>2013-01-26T15:49:21.32</dc:date>
    <dc:creator>claudio cardinale</dc:creator>
    <meta:editing-duration>P2DT12H51M38S</meta:editing-duration>
    <meta:editing-cycles>58</meta:editing-cycles>
    <meta:generator>OpenOffice.org/3.4$Win32 OpenOffice.org_project/340m1$Build-9590</meta:generator>
    <meta:document-statistic meta:table-count="0" meta:image-count="1" meta:object-count="2" meta:page-count="3" meta:paragraph-count="4" meta:word-count="27" meta:character-count="153"/>
  </office:meta>
</office:document-meta>
</file>

<file path=Object 1/content.xml><?xml version="1.0" encoding="utf-8"?>
<math xmlns="http://www.w3.org/1998/Math/MathML">
  <semantics>
    <mtable>
      <mtr>
        <mtd>
          <mrow>
            <mi mathvariant="italic">Recall</mi>
            <mi mathvariant="normal">:</mi>
            <mi mathvariant="italic">def.</mi>
            <mi mathvariant="italic">numero</mi>
            <mi mathvariant="italic">complesso</mi>
            <mrow>
              <mi>Z</mi>
              <mo stretchy="false">≝</mo>
              <mrow>
                <mo stretchy="false">(</mo>
                <mrow>
                  <mi>x</mi>
                  <mi>,</mi>
                  <mi>y</mi>
                </mrow>
                <mo stretchy="false">)</mo>
              </mrow>
            </mrow>
            <mi>x</mi>
            <mi>,</mi>
            <mrow>
              <mi>y</mi>
              <mo stretchy="false">∈</mo>
              <mo stretchy="false">ℝ</mo>
            </mrow>
            <mi mathvariant="italic">coppia</mi>
            <mrow>
              <mi mathvariant="italic">ordinata</mi>
              <mo stretchy="false">→</mo>
              <mrow>
                <mo stretchy="false">(</mo>
                <mrow>
                  <mo stretchy="false">ℂ</mo>
                  <mi>,</mi>
                  <mi>s</mi>
                  <mi>,</mi>
                  <mi>p</mi>
                </mrow>
                <mo stretchy="false">)</mo>
              </mrow>
            </mrow>
          </mrow>
        </mtd>
      </mtr>
      <mtr>
        <mtd>
          <mrow>
            <mrow>
              <mo stretchy="false">ℂ</mo>
              <mo stretchy="false">≝</mo>
              <mo stretchy="false">ℝ</mo>
            </mrow>
            <mi>x</mi>
            <mrow>
              <mrow>
                <mo stretchy="false">ℝ</mo>
                <mo stretchy="false">=</mo>
                <msup>
                  <mo stretchy="false">ℝ</mo>
                  <mn>2</mn>
                </msup>
              </mrow>
              <mo stretchy="false">=</mo>
              <mrow>
                <mo stretchy="false">{</mo>
                <mrow>
                  <mrow>
                    <mi>Z</mi>
                    <mo stretchy="false">≝</mo>
                    <mrow>
                      <mo stretchy="false">(</mo>
                      <mrow>
                        <mi>x</mi>
                        <mi>,</mi>
                        <mi>y</mi>
                      </mrow>
                      <mo stretchy="false">)</mo>
                    </mrow>
                  </mrow>
                  <mi>;</mi>
                  <mi>x</mi>
                  <mi>,</mi>
                  <mrow>
                    <mi>y</mi>
                    <mo stretchy="false">∈</mo>
                    <mo stretchy="false">ℝ</mo>
                  </mrow>
                </mrow>
                <mo stretchy="false">}</mo>
              </mrow>
            </mrow>
          </mrow>
        </mtd>
      </mtr>
      <mtr>
        <mtd>
          <mrow>
            <mi>s</mi>
            <mi mathvariant="normal">:</mi>
            <mo stretchy="false">ℂ</mo>
            <mi>x</mi>
            <mrow>
              <mo stretchy="false">ℂ</mo>
              <mo stretchy="false">→</mo>
              <mo stretchy="false">ℂ</mo>
            </mrow>
            <mo stretchy="false">∀</mo>
            <mrow>
              <mi>Z</mi>
              <mo stretchy="false">=</mo>
              <mrow>
                <mo stretchy="false">(</mo>
                <mrow>
                  <mi>x</mi>
                  <mi>,</mi>
                  <mi>y</mi>
                </mrow>
                <mo stretchy="false">)</mo>
              </mrow>
            </mrow>
            <mi>,</mi>
            <mrow>
              <mrow>
                <mi>W</mi>
                <mo stretchy="false">=</mo>
                <mrow>
                  <mo stretchy="false">(</mo>
                  <mrow>
                    <mi>u</mi>
                    <mi>,</mi>
                    <mi>v</mi>
                  </mrow>
                  <mo stretchy="false">)</mo>
                </mrow>
              </mrow>
              <mo stretchy="false">∈</mo>
              <mi mathvariant="italic">set</mi>
            </mrow>
            <mi>C</mi>
          </mrow>
        </mtd>
      </mtr>
      <mtr>
        <mtd>
          <mrow>
            <mi>s</mi>
            <mi mathvariant="normal">:</mi>
            <mrow>
              <mrow>
                <mrow>
                  <mi>Z</mi>
                  <mo stretchy="false">+</mo>
                  <mi>W</mi>
                </mrow>
                <mo stretchy="false">≝</mo>
                <mrow>
                  <mo stretchy="false">(</mo>
                  <mrow>
                    <mrow>
                      <mi>x</mi>
                      <mo stretchy="false">+</mo>
                      <mi>u</mi>
                    </mrow>
                    <mi>,</mi>
                    <mrow>
                      <mi>y</mi>
                      <mo stretchy="false">+</mo>
                      <mi>v</mi>
                    </mrow>
                  </mrow>
                  <mo stretchy="false">)</mo>
                </mrow>
              </mrow>
              <mo stretchy="false">∈</mo>
              <mo stretchy="false">ℂ</mo>
            </mrow>
          </mrow>
        </mtd>
      </mtr>
      <mtr>
        <mtd>
          <mrow>
            <mrow>
              <mo stretchy="true">{</mo>
              <mrow>
                <mtable>
                  <mtr>
                    <mtd>
                      <mrow>
                        <mrow>
                          <mo stretchy="false">(</mo>
                          <mrow>
                            <mi mathvariant="italic">s.1</mi>
                          </mrow>
                          <mo stretchy="false">)</mo>
                        </mrow>
                        <mi mathvariant="italic">proprietà</mi>
                        <mi mathvariant="italic">associativa</mi>
                      </mrow>
                    </mtd>
                  </mtr>
                  <mtr>
                    <mtd>
                      <mrow>
                        <mrow>
                          <mo stretchy="false">(</mo>
                          <mrow>
                            <mi mathvariant="italic">s.2</mi>
                          </mrow>
                          <mo stretchy="false">)</mo>
                        </mrow>
                        <mi mathvariant="italic">proprietà</mi>
                        <mi mathvariant="italic">commutativa</mi>
                      </mrow>
                    </mtd>
                  </mtr>
                  <mtr>
                    <mtd>
                      <mrow>
                        <mrow>
                          <mo stretchy="false">(</mo>
                          <mrow>
                            <mi mathvariant="italic">s.3</mi>
                          </mrow>
                          <mo stretchy="false">)</mo>
                        </mrow>
                        <mo stretchy="false">∃</mo>
                        <mrow>
                          <msub>
                            <mo stretchy="false">ω</mo>
                            <mn>0</mn>
                          </msub>
                          <mo stretchy="false">≝</mo>
                          <mrow>
                            <mo stretchy="false">(</mo>
                            <mrow>
                              <mn>0,0</mn>
                            </mrow>
                            <mo stretchy="false">)</mo>
                          </mrow>
                        </mrow>
                        <mrow>
                          <mo stretchy="false">(</mo>
                          <mrow>
                            <mi>è</mi>
                            <mi mathvariant="italic">neutro</mi>
                          </mrow>
                          <mo stretchy="false">)</mo>
                        </mrow>
                        <mi mathvariant="normal">:</mi>
                        <mrow>
                          <mrow>
                            <mrow>
                              <mi>Z</mi>
                              <mo stretchy="false">+</mo>
                              <msub>
                                <mo stretchy="false">ω</mo>
                                <mn>0</mn>
                              </msub>
                            </mrow>
                            <mo stretchy="false">=</mo>
                            <mrow>
                              <msub>
                                <mo stretchy="false">ω</mo>
                                <mn>0</mn>
                              </msub>
                              <mo stretchy="false">+</mo>
                              <mi>Z</mi>
                            </mrow>
                          </mrow>
                          <mo stretchy="false">=</mo>
                          <mi>Z</mi>
                        </mrow>
                        <mi>,</mi>
                        <mo stretchy="false">∀</mo>
                        <mrow>
                          <mi>Z</mi>
                          <mo stretchy="false">∈</mo>
                          <mo stretchy="false">ℝ</mo>
                        </mrow>
                      </mrow>
                    </mtd>
                  </mtr>
                  <mtr>
                    <mtd>
                      <mrow>
                        <mrow>
                          <mo stretchy="false">(</mo>
                          <mrow>
                            <mi mathvariant="italic">s.4</mi>
                          </mrow>
                          <mo stretchy="false">)</mo>
                        </mrow>
                        <mo stretchy="false">∀</mo>
                        <mrow>
                          <mrow>
                            <mi>Z</mi>
                            <mo stretchy="false">=</mo>
                            <mrow>
                              <mo stretchy="false">(</mo>
                              <mrow>
                                <mi>x</mi>
                                <mi>,</mi>
                                <mi>y</mi>
                              </mrow>
                              <mo stretchy="false">)</mo>
                            </mrow>
                          </mrow>
                          <mo stretchy="false">∈</mo>
                          <mo stretchy="false">ℂ</mo>
                        </mrow>
                        <mi>,</mi>
                        <mrow>
                          <mrow>
                            <mrow>
                              <mo stretchy="false">∃</mo>
                              <mo stretchy="false">−</mo>
                              <mi>Z</mi>
                            </mrow>
                            <mo stretchy="false">≝</mo>
                            <mrow>
                              <mo stretchy="false">(</mo>
                              <mrow>
                                <mrow>
                                  <mrow>
                                    <mo stretchy="false">−</mo>
                                    <mi>x</mi>
                                  </mrow>
                                  <mo stretchy="false">−</mo>
                                  <mi>y</mi>
                                </mrow>
                              </mrow>
                              <mo stretchy="false">)</mo>
                            </mrow>
                          </mrow>
                          <mo stretchy="false">∈</mo>
                          <mo stretchy="false">ℂ</mo>
                        </mrow>
                        <mi/>
                        <mrow>
                          <mrow>
                            <mi>Z</mi>
                            <mo stretchy="false">+</mo>
                            <mrow>
                              <mo stretchy="false">(</mo>
                              <mrow>
                                <mrow>
                                  <mo stretchy="false">−</mo>
                                  <mi>Z</mi>
                                </mrow>
                              </mrow>
                              <mo stretchy="false">)</mo>
                            </mrow>
                          </mrow>
                          <mo stretchy="false">=</mo>
                          <msub>
                            <mo stretchy="false">ω</mo>
                            <mn>0</mn>
                          </msub>
                        </mrow>
                        <mrow>
                          <mo stretchy="false">(</mo>
                          <mrow>
                            <mi mathvariant="italic">opposto</mi>
                          </mrow>
                          <mo stretchy="false">)</mo>
                        </mrow>
                      </mrow>
                    </mtd>
                  </mtr>
                </mtable>
              </mrow>
            </mrow>
          </mrow>
        </mtd>
      </mtr>
      <mtr>
        <mtd>
          <mrow>
            <mo stretchy="false">∀</mo>
            <mrow>
              <mi>Z</mi>
              <mo stretchy="false">=</mo>
              <mrow>
                <mo stretchy="false">(</mo>
                <mrow>
                  <mi>x</mi>
                  <mi>,</mi>
                  <mi>y</mi>
                </mrow>
                <mo stretchy="false">)</mo>
              </mrow>
            </mrow>
            <mi>,</mi>
            <mrow>
              <mrow>
                <mi>W</mi>
                <mo stretchy="false">=</mo>
                <mrow>
                  <mo stretchy="false">(</mo>
                  <mrow>
                    <mi>u</mi>
                    <mi>,</mi>
                    <mi>v</mi>
                  </mrow>
                  <mo stretchy="false">)</mo>
                </mrow>
              </mrow>
              <mo stretchy="false">∈</mo>
              <mo stretchy="false">ℂ</mo>
            </mrow>
          </mrow>
        </mtd>
      </mtr>
      <mtr>
        <mtd>
          <mrow>
            <mi mathvariant="italic">def.</mi>
            <mi mathvariant="normal">:</mi>
            <mrow>
              <mrow>
                <mrow>
                  <mrow>
                    <mi>W</mi>
                    <mo stretchy="false">−</mo>
                    <mi>Z</mi>
                  </mrow>
                  <mo stretchy="false">≝</mo>
                  <mrow>
                    <mi>W</mi>
                    <mo stretchy="false">+</mo>
                    <mrow>
                      <mo stretchy="false">(</mo>
                      <mrow>
                        <mrow>
                          <mo stretchy="false">−</mo>
                          <mi>Z</mi>
                        </mrow>
                      </mrow>
                      <mo stretchy="false">)</mo>
                    </mrow>
                  </mrow>
                </mrow>
                <mo stretchy="false">=</mo>
                <mrow>
                  <mo stretchy="false">(</mo>
                  <mrow>
                    <mrow>
                      <mi>u</mi>
                      <mo stretchy="false">−</mo>
                      <mi>x</mi>
                    </mrow>
                    <mi>,</mi>
                    <mrow>
                      <mi>v</mi>
                      <mo stretchy="false">−</mo>
                      <mi>y</mi>
                    </mrow>
                  </mrow>
                  <mo stretchy="false">)</mo>
                </mrow>
              </mrow>
              <mo stretchy="false">∈</mo>
              <mo stretchy="false">ℂ</mo>
            </mrow>
          </mrow>
        </mtd>
      </mtr>
      <mtr>
        <mtd>
          <mrow>
            <mrow>
              <mo stretchy="false">(</mo>
              <mrow>
                <mi>A</mi>
              </mrow>
              <mo stretchy="false">)</mo>
            </mrow>
            <mrow>
              <mo stretchy="false">(</mo>
              <mrow>
                <mo stretchy="false">ℂ</mo>
                <mi>,</mi>
                <mi>s</mi>
              </mrow>
              <mo stretchy="false">)</mo>
            </mrow>
            <mi mathvariant="italic">gruppo</mi>
            <mi mathvariant="italic">abeliano</mi>
            <mrow>
              <mo stretchy="false">(</mo>
              <mrow>
                <mi>o</mi>
                <mi mathvariant="italic">commutativo</mi>
              </mrow>
              <mo stretchy="false">)</mo>
            </mrow>
          </mrow>
        </mtd>
      </mtr>
      <mtr>
        <mtd>
          <mrow>
            <mi>p</mi>
            <mi mathvariant="normal">:</mi>
            <mo stretchy="false">ℂ</mo>
            <mi>x</mi>
            <mrow>
              <mo stretchy="false">ℂ</mo>
              <mo stretchy="false">→</mo>
              <mo stretchy="false">ℂ</mo>
            </mrow>
            <mo stretchy="false">∀</mo>
            <mrow>
              <mi>Z</mi>
              <mo stretchy="false">=</mo>
              <mrow>
                <mo stretchy="false">(</mo>
                <mrow>
                  <mi>x</mi>
                  <mi>,</mi>
                  <mi>y</mi>
                </mrow>
                <mo stretchy="false">)</mo>
              </mrow>
            </mrow>
            <mi>,</mi>
            <mrow>
              <mrow>
                <mi>W</mi>
                <mo stretchy="false">=</mo>
                <mrow>
                  <mo stretchy="false">(</mo>
                  <mrow>
                    <mi>u</mi>
                    <mi>,</mi>
                    <mi>v</mi>
                  </mrow>
                  <mo stretchy="false">)</mo>
                </mrow>
              </mrow>
              <mo stretchy="false">∈</mo>
              <mo stretchy="false">ℂ</mo>
            </mrow>
          </mrow>
        </mtd>
      </mtr>
      <mtr>
        <mtd>
          <mrow>
            <mi>p</mi>
            <mi mathvariant="normal">:</mi>
            <mrow>
              <mrow>
                <mrow>
                  <mi>Z</mi>
                  <mo stretchy="false">⋅</mo>
                  <mi>W</mi>
                </mrow>
                <mo stretchy="false">≝</mo>
                <mrow>
                  <mo stretchy="false">(</mo>
                  <mrow>
                    <mrow>
                      <mi mathvariant="italic">xu</mi>
                      <mo stretchy="false">−</mo>
                      <mi mathvariant="italic">yu</mi>
                    </mrow>
                    <mi>,</mi>
                    <mrow>
                      <mi mathvariant="italic">xv</mi>
                      <mo stretchy="false">+</mo>
                      <mi mathvariant="italic">yu</mi>
                    </mrow>
                  </mrow>
                  <mo stretchy="false">)</mo>
                </mrow>
              </mrow>
              <mo stretchy="false">∈</mo>
              <mo stretchy="false">ℂ</mo>
            </mrow>
          </mrow>
        </mtd>
      </mtr>
      <mtr>
        <mtd>
          <mrow>
            <mrow>
              <mo stretchy="true">{</mo>
              <mrow>
                <mtable>
                  <mtr>
                    <mtd>
                      <mrow>
                        <mrow>
                          <mo stretchy="false">(</mo>
                          <mrow>
                            <mi mathvariant="italic">p.1</mi>
                          </mrow>
                          <mo stretchy="false">)</mo>
                        </mrow>
                        <mi/>
                        <mrow>
                          <mrow>
                            <msub>
                              <mi>Z</mi>
                              <mn>1</mn>
                            </msub>
                            <mo stretchy="false">⋅</mo>
                            <mrow>
                              <mo stretchy="false">(</mo>
                              <mrow>
                                <mrow>
                                  <msub>
                                    <mi>Z</mi>
                                    <mn>2</mn>
                                  </msub>
                                  <mo stretchy="false">⋅</mo>
                                  <msub>
                                    <mi>Z</mi>
                                    <mn>3</mn>
                                  </msub>
                                </mrow>
                              </mrow>
                              <mo stretchy="false">)</mo>
                            </mrow>
                          </mrow>
                          <mo stretchy="false">=</mo>
                          <mrow>
                            <mrow>
                              <mo stretchy="false">(</mo>
                              <mrow>
                                <mrow>
                                  <msub>
                                    <mi>Z</mi>
                                    <mn>1</mn>
                                  </msub>
                                  <mo stretchy="false">⋅</mo>
                                  <msub>
                                    <mi>Z</mi>
                                    <mn>2</mn>
                                  </msub>
                                </mrow>
                              </mrow>
                              <mo stretchy="false">)</mo>
                            </mrow>
                            <mo stretchy="false">⋅</mo>
                            <msub>
                              <mi>Z</mi>
                              <mn>3,</mn>
                            </msub>
                          </mrow>
                        </mrow>
                        <mo stretchy="false">∀</mo>
                        <msub>
                          <mi>Z</mi>
                          <mn>1,</mn>
                        </msub>
                        <msub>
                          <mi>Z</mi>
                          <mn>2,</mn>
                        </msub>
                        <mrow>
                          <msub>
                            <mi>Z</mi>
                            <mn>3</mn>
                          </msub>
                          <mo stretchy="false">∈</mo>
                          <mo stretchy="false">ℂ</mo>
                        </mrow>
                        <mrow>
                          <mo stretchy="false">(</mo>
                          <mrow>
                            <mi mathvariant="italic">proprietà</mi>
                            <mi mathvariant="italic">associativa</mi>
                          </mrow>
                          <mo stretchy="false">)</mo>
                        </mrow>
                      </mrow>
                    </mtd>
                  </mtr>
                  <mtr>
                    <mtd>
                      <mrow>
                        <mi mathvariant="italic">se</mi>
                        <mi mathvariant="italic">non</mi>
                        <mi mathvariant="italic">valesse</mi>
                        <mi mathvariant="italic">bisognerebbe</mi>
                        <mi mathvariant="italic">semrpe</mi>
                        <mi mathvariant="italic">ricordarsi</mi>
                        <mtext>le</mtext>
                        <mi mathvariant="italic">parentesi</mi>
                      </mrow>
                    </mtd>
                  </mtr>
                  <mtr>
                    <mtd>
                      <mrow>
                        <mrow>
                          <mo stretchy="false">(</mo>
                          <mrow>
                            <mi mathvariant="italic">p.2</mi>
                          </mrow>
                          <mo stretchy="false">)</mo>
                        </mrow>
                        <mi/>
                        <mrow>
                          <mrow>
                            <mi>Z</mi>
                            <mo stretchy="false">⋅</mo>
                            <mi>W</mi>
                          </mrow>
                          <mo stretchy="false">=</mo>
                          <mrow>
                            <mi>W</mi>
                            <mo stretchy="false">⋅</mo>
                            <mi>Z</mi>
                          </mrow>
                        </mrow>
                        <mi>,</mi>
                        <mo stretchy="false">∀</mo>
                        <mi>Z</mi>
                        <mi>,</mi>
                        <mrow>
                          <mi>W</mi>
                          <mo stretchy="false">∈</mo>
                          <mo stretchy="false">ℂ</mo>
                        </mrow>
                        <mrow>
                          <mo stretchy="false">(</mo>
                          <mrow>
                            <mi mathvariant="italic">proprietà</mi>
                            <mi mathvariant="italic">commutativa</mi>
                          </mrow>
                          <mo stretchy="false">)</mo>
                        </mrow>
                      </mrow>
                    </mtd>
                  </mtr>
                  <mtr>
                    <mtd>
                      <mrow>
                        <mrow>
                          <mo stretchy="false">(</mo>
                          <mrow>
                            <mi mathvariant="italic">p.3</mi>
                          </mrow>
                          <mo stretchy="false">)</mo>
                        </mrow>
                        <mi/>
                        <mo stretchy="false">∃</mo>
                        <mrow>
                          <mrow>
                            <msub>
                              <mo stretchy="false">ω</mo>
                              <mn>1</mn>
                            </msub>
                            <mo stretchy="false">≝</mo>
                            <mrow>
                              <mo stretchy="false">(</mo>
                              <mrow>
                                <mn>1,0</mn>
                              </mrow>
                              <mo stretchy="false">)</mo>
                            </mrow>
                          </mrow>
                          <mo stretchy="false">∈</mo>
                          <mo stretchy="false">ℂ</mo>
                        </mrow>
                        <mrow>
                          <mo stretchy="false">(</mo>
                          <mrow>
                            <mi mathvariant="italic">elemento</mi>
                            <mi mathvariant="italic">nueutro</mi>
                          </mrow>
                          <mo stretchy="false">)</mo>
                        </mrow>
                        <mi mathvariant="normal">:</mi>
                        <mrow>
                          <mrow>
                            <mrow>
                              <mi>Z</mi>
                              <mo stretchy="false">⋅</mo>
                              <msub>
                                <mi>W</mi>
                                <mn>1</mn>
                              </msub>
                            </mrow>
                            <mo stretchy="false">=</mo>
                            <mrow>
                              <msub>
                                <mi>W</mi>
                                <mn>1</mn>
                              </msub>
                              <mo stretchy="false">⋅</mo>
                              <mi>Z</mi>
                            </mrow>
                          </mrow>
                          <mo stretchy="false">=</mo>
                          <mi>Z</mi>
                        </mrow>
                        <mi>,</mi>
                        <mo stretchy="false">∀</mo>
                        <mrow>
                          <mi>Z</mi>
                          <mo stretchy="false">∈</mo>
                          <mo stretchy="false">ℂ</mo>
                        </mrow>
                      </mrow>
                    </mtd>
                  </mtr>
                  <mtr>
                    <mtd>
                      <mrow>
                        <mi mathvariant="italic">infatti</mi>
                        <mrow>
                          <mo stretchy="false">(</mo>
                          <mrow>
                            <mi>x</mi>
                            <mi>,</mi>
                            <mi>y</mi>
                          </mrow>
                          <mo stretchy="false">)</mo>
                        </mrow>
                        <mrow>
                          <mrow>
                            <mrow>
                              <mo stretchy="false">(</mo>
                              <mrow>
                                <mn>1,0</mn>
                              </mrow>
                              <mo stretchy="false">)</mo>
                            </mrow>
                            <mo stretchy="false">=</mo>
                            <mrow>
                              <mo stretchy="false">(</mo>
                              <mrow>
                                <mrow>
                                  <mrow>
                                    <mi>x</mi>
                                    <mo stretchy="false">⋅</mo>
                                    <mn>1</mn>
                                  </mrow>
                                  <mo stretchy="false">−</mo>
                                  <mrow>
                                    <mi>y</mi>
                                    <mo stretchy="false">⋅</mo>
                                    <mn>0,</mn>
                                  </mrow>
                                </mrow>
                                <mrow>
                                  <mrow>
                                    <mi>x</mi>
                                    <mo stretchy="false">⋅</mo>
                                    <mn>0</mn>
                                  </mrow>
                                  <mo stretchy="false">+</mo>
                                  <mrow>
                                    <mi>y</mi>
                                    <mo stretchy="false">⋅</mo>
                                    <mn>1</mn>
                                  </mrow>
                                </mrow>
                              </mrow>
                              <mo stretchy="false">)</mo>
                            </mrow>
                          </mrow>
                          <mo stretchy="false">=</mo>
                          <mrow>
                            <mo stretchy="false">(</mo>
                            <mrow>
                              <mi>x</mi>
                              <mi>,</mi>
                              <mi>y</mi>
                            </mrow>
                            <mo stretchy="false">)</mo>
                          </mrow>
                        </mrow>
                        <mi mathvariant="italic">CVD</mi>
                      </mrow>
                    </mtd>
                  </mtr>
                  <mtr>
                    <mtd>
                      <mrow>
                        <mrow>
                          <mo stretchy="false">(</mo>
                          <mrow>
                            <mi mathvariant="italic">p.4</mi>
                          </mrow>
                          <mo stretchy="false">)</mo>
                        </mrow>
                        <mi/>
                        <mo stretchy="false">∀</mo>
                        <mrow>
                          <mi>Z</mi>
                          <mo stretchy="false">≠</mo>
                          <msub>
                            <mo stretchy="false">ω</mo>
                            <mn>0</mn>
                          </msub>
                        </mrow>
                        <mrow>
                          <mo stretchy="false">(</mo>
                          <mrow>
                            <mo stretchy="false">⇔</mo>
                            <mrow>
                              <mrow>
                                <mo stretchy="false">(</mo>
                                <mrow>
                                  <mi>x</mi>
                                  <mi>,</mi>
                                  <mi>y</mi>
                                </mrow>
                                <mo stretchy="false">)</mo>
                              </mrow>
                              <mo stretchy="false">≠</mo>
                              <mrow>
                                <mo stretchy="false">(</mo>
                                <mrow>
                                  <mn>0,0</mn>
                                </mrow>
                                <mo stretchy="false">)</mo>
                              </mrow>
                            </mrow>
                          </mrow>
                          <mo stretchy="false">)</mo>
                        </mrow>
                        <mi>,</mi>
                        <mo stretchy="false">∃</mo>
                        <mrow>
                          <msup>
                            <mi>Z</mi>
                            <mrow>
                              <mo stretchy="false">−</mo>
                              <mn>1</mn>
                            </mrow>
                          </msup>
                          <mo stretchy="false">∈</mo>
                          <mo stretchy="false">ℂ</mo>
                        </mrow>
                        <mi mathvariant="italic">t.c.</mi>
                        <mrow>
                          <mrow>
                            <mi>Z</mi>
                            <mo stretchy="false">⋅</mo>
                            <msup>
                              <mi>Z</mi>
                              <mrow>
                                <mo stretchy="false">−</mo>
                                <mn>1</mn>
                              </mrow>
                            </msup>
                          </mrow>
                          <mo stretchy="false">=</mo>
                          <msub>
                            <mo stretchy="false">ω</mo>
                            <mn>1</mn>
                          </msub>
                        </mrow>
                      </mrow>
                    </mtd>
                  </mtr>
                  <mtr>
                    <mtd>
                      <mrow>
                        <mi mathvariant="italic">inverso</mi>
                        <mi>o</mi>
                        <mi mathvariant="italic">reciproco</mi>
                        <mi>,</mi>
                        <mi mathvariant="italic">esiste</mi>
                        <mi mathvariant="italic">per</mi>
                        <mi mathvariant="italic">ogni</mi>
                        <mrow>
                          <mi>Z</mi>
                          <mo stretchy="false">≠</mo>
                          <msub>
                            <mo stretchy="false">ω</mo>
                            <mn>0</mn>
                          </msub>
                        </mrow>
                      </mrow>
                    </mtd>
                  </mtr>
                </mtable>
              </mrow>
            </mrow>
          </mrow>
        </mtd>
      </mtr>
      <mtr>
        <mtd>
          <mrow>
            <mi mathvariant="italic">det.</mi>
            <mrow>
              <msup>
                <mi>Z</mi>
                <mrow>
                  <mo stretchy="false">−</mo>
                  <mn>1</mn>
                </mrow>
              </msup>
              <mo stretchy="false">=</mo>
              <mrow>
                <mo stretchy="false">(</mo>
                <mrow>
                  <mi>u</mi>
                  <mi>,</mi>
                  <mi>v</mi>
                </mrow>
                <mo stretchy="false">)</mo>
              </mrow>
            </mrow>
            <mrow>
              <mrow>
                <mo stretchy="false">(</mo>
                <mrow>
                  <mi mathvariant="italic">incognito</mi>
                </mrow>
                <mo stretchy="false">)</mo>
              </mrow>
              <mo stretchy="false">→</mo>
              <mi>u</mi>
            </mrow>
            <mi>e</mi>
            <mi>v</mi>
            <mi mathvariant="italic">sono</mi>
            <mtext>le</mtext>
            <mi mathvariant="italic">nostre</mi>
            <mi mathvariant="italic">incognite</mi>
          </mrow>
        </mtd>
      </mtr>
      <mtr>
        <mtd>
          <mrow>
            <mi mathvariant="italic">t.c.</mi>
            <mrow>
              <mrow>
                <mi>Z</mi>
                <mo stretchy="false">⋅</mo>
                <msup>
                  <mi>Z</mi>
                  <mrow>
                    <mo stretchy="false">−</mo>
                    <mn>1</mn>
                  </mrow>
                </msup>
              </mrow>
              <mo stretchy="false">=</mo>
              <mo stretchy="false">ω</mo>
            </mrow>
            <mo stretchy="false">⇔</mo>
          </mrow>
        </mtd>
      </mtr>
      <mtr>
        <mtd>
          <mrow>
            <mrow>
              <mo stretchy="false">(</mo>
              <mrow>
                <mi>x</mi>
                <mi>,</mi>
                <mi>y</mi>
              </mrow>
              <mo stretchy="false">)</mo>
            </mrow>
            <mrow>
              <mrow>
                <mo stretchy="false">(</mo>
                <mrow>
                  <mi>u</mi>
                  <mi>,</mi>
                  <mi>v</mi>
                </mrow>
                <mo stretchy="false">)</mo>
              </mrow>
              <mo stretchy="false">=</mo>
              <mrow>
                <mo stretchy="false">(</mo>
                <mrow>
                  <mn>1,0</mn>
                </mrow>
                <mo stretchy="false">)</mo>
              </mrow>
            </mrow>
            <mo stretchy="false">⇔</mo>
          </mrow>
        </mtd>
      </mtr>
      <mtr>
        <mtd>
          <mrow>
            <mrow>
              <mrow>
                <mo stretchy="false">(</mo>
                <mrow>
                  <mrow>
                    <mi mathvariant="italic">xu</mi>
                    <mo stretchy="false">−</mo>
                    <mi mathvariant="italic">yv</mi>
                  </mrow>
                  <mi>,</mi>
                  <mrow>
                    <mi mathvariant="italic">xv</mi>
                    <mo stretchy="false">+</mo>
                    <mi mathvariant="italic">yu</mi>
                  </mrow>
                </mrow>
                <mo stretchy="false">)</mo>
              </mrow>
              <mo stretchy="false">=</mo>
              <mrow>
                <mo stretchy="false">(</mo>
                <mrow>
                  <mn>1,0</mn>
                </mrow>
                <mo stretchy="false">)</mo>
              </mrow>
            </mrow>
            <mo stretchy="false">⇔</mo>
            <mrow>
              <mo stretchy="true">{</mo>
              <mrow>
                <mtable>
                  <mtr>
                    <mtd>
                      <mrow>
                        <mrow>
                          <mrow>
                            <mi mathvariant="italic">xu</mi>
                            <mo stretchy="false">−</mo>
                            <mi mathvariant="italic">yv</mi>
                          </mrow>
                          <mo stretchy="false">=</mo>
                          <mn>1</mn>
                        </mrow>
                        <mi/>
                        <mrow>
                          <mo stretchy="false">(</mo>
                          <mrow>
                            <mn>1</mn>
                          </mrow>
                          <mo stretchy="false">)</mo>
                        </mrow>
                      </mrow>
                    </mtd>
                  </mtr>
                  <mtr>
                    <mtd>
                      <mrow>
                        <mrow>
                          <mrow>
                            <mi mathvariant="italic">xv</mi>
                            <mo stretchy="false">+</mo>
                            <mi mathvariant="italic">yu</mi>
                          </mrow>
                          <mo stretchy="false">=</mo>
                          <mn>0</mn>
                        </mrow>
                        <mi/>
                        <mrow>
                          <mo stretchy="false">(</mo>
                          <mrow>
                            <mn>2</mn>
                          </mrow>
                          <mo stretchy="false">)</mo>
                        </mrow>
                      </mrow>
                    </mtd>
                  </mtr>
                </mtable>
              </mrow>
            </mrow>
          </mrow>
        </mtd>
      </mtr>
      <mtr>
        <mtd>
          <mrow>
            <mrow>
              <mrow>
                <mi>x</mi>
                <mo stretchy="false">⋅</mo>
                <mrow>
                  <mo stretchy="false">(</mo>
                  <mrow>
                    <mn>1</mn>
                  </mrow>
                  <mo stretchy="false">)</mo>
                </mrow>
              </mrow>
              <mo stretchy="false">+</mo>
              <mrow>
                <mi>y</mi>
                <mo stretchy="false">⋅</mo>
                <mrow>
                  <mo stretchy="false">(</mo>
                  <mrow>
                    <mn>2</mn>
                  </mrow>
                  <mo stretchy="false">)</mo>
                </mrow>
              </mrow>
            </mrow>
          </mrow>
        </mtd>
      </mtr>
      <mtr>
        <mtd>
          <mrow>
            <mrow>
              <mrow>
                <mi>x</mi>
                <mo stretchy="false">⋅</mo>
                <mrow>
                  <mo stretchy="false">(</mo>
                  <mrow>
                    <mn>2</mn>
                  </mrow>
                  <mo stretchy="false">)</mo>
                </mrow>
              </mrow>
              <mo stretchy="false">−</mo>
              <mrow>
                <mi>y</mi>
                <mo stretchy="false">⋅</mo>
                <mrow>
                  <mo stretchy="false">(</mo>
                  <mrow>
                    <mn>1</mn>
                  </mrow>
                  <mo stretchy="false">)</mo>
                </mrow>
              </mrow>
            </mrow>
          </mrow>
        </mtd>
      </mtr>
      <mtr>
        <mtd>
          <mrow>
            <mrow>
              <mo stretchy="true">{</mo>
              <mrow>
                <mtable>
                  <mtr>
                    <mtd>
                      <mrow>
                        <mi>u</mi>
                        <mrow>
                          <mrow>
                            <mo stretchy="false">(</mo>
                            <mrow>
                              <mrow>
                                <msup>
                                  <mi>x</mi>
                                  <mn>2</mn>
                                </msup>
                                <mo stretchy="false">+</mo>
                                <msup>
                                  <mi>y</mi>
                                  <mn>2</mn>
                                </msup>
                              </mrow>
                            </mrow>
                            <mo stretchy="false">)</mo>
                          </mrow>
                          <mo stretchy="false">=</mo>
                          <mi>x</mi>
                        </mrow>
                      </mrow>
                    </mtd>
                  </mtr>
                  <mtr>
                    <mtd>
                      <mrow>
                        <mi>v</mi>
                        <mrow>
                          <mrow>
                            <mo stretchy="false">(</mo>
                            <mrow>
                              <mrow>
                                <msup>
                                  <mi>x</mi>
                                  <mn>2</mn>
                                </msup>
                                <mo stretchy="false">+</mo>
                                <msup>
                                  <mi>y</mi>
                                  <mn>2</mn>
                                </msup>
                              </mrow>
                            </mrow>
                            <mo stretchy="false">)</mo>
                          </mrow>
                          <mo stretchy="false">=</mo>
                          <mrow>
                            <mo stretchy="false">−</mo>
                            <mi>y</mi>
                          </mrow>
                        </mrow>
                      </mrow>
                    </mtd>
                  </mtr>
                </mtable>
              </mrow>
            </mrow>
          </mrow>
        </mtd>
      </mtr>
      <mtr>
        <mtd>
          <mrow>
            <mrow>
              <mo stretchy="true">{</mo>
              <mrow>
                <mtable>
                  <mtr>
                    <mtd>
                      <mrow>
                        <mrow>
                          <mi>u</mi>
                          <mo stretchy="false">=</mo>
                          <mfrac>
                            <mi>x</mi>
                            <mrow>
                              <mrow>
                                <msup>
                                  <mi>x</mi>
                                  <mn>2</mn>
                                </msup>
                                <mo stretchy="false">+</mo>
                                <msup>
                                  <mi>y</mi>
                                  <mn>2</mn>
                                </msup>
                              </mrow>
                            </mrow>
                          </mfrac>
                        </mrow>
                        <mi mathvariant="italic">con</mi>
                        <mrow>
                          <mrow>
                            <msup>
                              <mi>x</mi>
                              <mn>2</mn>
                            </msup>
                            <mo stretchy="false">+</mo>
                            <msup>
                              <mi>y</mi>
                              <mn>2</mn>
                            </msup>
                          </mrow>
                          <mo stretchy="false">&gt;</mo>
                          <mn>0</mn>
                        </mrow>
                        <mi/>
                        <mi mathvariant="italic">essendo</mi>
                        <mi mathvariant="italic">per</mi>
                        <mi mathvariant="italic">hp</mi>
                        <mrow>
                          <mrow>
                            <mo stretchy="false">(</mo>
                            <mrow>
                              <mi>x</mi>
                              <mi>,</mi>
                              <mi>y</mi>
                            </mrow>
                            <mo stretchy="false">)</mo>
                          </mrow>
                          <mo stretchy="false">≠</mo>
                          <mrow>
                            <mo stretchy="false">(</mo>
                            <mrow>
                              <mn>0,0</mn>
                            </mrow>
                            <mo stretchy="false">)</mo>
                          </mrow>
                        </mrow>
                      </mrow>
                    </mtd>
                  </mtr>
                  <mtr>
                    <mtd>
                      <mrow>
                        <mrow>
                          <mi>v</mi>
                          <mo stretchy="false">=</mo>
                          <mfrac>
                            <mrow>
                              <mo stretchy="false">−</mo>
                              <mi>y</mi>
                            </mrow>
                            <mrow>
                              <mrow>
                                <msup>
                                  <mi>x</mi>
                                  <mn>2</mn>
                                </msup>
                                <mo stretchy="false">+</mo>
                                <msup>
                                  <mi>y</mi>
                                  <mn>2</mn>
                                </msup>
                              </mrow>
                            </mrow>
                          </mfrac>
                        </mrow>
                      </mrow>
                    </mtd>
                  </mtr>
                </mtable>
              </mrow>
            </mrow>
          </mrow>
        </mtd>
      </mtr>
      <mtr>
        <mtd>
          <mrow>
            <mrow>
              <mrow>
                <msup>
                  <mi>Z</mi>
                  <mrow>
                    <mo stretchy="false">−</mo>
                    <mn>1</mn>
                  </mrow>
                </msup>
                <mo stretchy="false">=</mo>
                <mrow>
                  <mo stretchy="false">(</mo>
                  <mrow>
                    <mi>x</mi>
                    <mi>,</mi>
                    <mi>v</mi>
                  </mrow>
                  <mo stretchy="false">)</mo>
                </mrow>
              </mrow>
              <mo stretchy="false">=</mo>
              <mrow>
                <mo stretchy="false">(</mo>
                <mrow>
                  <mfrac>
                    <mi>x</mi>
                    <mrow>
                      <mrow>
                        <msup>
                          <mi>x</mi>
                          <mn>2</mn>
                        </msup>
                        <mo stretchy="false">+</mo>
                        <msup>
                          <mi>y</mi>
                          <mn>2</mn>
                        </msup>
                      </mrow>
                    </mrow>
                  </mfrac>
                  <mrow>
                    <mi>,</mi>
                    <mo stretchy="false">−</mo>
                    <mfrac>
                      <mi>y</mi>
                      <mrow>
                        <mrow>
                          <msup>
                            <mi>x</mi>
                            <mn>2</mn>
                          </msup>
                          <mo stretchy="false">+</mo>
                          <msup>
                            <mi>y</mi>
                            <mn>2</mn>
                          </msup>
                        </mrow>
                      </mrow>
                    </mfrac>
                  </mrow>
                </mrow>
                <mo stretchy="false">)</mo>
              </mrow>
            </mrow>
          </mrow>
        </mtd>
      </mtr>
      <mtr>
        <mtd>
          <mrow>
            <mrow>
              <mo stretchy="false">(</mo>
              <mrow>
                <mi>B</mi>
              </mrow>
              <mo stretchy="false">)</mo>
            </mrow>
            <mrow>
              <mo stretchy="false">(</mo>
              <mrow>
                <mrow>
                  <mo stretchy="false">ℂ</mo>
                  <mo stretchy="false">−</mo>
                  <mrow>
                    <mo stretchy="false">{</mo>
                    <mrow>
                      <msub>
                        <mo stretchy="false">ω</mo>
                        <mn>0</mn>
                      </msub>
                    </mrow>
                    <mo stretchy="false">}</mo>
                  </mrow>
                </mrow>
                <mi>,</mi>
                <mi>p</mi>
              </mrow>
              <mo stretchy="false">)</mo>
            </mrow>
            <mi mathvariant="italic">gruppo</mi>
            <mi mathvariant="italic">abelliano</mi>
            <mi>o</mi>
            <mi mathvariant="italic">commutativo</mi>
          </mrow>
        </mtd>
      </mtr>
      <mtr>
        <mtd>
          <mrow>
            <mo stretchy="false">∀</mo>
            <mrow>
              <mi>W</mi>
              <mo stretchy="false">∈</mo>
              <mo stretchy="false">ℂ</mo>
            </mrow>
            <mrow>
              <mi>Z</mi>
              <mo stretchy="false">≠</mo>
              <msub>
                <mo stretchy="false">ω</mo>
                <mn>0</mn>
              </msub>
            </mrow>
          </mrow>
        </mtd>
      </mtr>
      <mtr>
        <mtd>
          <mrow>
            <mi mathvariant="italic">def.</mi>
            <mrow>
              <mfrac>
                <mi>W</mi>
                <mi>Z</mi>
              </mfrac>
              <mo stretchy="false">≝</mo>
              <mrow>
                <mi>W</mi>
                <mo stretchy="false">⋅</mo>
                <msup>
                  <mi>Z</mi>
                  <mrow>
                    <mo stretchy="false">−</mo>
                    <mn>1</mn>
                  </mrow>
                </msup>
              </mrow>
            </mrow>
          </mrow>
        </mtd>
      </mtr>
      <mtr>
        <mtd>
          <mrow>
            <mrow>
              <mo stretchy="false">(</mo>
              <mrow>
                <mi>C</mi>
              </mrow>
              <mo stretchy="false">)</mo>
            </mrow>
            <mi>Z</mi>
            <mrow>
              <mrow>
                <mo stretchy="false">(</mo>
                <mrow>
                  <mrow>
                    <msub>
                      <mi>W</mi>
                      <mn>1</mn>
                    </msub>
                    <mo stretchy="false">+</mo>
                    <msub>
                      <mi>W</mi>
                      <mn>2</mn>
                    </msub>
                  </mrow>
                </mrow>
                <mo stretchy="false">)</mo>
              </mrow>
              <mo stretchy="false">=</mo>
              <mi>Z</mi>
            </mrow>
            <mrow>
              <msub>
                <mi>W</mi>
                <mn>1</mn>
              </msub>
              <mo stretchy="false">+</mo>
              <msub>
                <mi mathvariant="italic">ZW</mi>
                <mn>2</mn>
              </msub>
            </mrow>
            <mo stretchy="false">∀</mo>
            <mi>Z</mi>
            <mi>,</mi>
            <msub>
              <mi>W</mi>
              <mn>1,</mn>
            </msub>
            <mrow>
              <msub>
                <mi>W</mi>
                <mn>2</mn>
              </msub>
              <mo stretchy="false">∈</mo>
              <mo stretchy="false">ℂ</mo>
            </mrow>
            <mrow>
              <mo stretchy="false">(</mo>
              <mrow>
                <mi mathvariant="italic">proprietà</mi>
                <mi mathvariant="italic">distributiva</mi>
                <mi mathvariant="italic">del</mi>
                <mi mathvariant="italic">prodotto</mi>
                <mi>p</mi>
                <mi mathvariant="italic">rispetto</mi>
                <mi>a</mi>
                <mi>s</mi>
              </mrow>
              <mo stretchy="false">)</mo>
            </mrow>
          </mrow>
        </mtd>
      </mtr>
    </mtable>
    <annotation encoding="StarMath 5.0">Recall: def. numero complesso Z def (x,y) x,y in setR coppia ordinata toward (setC, s, p) newline
setC def setR x setR = setR^2 = lbrace Z def (x,y); x,y in setR rbrace newline
s: setC x setC toward setC forall Z = (x,y) , W = (u,v) in set C newline
s: Z+W def (x+u, y+v) in setC newline
left lbrace stack{
(s.1) proprietà associativa #
(s.2) proprietà commutativa #
(s.3) exists %omega_0 def (0,0) (è neutro) : Z+%omega_0 = %omega_0 + Z = Z, forall Z in setR #
(s.4) forall Z = (x,y) in setC, exists -Z def (-x-y) in setC  ~ Z+(-Z) = %omega_0 (opposto)
}right none 
newline
forall Z =  (x,y), W = (u,v) in setC newline
def.: W- Z def W + (-Z) = (u-x,v-y) in setC newline
(A)(setC, s) gruppo abeliano (o commutativo) newline
p: setC x setC toward setC forall Z = (x,y) , W = (u,v) in setC newline
p: Z cdot W def (xu-yu, xv+yu) in setC newline
left lbrace stack{
(p.1) ~~ Z_1 cdot (Z_2 cdot Z_3) = (Z_1 cdot Z_2) cdot Z_3, forall Z_1, Z_2, Z_3 in setC (proprietà associativa) #
se non valesse bisognerebbe semrpe ricordarsi "le" parentesi#
(p.2) ~~ Z cdot W = W cdot Z, forall Z,W in setC (proprietà commutativa) #
(p.3) ~~ exists %omega_1 def (1,0) in setC (elemento nueutro): Z cdot W_1 = W_1 cdot Z = Z, forall Z in setC#
infatti (x,y)(1,0) = (x cdot 1 - y cdot 0, x cdot 0 + y cdot 1) = (x,y) CVD#
(p.4) ~~ forall Z &lt;&gt; %omega_0 (dlrarrow (x,y) &lt;&gt; (0,0)), exists Z^-1 in setC t.c. Z cdot Z^-1 = %omega_1#
inverso o reciproco, esiste per ogni Z &lt;&gt; %omega_0
}right none
newline
det. Z^-1 = (u,v) (incognito) toward u e v sono "le" nostre incognite newline
t.c. Z cdot Z^-1 = %omega dlrarrow newline
(x,y)(u,v) = (1,0) dlrarrow newline
(xu-yv,xv+yu) = (1,0) dlrarrow
left lbrace stack{
xu - yv = 1 ~ (1) #
xv + yu = 0 ~ (2)
}right none
newline
x cdot (1) +  y cdot (2) newline
x cdot (2) - y cdot (1) newline
left lbrace stack{
u (x^2+y^2) = x #
v(x^2+y^2) = -y
}right none
newline
left lbrace stack{
u = x over{x^2+y^2} con x^2+y^2&gt;0 ~ essendo per hp (x,y) &lt;&gt; (0,0)#
v = -y over{x^2+y^2}
}right none
newline
Z^-1 = (x,v) = (x over{x^2+y^2}, -y over {x^2+y^2}) newline
(B)(setC-lbrace %omega_0 rbrace, p) gruppo abelliano o commutativo newline
forall  W  in setC Z &lt;&gt; %omega_0 newline
def. W over Z def W cdot Z^-1 newline
(C) Z(W_1+W_2) = Z W_1 + ZW_2 forall Z, W_1, W_2 in setC (proprietà distributiva del prodotto p rispetto a s)</annotation>
  </semantics>
</math>
</file>

<file path=Object 2/content.xml><?xml version="1.0" encoding="utf-8"?>
<math xmlns="http://www.w3.org/1998/Math/MathML">
  <semantics>
    <mtable>
      <mtr>
        <mtd>
          <mrow>
            <mi mathvariant="italic">Oss</mi>
            <mn>1</mn>
            <mrow>
              <mo stretchy="false">(</mo>
              <mrow>
                <mrow>
                  <mo stretchy="false">ℝ</mo>
                  <mo stretchy="false">⊂</mo>
                  <mo stretchy="false">ℂ</mo>
                </mrow>
                <mi mathvariant="italic">sottocampo</mi>
                <mo stretchy="false">ℂ</mo>
              </mrow>
              <mo stretchy="false">)</mo>
            </mrow>
          </mrow>
        </mtd>
      </mtr>
      <mtr>
        <mtd>
          <mrow>
            <mrow>
              <mrow>
                <mo stretchy="false">{</mo>
                <mrow>
                  <mrow>
                    <mo stretchy="false">(</mo>
                    <mrow>
                      <mi>x</mi>
                      <mn>,0</mn>
                    </mrow>
                    <mo stretchy="false">)</mo>
                  </mrow>
                  <mi>,</mi>
                  <mrow>
                    <mi>x</mi>
                    <mo stretchy="false">∈</mo>
                    <mo stretchy="false">ℝ</mo>
                  </mrow>
                </mrow>
                <mo stretchy="false">}</mo>
              </mrow>
              <mo stretchy="false">⊂</mo>
              <mo stretchy="false">ℂ</mo>
            </mrow>
          </mrow>
        </mtd>
      </mtr>
      <mtr>
        <mtd>
          <mrow>
            <mrow>
              <mrow>
                <mrow>
                  <mo stretchy="false">(</mo>
                  <mrow>
                    <mi>x</mi>
                    <mn>,0</mn>
                  </mrow>
                  <mo stretchy="false">)</mo>
                </mrow>
                <mo stretchy="false">+</mo>
                <mrow>
                  <mo stretchy="false">(</mo>
                  <mrow>
                    <mi>u</mi>
                    <mn>,0</mn>
                  </mrow>
                  <mo stretchy="false">)</mo>
                </mrow>
              </mrow>
              <mo stretchy="false">=</mo>
              <mrow>
                <mo stretchy="false">(</mo>
                <mrow>
                  <mrow>
                    <mi>x</mi>
                    <mo stretchy="false">+</mo>
                    <mi>u</mi>
                  </mrow>
                  <mn>,0</mn>
                </mrow>
                <mo stretchy="false">)</mo>
              </mrow>
            </mrow>
            <mi mathvariant="italic">stesso</mi>
            <mi mathvariant="italic">tipo</mi>
          </mrow>
        </mtd>
      </mtr>
      <mtr>
        <mtd>
          <mrow>
            <mrow>
              <mrow>
                <mrow>
                  <mo stretchy="false">(</mo>
                  <mrow>
                    <mi>x</mi>
                    <mn>,0</mn>
                  </mrow>
                  <mo stretchy="false">)</mo>
                </mrow>
                <mo stretchy="false">⋅</mo>
                <mrow>
                  <mo stretchy="false">(</mo>
                  <mrow>
                    <mi>u</mi>
                    <mn>,0</mn>
                  </mrow>
                  <mo stretchy="false">)</mo>
                </mrow>
              </mrow>
              <mo stretchy="false">=</mo>
              <mrow>
                <mo stretchy="false">(</mo>
                <mrow>
                  <mi mathvariant="italic">xu</mi>
                  <mn>,0</mn>
                </mrow>
                <mo stretchy="false">)</mo>
              </mrow>
            </mrow>
            <mi mathvariant="italic">stesso</mi>
            <mi mathvariant="italic">tipo</mi>
          </mrow>
        </mtd>
      </mtr>
      <mtr>
        <mtd>
          <mrow>
            <mi mathvariant="italic">questo</mi>
            <mi mathvariant="italic">sotto</mi>
            <mi mathvariant="italic">insieme</mi>
            <mrow>
              <mo stretchy="false">(</mo>
              <mrow>
                <mi mathvariant="italic">sottocampo</mi>
              </mrow>
              <mo stretchy="false">)</mo>
            </mrow>
            <mi mathvariant="italic">di</mi>
            <mo stretchy="false">ℂ</mo>
            <mi>è</mi>
            <mi mathvariant="italic">stabile</mi>
            <mi mathvariant="italic">rispetto</mi>
            <mi mathvariant="italic">alla</mi>
            <mi mathvariant="italic">somma</mi>
            <mi>e</mi>
            <mi mathvariant="italic">al</mi>
            <mi mathvariant="italic">prodotto</mi>
          </mrow>
        </mtd>
      </mtr>
      <mtr>
        <mtd>
          <mrow>
            <mi mathvariant="italic">stabile</mi>
            <mi mathvariant="italic">rispetto</mi>
            <mi>a</mi>
            <mi>s</mi>
            <mi>e</mi>
            <mi>a</mi>
            <mi>p</mi>
          </mrow>
        </mtd>
      </mtr>
      <mtr>
        <mtd>
          <mrow>
            <mrow>
              <mrow>
                <mo stretchy="false">(</mo>
                <mrow>
                  <mi>x</mi>
                  <mn>,0</mn>
                </mrow>
                <mo stretchy="false">)</mo>
              </mrow>
              <mo stretchy="false">=</mo>
              <mi>x</mi>
            </mrow>
            <mo stretchy="false">⇒</mo>
            <mrow>
              <mrow>
                <mo stretchy="false">{</mo>
                <mrow>
                  <mrow>
                    <mo stretchy="false">(</mo>
                    <mrow>
                      <mi>x</mi>
                      <mn>,0</mn>
                    </mrow>
                    <mo stretchy="false">)</mo>
                  </mrow>
                  <mi>;</mi>
                  <mrow>
                    <mi>x</mi>
                    <mo stretchy="false">∈</mo>
                    <mo stretchy="false">ℂ</mo>
                  </mrow>
                </mrow>
                <mo stretchy="false">}</mo>
              </mrow>
              <mo stretchy="false">=</mo>
              <mo stretchy="false">ℝ</mo>
            </mrow>
          </mrow>
        </mtd>
      </mtr>
      <mtr>
        <mtd>
          <mrow>
            <mo stretchy="false">⇒</mo>
            <mrow>
              <mo stretchy="false">ℝ</mo>
              <mo stretchy="false">⊂</mo>
              <mo stretchy="false">ℂ</mo>
            </mrow>
            <mi/>
            <mi mathvariant="italic">sottocampo</mi>
            <mi mathvariant="italic">di</mi>
            <mo stretchy="false">ℂ</mo>
            <mi/>
            <mi mathvariant="italic">hanno</mi>
            <mi>l</mi>
            <mi>'</mi>
            <mi mathvariant="italic">immagine</mi>
            <mi mathvariant="italic">sull</mi>
            <mi>'</mi>
            <mi mathvariant="italic">asse</mi>
            <mi>x</mi>
          </mrow>
        </mtd>
      </mtr>
      <mtr>
        <mtd>
          <mrow>
            <mi mathvariant="italic">asse</mi>
            <mrow>
              <mi>x</mi>
              <mo stretchy="false">=</mo>
              <mi mathvariant="italic">asse</mi>
            </mrow>
            <mi mathvariant="italic">reale</mi>
          </mrow>
        </mtd>
      </mtr>
      <mtr>
        <mtd>
          <mrow>
            <mi mathvariant="italic">Oss</mi>
            <mn>2</mn>
            <mrow>
              <mo stretchy="false">(</mo>
              <mrow>
                <mi mathvariant="italic">numeri</mi>
                <mi mathvariant="italic">nuovi</mi>
              </mrow>
              <mo stretchy="false">)</mo>
            </mrow>
          </mrow>
        </mtd>
      </mtr>
      <mtr>
        <mtd>
          <mrow>
            <mrow>
              <mrow>
                <mo stretchy="false">{</mo>
                <mrow>
                  <mrow>
                    <mo stretchy="false">(</mo>
                    <mrow>
                      <mn>0,</mn>
                      <mi>y</mi>
                    </mrow>
                    <mo stretchy="false">)</mo>
                  </mrow>
                  <mi>,</mi>
                  <mrow>
                    <mi>y</mi>
                    <mo stretchy="false">∈</mo>
                    <mo stretchy="false">ℝ</mo>
                  </mrow>
                </mrow>
                <mo stretchy="false">}</mo>
              </mrow>
              <mo stretchy="false">⊂</mo>
              <mo stretchy="false">ℂ</mo>
            </mrow>
          </mrow>
        </mtd>
      </mtr>
      <mtr>
        <mtd>
          <mrow>
            <mrow>
              <mrow>
                <mrow>
                  <mo stretchy="false">(</mo>
                  <mrow>
                    <mn>0,</mn>
                    <mi>y</mi>
                  </mrow>
                  <mo stretchy="false">)</mo>
                </mrow>
                <mo stretchy="false">+</mo>
                <mrow>
                  <mo stretchy="false">(</mo>
                  <mrow>
                    <mn>0,</mn>
                    <mi>v</mi>
                  </mrow>
                  <mo stretchy="false">)</mo>
                </mrow>
              </mrow>
              <mo stretchy="false">=</mo>
              <mrow>
                <mo stretchy="false">(</mo>
                <mrow>
                  <mn>0,</mn>
                  <mrow>
                    <mi>y</mi>
                    <mo stretchy="false">+</mo>
                    <mi>v</mi>
                  </mrow>
                </mrow>
                <mo stretchy="false">)</mo>
              </mrow>
            </mrow>
            <mi mathvariant="italic">stesso</mi>
            <mi mathvariant="italic">tipo</mi>
          </mrow>
        </mtd>
      </mtr>
      <mtr>
        <mtd>
          <mrow>
            <mrow>
              <mrow>
                <mrow>
                  <mrow>
                    <msup>
                      <mrow>
                        <mo stretchy="false">(</mo>
                        <mrow>
                          <mn>0,</mn>
                          <mi>y</mi>
                        </mrow>
                        <mo stretchy="false">)</mo>
                      </mrow>
                      <mn>2</mn>
                    </msup>
                    <mo stretchy="false">=</mo>
                    <mrow>
                      <mrow>
                        <mo stretchy="false">(</mo>
                        <mrow>
                          <mn>0,</mn>
                          <mi>y</mi>
                        </mrow>
                        <mo stretchy="false">)</mo>
                      </mrow>
                      <mo stretchy="false">⋅</mo>
                      <mrow>
                        <mo stretchy="false">(</mo>
                        <mrow>
                          <mn>0,</mn>
                          <mi>y</mi>
                        </mrow>
                        <mo stretchy="false">)</mo>
                      </mrow>
                    </mrow>
                  </mrow>
                  <mo stretchy="false">=</mo>
                  <mrow>
                    <mo stretchy="false">(</mo>
                    <mrow>
                      <mrow>
                        <mo stretchy="false">−</mo>
                        <msup>
                          <mi>y</mi>
                          <mn>2</mn>
                        </msup>
                      </mrow>
                      <mn>,0</mn>
                    </mrow>
                    <mo stretchy="false">)</mo>
                  </mrow>
                </mrow>
                <mo stretchy="false">=</mo>
                <mrow>
                  <mo stretchy="false">−</mo>
                  <msup>
                    <mi>y</mi>
                    <mn>2</mn>
                  </msup>
                </mrow>
              </mrow>
              <mo stretchy="false">≤</mo>
              <mn>0</mn>
            </mrow>
          </mrow>
        </mtd>
      </mtr>
      <mtr>
        <mtd>
          <mrow>
            <mrow>
              <mrow>
                <mrow>
                  <mrow>
                    <msup>
                      <mrow>
                        <mo stretchy="false">(</mo>
                        <mrow>
                          <mn>0,1</mn>
                        </mrow>
                        <mo stretchy="false">)</mo>
                      </mrow>
                      <mn>2</mn>
                    </msup>
                    <mo stretchy="false">=</mo>
                    <mrow>
                      <mrow>
                        <mo stretchy="false">(</mo>
                        <mrow>
                          <mn>0,1</mn>
                        </mrow>
                        <mo stretchy="false">)</mo>
                      </mrow>
                      <mo stretchy="false">⋅</mo>
                      <mrow>
                        <mo stretchy="false">(</mo>
                        <mrow>
                          <mn>0,1</mn>
                        </mrow>
                        <mo stretchy="false">)</mo>
                      </mrow>
                    </mrow>
                  </mrow>
                  <mo stretchy="false">=</mo>
                  <mrow>
                    <mo stretchy="false">(</mo>
                    <mrow>
                      <mrow>
                        <mo stretchy="false">−</mo>
                        <mn>1,0</mn>
                      </mrow>
                    </mrow>
                    <mo stretchy="false">)</mo>
                  </mrow>
                </mrow>
                <mo stretchy="false">=</mo>
                <mrow>
                  <mo stretchy="false">−</mo>
                  <mn>1</mn>
                </mrow>
              </mrow>
              <mo stretchy="false">&lt;</mo>
              <mn>0</mn>
            </mrow>
          </mrow>
        </mtd>
      </mtr>
      <mtr>
        <mtd>
          <mrow>
            <mi mathvariant="italic">dalla</mi>
            <mi mathvariant="italic">moltiplicazione</mi>
            <mi mathvariant="italic">di</mi>
            <mi mathvariant="italic">due</mi>
            <mi mathvariant="italic">numeri</mi>
            <mi mathvariant="italic">sull</mi>
            <mi>'</mi>
            <mi mathvariant="italic">immagine</mi>
            <mi mathvariant="italic">verticale</mi>
          </mrow>
        </mtd>
      </mtr>
      <mtr>
        <mtd>
          <mrow>
            <mi mathvariant="italic">ottengo</mi>
            <mi mathvariant="italic">un</mi>
            <mi mathvariant="italic">numero</mi>
            <mi mathvariant="italic">sull</mi>
            <mi>'</mi>
            <mi mathvariant="italic">immagine</mi>
            <mi mathvariant="italic">reale</mi>
          </mrow>
        </mtd>
      </mtr>
      <mtr>
        <mtd>
          <mrow>
            <mrow>
              <mo stretchy="false">(</mo>
              <mrow>
                <mn>0,</mn>
                <mi>y</mi>
              </mrow>
              <mo stretchy="false">)</mo>
            </mrow>
            <mi mathvariant="italic">numero</mi>
            <mi mathvariant="italic">immaginario</mi>
            <mi>,</mi>
            <mi mathvariant="italic">nonostante</mi>
            <mi mathvariant="italic">il</mi>
            <mi mathvariant="italic">nome</mi>
            <mi mathvariant="italic">esiste</mi>
            <mrow>
              <mo stretchy="false">(</mo>
              <mrow>
                <mi>è</mi>
                <mi mathvariant="italic">reale</mi>
              </mrow>
              <mo stretchy="false">)</mo>
            </mrow>
          </mrow>
        </mtd>
      </mtr>
      <mtr>
        <mtd>
          <mrow>
            <mi mathvariant="italic">asse</mi>
            <mrow>
              <mi>y</mi>
              <mo stretchy="false">=</mo>
              <mi mathvariant="italic">asse</mi>
            </mrow>
            <mi mathvariant="italic">immaginario</mi>
          </mrow>
        </mtd>
      </mtr>
      <mtr>
        <mtd>
          <mrow>
            <mrow>
              <mrow>
                <mo stretchy="false">(</mo>
                <mrow>
                  <mn>0,1</mn>
                </mrow>
                <mo stretchy="false">)</mo>
              </mrow>
              <mo stretchy="false">=</mo>
              <mi>i</mi>
            </mrow>
            <mi/>
            <mi mathvariant="italic">unità</mi>
            <mi mathvariant="italic">immaginaria</mi>
          </mrow>
        </mtd>
      </mtr>
      <mtr>
        <mtd>
          <mrow>
            <mi mathvariant="italic">t.c.</mi>
            <mrow>
              <mrow>
                <msup>
                  <mi>i</mi>
                  <mn>2</mn>
                </msup>
                <mo stretchy="false">=</mo>
                <msup>
                  <mrow>
                    <mo stretchy="false">(</mo>
                    <mrow>
                      <mn>0,</mn>
                      <mi>i</mi>
                    </mrow>
                    <mo stretchy="false">)</mo>
                  </mrow>
                  <mn>2</mn>
                </msup>
              </mrow>
              <mo stretchy="false">=</mo>
              <mrow>
                <mo stretchy="false">−</mo>
                <mn>1</mn>
              </mrow>
            </mrow>
          </mrow>
        </mtd>
      </mtr>
      <mtr>
        <mtd>
          <mrow>
            <mi mathvariant="italic">quindi</mi>
            <mi>i</mi>
            <mi mathvariant="italic">si</mi>
            <mi mathvariant="italic">troverà</mi>
            <mi mathvariant="italic">sull</mi>
            <mi>'</mi>
            <mi mathvariant="italic">asse</mi>
            <mi>y</mi>
          </mrow>
        </mtd>
      </mtr>
      <mtr>
        <mtd>
          <mrow>
            <mi mathvariant="italic">forma</mi>
            <mi mathvariant="italic">algebrica</mi>
          </mrow>
        </mtd>
      </mtr>
      <mtr>
        <mtd>
          <mrow>
            <mrow>
              <mrow>
                <mrow>
                  <mi>Z</mi>
                  <mo stretchy="false">≝</mo>
                  <mrow>
                    <mo stretchy="false">(</mo>
                    <mrow>
                      <mi>x</mi>
                      <mi>,</mi>
                      <mi>y</mi>
                    </mrow>
                    <mo stretchy="false">)</mo>
                  </mrow>
                </mrow>
                <mo stretchy="false">=</mo>
                <mrow>
                  <mrow>
                    <mo stretchy="false">(</mo>
                    <mrow>
                      <mi>x</mi>
                      <mn>,0</mn>
                    </mrow>
                    <mo stretchy="false">)</mo>
                  </mrow>
                  <mo stretchy="false">+</mo>
                  <mrow>
                    <mo stretchy="false">(</mo>
                    <mrow>
                      <mn>0,</mn>
                      <mi>y</mi>
                    </mrow>
                    <mo stretchy="false">)</mo>
                  </mrow>
                </mrow>
              </mrow>
              <mo stretchy="false">=</mo>
              <mrow>
                <mo stretchy="false">(</mo>
                <mrow>
                  <mi>°</mi>
                </mrow>
                <mo stretchy="false">)</mo>
              </mrow>
            </mrow>
            <mrow>
              <mrow>
                <mi>x</mi>
                <mo stretchy="false">+</mo>
                <mi mathvariant="italic">iy</mi>
              </mrow>
              <mo stretchy="false">=</mo>
              <mtext>Re</mtext>
            </mrow>
            <mrow>
              <mi>Z</mi>
              <mo stretchy="false">+</mo>
              <mi>i</mi>
            </mrow>
            <mtext>Im</mtext>
            <mi>Z</mi>
          </mrow>
        </mtd>
      </mtr>
      <mtr>
        <mtd>
          <mrow>
            <mi mathvariant="italic">abbiamo</mi>
            <mi mathvariant="italic">usato</mi>
            <mi mathvariant="italic">la</mi>
            <mi mathvariant="italic">definizione</mi>
            <mi mathvariant="italic">di</mi>
            <mi mathvariant="italic">somma</mi>
          </mrow>
        </mtd>
      </mtr>
      <mtr>
        <mtd>
          <mrow>
            <mrow>
              <mo stretchy="false">(</mo>
              <mrow>
                <mi>°</mi>
              </mrow>
              <mo stretchy="false">)</mo>
            </mrow>
            <mrow>
              <mrow>
                <mo stretchy="false">(</mo>
                <mrow>
                  <mn>0,</mn>
                  <mi>y</mi>
                </mrow>
                <mo stretchy="false">)</mo>
              </mrow>
              <mo stretchy="false">=</mo>
              <mrow>
                <mo stretchy="false">(</mo>
                <mrow>
                  <mn>0,1</mn>
                </mrow>
                <mo stretchy="false">)</mo>
              </mrow>
            </mrow>
            <mrow>
              <mrow>
                <mo stretchy="false">(</mo>
                <mrow>
                  <mi>y</mi>
                  <mn>,0</mn>
                </mrow>
                <mo stretchy="false">)</mo>
              </mrow>
              <mo stretchy="false">=</mo>
              <mi mathvariant="italic">iy</mi>
            </mrow>
            <mrow>
              <mo stretchy="false">(</mo>
              <mrow>
                <mi mathvariant="italic">infatti</mi>
                <mrow>
                  <mrow>
                    <mrow>
                      <mo stretchy="false">(</mo>
                      <mrow>
                        <mn>0,1</mn>
                      </mrow>
                      <mo stretchy="false">)</mo>
                    </mrow>
                    <mo stretchy="false">⋅</mo>
                    <mrow>
                      <mo stretchy="false">(</mo>
                      <mrow>
                        <mi>y</mi>
                        <mn>,0</mn>
                      </mrow>
                      <mo stretchy="false">)</mo>
                    </mrow>
                  </mrow>
                  <mo stretchy="false">=</mo>
                  <mrow>
                    <mo stretchy="false">(</mo>
                    <mrow>
                      <mn>0,</mn>
                      <mi>y</mi>
                    </mrow>
                    <mo stretchy="false">)</mo>
                  </mrow>
                </mrow>
                <mi mathvariant="italic">CVD</mi>
              </mrow>
              <mo stretchy="false">)</mo>
            </mrow>
          </mrow>
        </mtd>
      </mtr>
      <mtr>
        <mtd>
          <mrow>
            <mi mathvariant="italic">abbiamo</mi>
            <mi mathvariant="italic">usato</mi>
            <mi mathvariant="italic">la</mi>
            <mi mathvariant="italic">definizione</mi>
            <mi mathvariant="italic">di</mi>
            <mi mathvariant="italic">prodotto</mi>
          </mrow>
        </mtd>
      </mtr>
      <mtr>
        <mtd>
          <mrow>
            <mi mathvariant="italic">def.</mi>
            <mi mathvariant="normal">:</mi>
          </mrow>
        </mtd>
      </mtr>
      <mtr>
        <mtd>
          <mrow>
            <mrow>
              <mi>x</mi>
              <mo stretchy="false">≝</mo>
              <mtext>Re</mtext>
            </mrow>
            <mi>Z</mi>
          </mrow>
        </mtd>
      </mtr>
      <mtr>
        <mtd>
          <mrow>
            <mrow>
              <mi>y</mi>
              <mo stretchy="false">≝</mo>
              <mtext>Im</mtext>
            </mrow>
            <mi>Z</mi>
            <mi/>
            <mi mathvariant="italic">coefficiente</mi>
            <mi mathvariant="italic">dell</mi>
            <mi>'</mi>
            <mi mathvariant="italic">unità</mi>
            <mi mathvariant="italic">immaginaria</mi>
          </mrow>
        </mtd>
      </mtr>
      <mtr>
        <mtd>
          <mrow>
            <mi/>
            <mrow>
              <mtext>Re</mtext>
              <mo stretchy="false">=</mo>
              <mi mathvariant="italic">reale</mi>
            </mrow>
          </mrow>
        </mtd>
      </mtr>
      <mtr>
        <mtd>
          <mrow>
            <mi/>
            <mrow>
              <mtext>Im</mtext>
              <mo stretchy="false">=</mo>
              <mi mathvariant="italic">immaginario</mi>
            </mrow>
          </mrow>
        </mtd>
      </mtr>
    </mtable>
    <annotation encoding="StarMath 5.0">Oss 1 (setR subset setC sottocampo setC) newline
lbrace (x,0) , x in setR rbrace subset setC newline
(x,0)+(u,0) = (x+u,0) stesso tipo newline
(x,0)cdot(u,0) = (xu,0) stesso tipo newline
questo sotto insieme(sottocampo) di setC è stabile rispetto alla somma e al prodotto newline
stabile rispetto a s e a p newline
(x,0) = x drarrow lbrace (x,0); x in setC rbrace = setR newline
drarrow setR subset setC ~ sottocampo di setC ~ hanno l'immagine  sull'asse x newline
asse x = asse reale newline
Oss 2 (numeri nuovi) newline
lbrace (0,y), y in setR rbrace subset setC newline
(0,y)+(0,v) = (0,y+v) stesso tipo newline
(0,y)^2 = (0,y) cdot (0,y) = (-y^2 ,0) = -y^2&lt;=0 newline
(0,1)^2 = (0,1) cdot (0,1) = (-1,0) = -1&lt;0 newline
dalla moltiplicazione di due numeri sull'immagine verticale newline
ottengo un numero sull'immagine reale newline
(0,y) numero immaginario, nonostante il nome esiste (è reale) newline
asse y = asse immaginario newline
(0,1) = i ~~  unità immaginaria newline
t.c. i^2 = (0,i)^2 = -1 newline
quindi i si troverà sull'asse y newline
forma algebrica newline
Z def (x,y) = (x,0) + (0,y) =(°) x+iy = "Re" Z + i "Im" Z newline
abbiamo usato la definizione di somma newline
(°) (0,y) = (0,1)(y,0) = iy (infatti (0,1)cdot(y,0) = (0,y) CVD) newline
abbiamo usato la definizione di prodotto newline
def. : newline
x def "Re" Z  newline
y def "Im" Z ~~~ coefficiente dell'unità immaginaria newline
~"Re" = reale newline 
~"Im" = immaginario</annotation>
  </semantics>
</math>
</file>