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witch</text:p>
      <text:p text:style-name="Standard">è costrutto che è ha i suoi vantaggi ma non è essenziale (come il for)</text:p>
      <text:p text:style-name="Standard">fa parte del lavoro del'if. Quando abbiamo molte condizioni</text:p>
      <text:p text:style-name="Standard"/>
      <text:p text:style-name="Standard">switch(espressione){</text:p>
      <text:p text:style-name="Standard"><text:tab/>case val1:</text:p>
      <text:p text:style-name="Standard"><text:tab/><text:tab/>…</text:p>
      <text:p text:style-name="Standard"><text:tab/><text:tab/>break;</text:p>
      <text:p text:style-name="Standard"><text:tab/>case val2:</text:p>
      <text:p text:style-name="Standard"><text:tab/><text:tab/>…</text:p>
      <text:p text:style-name="Standard"><text:tab/><text:tab/>break;</text:p>
      <text:p text:style-name="Standard"><text:tab/>default:</text:p>
      <text:p text:style-name="Standard"><text:tab/><text:tab/>…</text:p>
      <text:p text:style-name="Standard">}</text:p>
      <text:p text:style-name="Standard"/>
      <text:p text:style-name="Standard">con lo switch vengono eseguite le espressioni a partire dal valore corrispondente all'espressione, in cascata, per evitare che vengano eseguite tutte, quando si vuole terminare si utilizza break. In questo modo è quindi come avere una serie di if...else if....</text:p>
      <text:p text:style-name="Standard"/>
      <text:p text:style-name="Standard">N.B. Mettere break nel default non ha senso perché è già l'ultima istruzione.</text:p>
      <text:p text:style-name="Standard">N.B.2 eseguo quindi fino al break o fino a quando non trovo la chiusura dello switch.</text:p>
      <text:p text:style-name="Standard"/>
      <text:p text:style-name="Standard">esempio:</text:p>
      <text:p text:style-name="Standard">giorni del mese, trascuriamo per semplicità gli anni bisestili</text:p>
      <text:p text:style-name="Standard">IF:</text:p>
      <text:p text:style-name="Standard">if(mese==2)</text:p>
      <text:p text:style-name="Standard"><text:tab/>ngiorni = 28;</text:p>
      <text:p text:style-name="Standard">else if(mese == 4 || mese === 6 || mese == 9 || mese == 11)</text:p>
      <text:p text:style-name="Standard"><text:tab/>ngiorni = 30;</text:p>
      <text:p text:style-name="Standard">else</text:p>
      <text:p text:style-name="Standard"><text:tab/>ngiorni = 31;</text:p>
      <text:p text:style-name="Standard"/>
      <text:p text:style-name="Standard">SWITCH:</text:p>
      <text:p text:style-name="Standard">swicth(mese){</text:p>
      <text:p text:style-name="Standard"><text:tab/>case 2:</text:p>
      <text:p text:style-name="Standard"><text:tab/><text:tab/>ngiorni = 28;</text:p>
      <text:p text:style-name="Standard"><text:tab/><text:tab/>break;</text:p>
      <text:p text:style-name="Standard"><text:tab/>case 4: case 6: case 9: case 11:</text:p>
      <text:p text:style-name="Standard"><text:tab/><text:tab/>ngiorni = 30;</text:p>
      <text:p text:style-name="Standard"><text:tab/><text:tab/>break;</text:p>
      <text:p text:style-name="Standard"><text:tab/>default:</text:p>
      <text:p text:style-name="Standard"><text:tab/><text:tab/>ngiorni = 31;</text:p>
      <text:p text:style-name="Standard">}</text:p>
      <text:p text:style-name="Standard"/>
      <text:p text:style-name="Standard">un esempio simile potrebbe essere il controllo di un carattere, ad esempio controllare se questo è una vocale.</text:p>
      <text:p text:style-name="Standard"/>
      <text:p text:style-name="Standard">Lo switch può avere all'interno solo un intero o un carattere</text:p>
      <text:p text:style-name="Standard"/>
      <text:p text:style-name="Standard">N.B. Break vale per tutte le istruzioni ma rende la programmazione confusionar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rdinale</meta:initial-creator>
    <meta:creation-date>2013-01-18T09:52:36</meta:creation-date>
    <dc:date>2013-01-18T10:15:46</dc:date>
    <dc:creator>claudio cardinale</dc:creator>
    <meta:editing-duration>PT23M10S</meta:editing-duration>
    <meta:editing-cycles>15</meta:editing-cycles>
    <meta:generator>OpenOffice.org/3.4.1$Unix OpenOffice.org_project/341m1$Build-9593</meta:generator>
    <meta:document-statistic meta:table-count="0" meta:image-count="0" meta:object-count="0" meta:page-count="1" meta:paragraph-count="39" meta:word-count="210" meta:character-count="1207"/>
  </office:meta>
</office:document-meta>
</file>