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text-underline-style="non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6">
      <style:text-properties style:text-underline-style="solid" style:text-underline-width="auto" style:text-underline-color="font-color"/>
    </style:style>
    <style:style style:name="P11" style:family="paragraph" style:parent-style-name="Standard" style:list-style-name="L7"/>
    <style:style style:name="P12" style:family="paragraph" style:parent-style-name="Standard" style:list-style-name="L8"/>
    <style:style style:name="P13" style:family="paragraph" style:parent-style-name="Standard" style:list-style-name="L9"/>
    <style:style style:name="P14" style:family="paragraph" style:parent-style-name="Standard" style:list-style-name="L10"/>
    <style:style style:name="P15" style:family="paragraph" style:parent-style-name="Standard" style:list-style-name="L1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ganigramma:</text:p>
      <text:list xml:id="list2921094260544137102" text:style-name="L1">
        <text:list-item>
          <text:p text:style-name="P4">INIZIO: CDA</text:p>
          <text:list>
            <text:list-item>
              <text:p text:style-name="P4">direzionale</text:p>
              <text:list>
                <text:list-item>
                  <text:p text:style-name="P4">amministrazione e finanza</text:p>
                </text:list-item>
                <text:list-item>
                  <text:p text:style-name="P4">vendita</text:p>
                  <text:list>
                    <text:list-item>
                      <text:p text:style-name="P4">mercati unione europea</text:p>
                    </text:list-item>
                    <text:list-item>
                      <text:p text:style-name="P4">altri mercati</text:p>
                    </text:list-item>
                  </text:list>
                </text:list-item>
                <text:list-item>
                  <text:p text:style-name="P4">produzione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i manager dei vari settori rispondono sempre al manager di grado superiore</text:p>
      <text:p text:style-name="Standard"/>
      <text:p text:style-name="Standard">coordinamento → tutti quei sistemi che permettono a tutte le singole unità si perseguire l'obiettivo comune</text:p>
      <text:p text:style-name="Standard"/>
      <text:p text:style-name="P1">la specializzazione</text:p>
      <text:p text:style-name="Standard">quando devo specializzare le persone (chiedere di fare una sola attività o due o più attività diverse)</text:p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MR food</text:p>
          </table:table-cell>
          <table:table-cell table:style-name="Tabella1.B1" office:value-type="string">
            <text:p text:style-name="Table_20_Contents">MR dress</text:p>
          </table:table-cell>
        </table:table-row>
        <table:table-row>
          <table:table-cell table:style-name="Tabella1.A2" table:number-columns-spanned="2" office:value-type="string">
            <text:p text:style-name="P2">Cibo 250kg/anno (esigenza uguale)</text:p>
          </table:table-cell>
          <table:covered-table-cell/>
        </table:table-row>
        <table:table-row>
          <table:table-cell table:style-name="Tabella1.A3" office:value-type="string">
            <text:p text:style-name="Table_20_Contents">Vestiti 2u/anno</text:p>
          </table:table-cell>
          <table:table-cell table:style-name="Tabella1.A2" office:value-type="string">
            <text:p text:style-name="Table_20_Contents">Vestiti 5u/anno</text:p>
          </table:table-cell>
        </table:table-row>
        <table:table-row>
          <table:table-cell table:style-name="Tabella1.A2" table:number-columns-spanned="2" office:value-type="string">
            <text:p text:style-name="P2">Risorse: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2">Tempo da dedicare alla produzione di questi beni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2">Tempo 2500h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2">Talenti/competenze</text:p>
          </table:table-cell>
          <table:covered-table-cell/>
        </table:table-row>
        <table:table-row>
          <table:table-cell table:style-name="Tabella1.A3" office:value-type="string">
            <text:p text:style-name="Table_20_Contents">1kg/ora di cibo prodotto</text:p>
          </table:table-cell>
          <table:table-cell table:style-name="Tabella1.A2" office:value-type="string">
            <text:p text:style-name="Table_20_Contents">0,1kg/ora di cibo prodotto</text:p>
          </table:table-cell>
        </table:table-row>
        <table:table-row>
          <table:table-cell table:style-name="Tabella1.A2" table:number-columns-spanned="2" office:value-type="string">
            <text:p text:style-name="P3">Rapporto di 1 a 10 (riferito a talenti/competenze)</text:p>
          </table:table-cell>
          <table:covered-table-cell/>
        </table:table-row>
        <table:table-row>
          <table:table-cell table:style-name="Tabella1.A3" office:value-type="string">
            <text:p text:style-name="Table_20_Contents"><text:s/>0,002 u/ora di vestiti prodotti</text:p>
          </table:table-cell>
          <table:table-cell table:style-name="Tabella1.A2" office:value-type="string">
            <text:p text:style-name="Table_20_Contents">0,2u/ora di vestiti prodotti</text:p>
          </table:table-cell>
        </table:table-row>
      </table:table>
      <text:p text:style-name="Standard"/>
      <text:p text:style-name="Standard"/>
      <text:p text:style-name="Standard">autosufficienza</text:p>
      <text:p text:style-name="Standard"><draw:frame draw:style-name="fr1" draw:name="Oggetto3" text:anchor-type="as-char" svg:y="-1.083cm" svg:width="7.138cm" svg:height="2.016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sono superiori alla quantità di ore di cui dispongono</text:p>
      <text:p text:style-name="Standard"/>
      <text:p text:style-name="Standard">dall'autosufficienza notiamo che le famiglie non riescono a produrre tutto da sole, quindi conviene che ognuna produce ciò per cui è più specializzata</text:p>
      <text:p text:style-name="Standard"/>
      <text:p text:style-name="Standard">coordinamento</text:p>
      <text:p text:style-name="Standard"><draw:frame draw:style-name="fr1" draw:name="Oggetto1" text:anchor-type="as-char" svg:y="-1.113cm" svg:width="7.167cm" svg:height="2.1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è la struttura principale del mercato/economia</text:p>
      <text:p text:style-name="Standard"/>
      <text:p text:style-name="Standard"><text:soft-page-break/></text:p>
      <text:p text:style-name="Standard">nell'impresa questo è basato sull'organizzazione:</text:p>
      <text:p text:style-name="Standard"/>
      <text:list xml:id="list3783720633250538260" text:style-name="L2">
        <text:list-item>
          <text:p text:style-name="P5">coordinament</text:p>
        </text:list-item>
        <text:list-item>
          <text:p text:style-name="P5">economia mercato</text:p>
        </text:list-item>
        <text:list-item>
          <text:p text:style-name="P5">impresa: organizzazione</text:p>
          <text:list>
            <text:list-item>
              <text:p text:style-name="P5">specializzazione</text:p>
            </text:list-item>
            <text:list-item>
              <text:p text:style-name="P5">formalizzazione</text:p>
            </text:list-item>
            <text:list-item>
              <text:p text:style-name="P5">formazione</text:p>
            </text:list-item>
            <text:list-item>
              <text:p text:style-name="P5">coordinamento delle singole persone (unità)</text:p>
              <text:list>
                <text:list-item>
                  <text:p text:style-name="P5">adattamento reciproco</text:p>
                  <text:list>
                    <text:list-item>
                      <text:p text:style-name="P5">organizzazione semplice</text:p>
                    </text:list-item>
                    <text:list-item>
                      <text:p text:style-name="P5">organizzazione complessa</text:p>
                    </text:list-item>
                  </text:list>
                </text:list-item>
                <text:list-item>
                  <text:p text:style-name="P5">supervisione diretta (manager che controlla direttamente gli altri)</text:p>
                  <text:list>
                    <text:list-item>
                      <text:p text:style-name="P5">settori tradizionali (manifatturieri)</text:p>
                    </text:list-item>
                  </text:list>
                </text:list-item>
                <text:list-item>
                  <text:p text:style-name="P5">standardizzazione → definire a priori quali sono i compiti che vanno svolti e quali caratteristiche devono avere → si passa dal come lavorare a cosa deve essere prodotto. Non c'è un manager che continuamente deve dare indicazioni e verificare(lo afferma una volta sola per tutte le volte → afferma l'output e la metodologia cioè la standardizzazione poi fissata nella tecnostruttura).</text:p>
                  <text:p text:style-name="P5">Si passa dal “come devi lavorare” in “cosa devi produrre in un certo periodo di tempo”(output), così i lavoratoti non si devono accordare tra loro e non c'è nessuno che deve controllare come viene svolto il lavoro.</text:p>
                  <text:p text:style-name="P5">Si standardizzano le conoscenze, ad esempio certi ruoli sono riservati solo a persone con un certo titolo di studio</text:p>
                  <text:list>
                    <text:list-item>
                      <text:p text:style-name="P5">processi (come) → ciò che uno deve fare</text:p>
                    </text:list-item>
                    <text:list-item>
                      <text:p text:style-name="P5">output (cosa)</text:p>
                    </text:list-item>
                    <text:list-item>
                      <text:p text:style-name="P5">competenze (chi) → ad esempio si decide che una cosa può essere svolta solo da un ingegnerie informatico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adattamento reciproco</text:p>
      <text:p text:style-name="Standard"><draw:frame draw:style-name="fr1" draw:name="Oggetto4" text:anchor-type="as-char" svg:y="-0.377cm" svg:width="4.016cm" svg:height="0.467cm" draw:z-index="4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Standard"/>
      <text:p text:style-name="Standard">supervisione diretta</text:p>
      <text:list xml:id="list3977688543455042698" text:style-name="L3">
        <text:list-item>
          <text:p text:style-name="P6">manager</text:p>
          <text:list>
            <text:list-item>
              <text:p text:style-name="P6"><draw:custom-shape text:anchor-type="paragraph" draw:z-index="1" draw:style-name="gr1" svg:width="0.234cm" svg:height="0.62cm" svg:x="3.826cm" svg:y="0.168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operatore</text:p>
            </text:list-item>
            <text:list-item>
              <text:p text:style-name="P6">operatore</text:p>
            </text:list-item>
          </text:list>
        </text:list-item>
      </text:list>
      <text:p text:style-name="Standard"/>
      <text:p text:style-name="Standard">standardizzazione</text:p>
      <text:list xml:id="list2888717843781951284" text:style-name="L4">
        <text:list-item>
          <text:p text:style-name="P7">manager</text:p>
          <text:list>
            <text:list-item>
              <text:p text:style-name="P7">tecnostruttura</text:p>
              <text:list>
                <text:list-item>
                  <text:p text:style-name="P7">processi</text:p>
                  <text:list>
                    <text:list-item>
                      <text:p text:style-name="P7"><draw:frame draw:style-name="fr1" draw:name="Oggetto2" text:anchor-type="as-char" svg:y="-0.377cm" svg:width="4.016cm" svg:height="0.467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esempio ristorante:</text:p>
      <text:list xml:id="list8511897146771696246" text:style-name="L5">
        <text:list-item>
          <text:p text:style-name="P8">direttore(in quelli più grandi)</text:p>
          <text:list>
            <text:list-item>
              <text:p text:style-name="P8"><text:soft-page-break/>cucina</text:p>
            </text:list-item>
            <text:list-item>
              <text:p text:style-name="P8">cameriere</text:p>
            </text:list-item>
            <text:list-item>
              <text:p text:style-name="P8">pasticciere</text:p>
            </text:list-item>
            <text:list-item>
              <text:p text:style-name="P8">cuoco</text:p>
            </text:list-item>
            <text:list-item>
              <text:p text:style-name="P8">preparatore</text:p>
            </text:list-item>
            <text:list-item>
              <text:p text:style-name="P8">spesa</text:p>
            </text:list-item>
          </text:list>
        </text:list-item>
      </text:list>
      <text:p text:style-name="Standard"/>
      <text:p text:style-name="Standard"/>
      <text:p text:style-name="Standard">al crescere delle complessità delle mansioni:</text:p>
      <text:list xml:id="list1131422160925654063" text:style-name="L6">
        <text:list-item>
          <text:p text:style-name="P9">PARTENZA: <text:span text:style-name="T1">adattamento reciproco</text:span></text:p>
        </text:list-item>
        <text:list-item>
          <text:p text:style-name="P9">supervisione</text:p>
        </text:list-item>
        <text:list-item>
          <text:p text:style-name="P9">processi</text:p>
        </text:list-item>
        <text:list-item>
          <text:p text:style-name="P9">output</text:p>
        </text:list-item>
        <text:list-item>
          <text:p text:style-name="P9">competenze</text:p>
        </text:list-item>
        <text:list-item>
          <text:p text:style-name="P10"><text:span text:style-name="T2">ARRRIVO(complessità): </text:span>adattamento reciproco</text:p>
        </text:list-item>
      </text:list>
      <text:p text:style-name="Standard"/>
      <text:p text:style-name="Standard">questo perché l'adattamento reciproco va bene sia per le situazioni semplici che per quelle complesse</text:p>
      <text:p text:style-name="Standard">anche quando non è possibile che un manager controlli o dia delle direttive o verifichi il raggiungimento degli obiettivi: alcune attività sofisticate e complesse in cui l'unica possibilità è un dialogo orizzontale</text:p>
      <text:p text:style-name="Standard"/>
      <text:list xml:id="list400160003052552137" text:style-name="L7">
        <text:list-item>
          <text:p text:style-name="P11">vertice strategico</text:p>
          <text:list>
            <text:list-item>
              <text:p text:style-name="P11">tecnostruttura</text:p>
            </text:list-item>
            <text:list-item>
              <text:p text:style-name="P11">linea intermedia</text:p>
            </text:list-item>
            <text:list-item>
              <text:p text:style-name="P11">staff</text:p>
            </text:list-item>
          </text:list>
        </text:list-item>
        <text:list-item>
          <text:p text:style-name="P11">TUTTI E TRE DANNO LUOGO A:base operativa</text:p>
        </text:list-item>
      </text:list>
      <text:p text:style-name="Standard">funzioni di staff:</text:p>
      <text:p text:style-name="Standard">tutte le attività che vanno a supportare il vertice strategico (ufficio legale, finanza, …)</text:p>
      <text:p text:style-name="Standard"/>
      <text:p text:style-name="Standard"/>
      <text:p text:style-name="Standard">struttura semplice:</text:p>
      <text:list xml:id="list2822756257977477604" text:style-name="L8">
        <text:list-item>
          <text:p text:style-name="P12">parti → vertice strategico, base operativa</text:p>
        </text:list-item>
        <text:list-item>
          <text:p text:style-name="P12">supervisione diretta ← meccanismo dominante coordinamento</text:p>
        </text:list-item>
      </text:list>
      <text:p text:style-name="Standard"/>
      <text:p text:style-name="Standard">burocrazia meccanica</text:p>
      <text:list xml:id="list2940407955584585255" text:style-name="L9">
        <text:list-item>
          <text:p text:style-name="P13">parti → vertice strategico, base operativa</text:p>
        </text:list-item>
        <text:list-item>
          <text:p text:style-name="P13">coordinamento standardizzazione ← meccanismo dominante coordinamento</text:p>
        </text:list-item>
      </text:list>
      <text:p text:style-name="Standard"><text:s/></text:p>
      <text:p text:style-name="Standard">nella burocrazia meccanica c'è una standardizzazione molto forte, lo si vede negli enti pubblici e spesso nelle banche</text:p>
      <text:p text:style-name="Standard"/>
      <text:p text:style-name="Standard">burocrazia professionale:</text:p>
      <text:list xml:id="list4701943018159857670" text:style-name="L10">
        <text:list-item>
          <text:p text:style-name="P14">parti → <text:s/>base operativa</text:p>
        </text:list-item>
        <text:list-item>
          <text:p text:style-name="P14">coordinamento, standardizzazione delle competenze</text:p>
        </text:list-item>
      </text:list>
      <text:p text:style-name="Standard">ad esempio un'azienda che ha bisogno di legali esteriorizzate ← meccanismo dominante coordinamento</text:p>
      <text:p text:style-name="Standard"/>
      <text:p text:style-name="Standard">multi divisionali: diverse unità curano diversi mercati → unità specializzate su un mercato o su un prodotto le multidivisionali</text:p>
      <text:p text:style-name="Standard"><text:soft-page-break/>multinazionali: specializzazione geografica</text:p>
      <text:p text:style-name="Standard"/>
      <text:p text:style-name="Standard">linea intermedia ← concentrazione di potere e responsabilità RUOLO SIMILE ALL'AMINISTRATORE, MOLTO IMPORTANTE</text:p>
      <text:p text:style-name="Standard">standardizzazione: input e output</text:p>
      <text:p text:style-name="Standard"/>
      <text:p text:style-name="Standard">adhocrazia → specializzato</text:p>
      <text:list xml:id="list599238147589132280" text:style-name="L11">
        <text:list-item>
          <text:p text:style-name="P15">parti → staff di supporto</text:p>
        </text:list-item>
        <text:list-item>
          <text:p text:style-name="P15">adattamento reciproco ← meccanismo dominante coordinamento</text:p>
        </text:list-item>
      </text:list>
      <text:p text:style-name="Standard"/>
      <text:p text:style-name="Standard">burocrazia sinonimo di organizzazio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cardinale</meta:initial-creator>
    <meta:creation-date>2013-01-17T09:16:11</meta:creation-date>
    <dc:date>2013-01-24T01:47:33.43</dc:date>
    <dc:creator>claudio cardinale</dc:creator>
    <meta:editing-duration>PT3H11M22S</meta:editing-duration>
    <meta:editing-cycles>64</meta:editing-cycles>
    <meta:generator>OpenOffice.org/3.4$Win32 OpenOffice.org_project/340m1$Build-9590</meta:generator>
    <meta:document-statistic meta:table-count="1" meta:image-count="0" meta:object-count="4" meta:page-count="4" meta:paragraph-count="107" meta:word-count="629" meta:character-count="4203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row>
                  <mrow>
                    <mrow>
                      <mn>25000</mn>
                      <mo stretchy="false">⋅</mo>
                      <mn>1</mn>
                    </mrow>
                    <mo stretchy="false">=</mo>
                    <msubsup>
                      <mi>C</mi>
                      <mi>F</mi>
                      <mi>C</mi>
                    </msubsup>
                  </mrow>
                  <mo stretchy="false">=</mo>
                  <mn>2500</mn>
                </mrow>
                <mo stretchy="false">&gt;</mo>
                <mn>500</mn>
              </mrow>
              <mo stretchy="false">→</mo>
              <mrow>
                <mfrac>
                  <mi mathvariant="italic">ore</mi>
                  <mi mathvariant="italic">anno</mi>
                </mfrac>
                <mo stretchy="false">⋅</mo>
                <mrow>
                  <mfrac>
                    <mi>u</mi>
                    <mi mathvariant="italic">anno</mi>
                  </mfrac>
                </mrow>
              </mrow>
            </mrow>
          </mrow>
        </mtd>
      </mtr>
      <mtr>
        <mtd>
          <mrow>
            <mrow>
              <mrow>
                <mn>500</mn>
                <mo stretchy="false">=</mo>
                <mi mathvariant="italic">fabbisogno</mi>
              </mrow>
              <mo stretchy="false">=</mo>
              <mrow>
                <mn>250</mn>
                <mo stretchy="false">⋅</mo>
                <mn>2</mn>
              </mrow>
            </mrow>
            <mrow>
              <mo stretchy="false">(</mo>
              <mrow>
                <mi>n</mi>
                <mi mathvariant="italic">famiglie</mi>
              </mrow>
              <mo stretchy="false">)</mo>
            </mrow>
          </mrow>
        </mtd>
      </mtr>
      <mtr>
        <mtd>
          <mrow>
            <mrow>
              <mrow>
                <mrow>
                  <mrow>
                    <mn>2500</mn>
                    <mo stretchy="false">⋅</mo>
                    <mn>0.2</mn>
                  </mrow>
                  <mo stretchy="false">=</mo>
                  <msubsup>
                    <mi>V</mi>
                    <mi>D</mi>
                    <mi>C</mi>
                  </msubsup>
                </mrow>
                <mo stretchy="false">=</mo>
                <mn>500</mn>
              </mrow>
              <mo stretchy="false">&gt;</mo>
              <mn>10</mn>
            </mrow>
          </mrow>
        </mtd>
      </mtr>
    </mtable>
    <annotation encoding="StarMath 5.0">25000 cdot 1 = C^C_F = 2500&gt;500 toward ore over anno cdot{u over anno} newline
500 = fabbisogno = 250 cdot 2 (n famiglie) newline
2500 cdot 0.2= V^C_D = 500&gt;10</annotation>
  </semantics>
</math>
</file>

<file path=Object 2/content.xml><?xml version="1.0" encoding="utf-8"?>
<math xmlns="http://www.w3.org/1998/Math/MathML">
  <semantics>
    <mrow>
      <mi mathvariant="italic">operatore</mi>
      <mo stretchy="false">⇔</mo>
      <mi mathvariant="italic">operatore</mi>
    </mrow>
    <annotation encoding="StarMath 5.0">operatore dlrarrow operatore</annotation>
  </semantics>
</math>
</file>

<file path=Object 3/content.xml><?xml version="1.0" encoding="utf-8"?>
<math xmlns="http://www.w3.org/1998/Math/MathML">
  <semantics>
    <mtable>
      <mtr>
        <mtd>
          <mrow>
            <mrow>
              <mrow>
                <mrow>
                  <msubsup>
                    <mi>H</mi>
                    <mi>F</mi>
                    <mi>A</mi>
                  </msubsup>
                  <mo stretchy="false">=</mo>
                  <mrow>
                    <mfrac>
                      <mn>25000</mn>
                      <mn>1</mn>
                    </mfrac>
                    <mo stretchy="false">+</mo>
                    <mfrac>
                      <mn>5</mn>
                      <mn>0.002</mn>
                    </mfrac>
                  </mrow>
                </mrow>
                <mo stretchy="false">=</mo>
                <mrow>
                  <mn>250</mn>
                  <mo stretchy="false">+</mo>
                  <mn>2500</mn>
                </mrow>
              </mrow>
              <mo stretchy="false">&gt;</mo>
              <mn>2500</mn>
            </mrow>
          </mrow>
        </mtd>
      </mtr>
      <mtr>
        <mtd>
          <mrow>
            <mrow>
              <mrow>
                <mrow>
                  <msubsup>
                    <mi>H</mi>
                    <mi>v</mi>
                    <mi>A</mi>
                  </msubsup>
                  <mo stretchy="false">=</mo>
                  <mrow>
                    <mfrac>
                      <mn>250</mn>
                      <mn>0.1</mn>
                    </mfrac>
                    <mo stretchy="false">+</mo>
                    <mfrac>
                      <mn>5</mn>
                      <mn>0.2</mn>
                    </mfrac>
                  </mrow>
                </mrow>
                <mo stretchy="false">=</mo>
                <mrow>
                  <mn>2500</mn>
                  <mo stretchy="false">+</mo>
                  <mn>25</mn>
                </mrow>
              </mrow>
              <mo stretchy="false">&gt;</mo>
              <mn>2500</mn>
            </mrow>
          </mrow>
        </mtd>
      </mtr>
    </mtable>
    <annotation encoding="StarMath 5.0">H^A_F = 25000 over 1 + 5 over 0.002 = 250 +2500&gt;2500 newline
H^A_v = 250 over 0.1 + 5 over 0.2 = 2500 + 25 &gt; 2500</annotation>
  </semantics>
</math>
</file>

<file path=Object 4/content.xml><?xml version="1.0" encoding="utf-8"?>
<math xmlns="http://www.w3.org/1998/Math/MathML">
  <semantics>
    <mrow>
      <mi mathvariant="italic">operatore</mi>
      <mo stretchy="false">⇔</mo>
      <mi mathvariant="italic">operatore</mi>
    </mrow>
    <annotation encoding="StarMath 5.0">operatore dlrarrow operatore</annotation>
  </semantics>
</math>
</file>