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T1" style:family="text">
      <style:text-properties fo:font-style="italic"/>
    </style:style>
    <style:style style:name="fr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vestimento: utilizzo delle risorse affinché nel tempo questo produca reddito.</text:p>
      <text:p text:style-name="Standard">impiego risorse che ipotizzo che diventano rendimento a lungo termine</text:p>
      <text:p text:style-name="Standard">anche sostituzione e acquisto macchinari(attività non correnti) o attività immateriali (non correnti)</text:p>
      <text:p text:style-name="Standard"/>
      <text:p text:style-name="Standard">2 tipi:</text:p>
      <text:list xml:id="list1368246751910996350" text:style-name="L1">
        <text:list-item>
          <text:p text:style-name="P1">obbligato</text:p>
        </text:list-item>
        <text:list-item>
          <text:p text:style-name="P1">non obbligato</text:p>
        </text:list-item>
      </text:list>
      <text:p text:style-name="Standard">a livello economico anche se è obbligato c'è sempre una via di uscita come la chiusura(tutti gli investimenti con la chiusura diventano non obbligati). Vale anche il contrario, cioè un investimento non obbligato potrebbe essere necessario per non dover uscire dal mercato (ad esempio investire in nuove tecnologie)</text:p>
      <text:p text:style-name="Standard">spesso non vengono fatti dall'impresa per sua scelta</text:p>
      <text:p text:style-name="Standard"/>
      <text:p text:style-name="Standard">fare o non fare un investimento crea ripercussioni sull'azienda e può averne anche sugli utili</text:p>
      <text:p text:style-name="Standard"/>
      <text:p text:style-name="Standard">impatti competitivi:</text:p>
      <text:p text:style-name="Standard">investimento:</text:p>
      <text:list xml:id="list4611040462327406421" text:style-name="L2">
        <text:list-item>
          <text:p text:style-name="P2">config. Esterna (maniera in cui l'impresa è percepita all'esterno)</text:p>
          <text:list>
            <text:list-item>
              <text:p text:style-name="P2">gamma produttiva</text:p>
            </text:list-item>
            <text:list-item>
              <text:p text:style-name="P2">prezzi</text:p>
            </text:list-item>
            <text:list-item>
              <text:p text:style-name="P2">tempi</text:p>
            </text:list-item>
            <text:list-item>
              <text:p text:style-name="P2">brand</text:p>
            </text:list-item>
          </text:list>
        </text:list-item>
        <text:list-item>
          <text:p text:style-name="P2">uscite cassa a regime (tutto ciò che riduce i costi)</text:p>
          <text:list>
            <text:list-item>
              <text:p text:style-name="P2">efficienza (es. macchine che consumano meno energia e che riducono il costo per il personale)</text:p>
            </text:list-item>
            <text:list-item>
              <text:p text:style-name="P2">gestione CCN riduce il capitale circolante netto(CCN più basso è più conveniente), infatti ad esempio tenere a scorta del materiale è un costo, minimizzare il livello di scorte è meglio. Tenere più scorte è comunque un investimento.</text:p>
            </text:list-item>
          </text:list>
        </text:list-item>
        <text:list-item>
          <text:p text:style-name="P2">uscite cassa in cambiamento(quando devo pagare e nel momento in cui decido di effettuare un cambiamento nella organizzazione)</text:p>
        </text:list-item>
        <text:list-item>
          <text:p text:style-name="P2">gradi di libertà sulle operazioni di cambiamento (investimenti tra cui quelli abortiti che non hanno un ritorno immediato ma che consentano di sfruttare delle opzioni anche in futuro): esempi: auto non a benzina, quando il petrolio costerà troppo, le aziende che hanno investito in nuovi mezzi saranno avanti</text:p>
        </text:list-item>
      </text:list>
      <text:p text:style-name="Standard">CCN (capitale circolante netto) = <draw:frame draw:style-name="fr1" draw:name="Oggetto1" text:anchor-type="as-char" svg:y="-0.377cm" svg:width="4.641cm" svg:height="0.531cm" draw:z-index="0"><draw:object xlink:href="./Object 1" xlink:type="simple" xlink:show="embed" xlink:actuate="onLoad"/><draw:image xlink:href="./ObjectReplacements/Object 1" xlink:type="simple" xlink:show="embed" xlink:actuate="onLoad"/><svg:desc>formula</svg:desc></draw:frame></text:p>
      <text:p text:style-name="Standard"/>
      <text:p text:style-name="Standard">valutare investimento = valutare convenienza esborso di denaro oggi, i benefici però li vedo nel tempo</text:p>
      <text:p text:style-name="Standard"/>
      <text:p text:style-name="Standard">valutazione di investimento:</text:p>
      <text:list xml:id="list1119220092764716587" text:style-name="L3">
        <text:list-item>
          <text:p text:style-name="P3">logica finanziaria</text:p>
          <text:list>
            <text:list-item>
              <text:p text:style-name="P3">variabili economiche: ROI, utile, ecc</text:p>
            </text:list-item>
            <text:list-item>
              <text:p text:style-name="P3">variabili finanziarie: flussi di cassa(uscite ed entrate)</text:p>
            </text:list-item>
          </text:list>
        </text:list-item>
        <text:list-item>
          <text:p text:style-name="P3">logica differenziale:</text:p>
          <text:list>
            <text:list-item>
              <text:p text:style-name="P3">utilizzo solo grandezze differenziali perché i permettono di confrontare il mio investimento con qualcos'altro</text:p>
            </text:list-item>
          </text:list>
        </text:list-item>
      </text:list>
      <text:p text:style-name="Standard"/>
      <text:p text:style-name="Standard"/>
      <text:p text:style-name="Standard">esempio:</text:p>
      <text:p text:style-name="Standard">tasso interesse <draw:frame draw:style-name="fr1" draw:name="Oggetto2" text:anchor-type="as-char" svg:y="-0.377cm" svg:width="1.774cm" svg:height="0.531cm" draw:z-index="1"><draw:object xlink:href="./Object 2" xlink:type="simple" xlink:show="embed" xlink:actuate="onLoad"/><draw:image xlink:href="./ObjectReplacements/Object 2" xlink:type="simple" xlink:show="embed" xlink:actuate="onLoad"/></draw:frame></text:p>
      <text:p text:style-name="Standard">tra un anno: <draw:frame draw:style-name="fr1" draw:name="Oggetto3" text:anchor-type="as-char" svg:y="-0.388cm" svg:width="2.584cm" svg:height="0.51cm" draw:z-index="2"><draw:object xlink:href="./Object 3" xlink:type="simple" xlink:show="embed" xlink:actuate="onLoad"/><draw:image xlink:href="./ObjectReplacements/Object 3" xlink:type="simple" xlink:show="embed" xlink:actuate="onLoad"/></draw:frame></text:p>
      <text:p text:style-name="Standard"><text:soft-page-break/>tra due anni: <draw:frame draw:style-name="fr1" draw:name="Oggetto4" text:anchor-type="as-char" svg:y="-0.437cm" svg:width="2.708cm" svg:height="0.559cm" draw:z-index="3"><draw:object xlink:href="./Object 4" xlink:type="simple" xlink:show="embed" xlink:actuate="onLoad"/><draw:image xlink:href="./ObjectReplacements/Object 4" xlink:type="simple" xlink:show="embed" xlink:actuate="onLoad"/></draw:frame></text:p>
      <text:p text:style-name="Standard"/>
      <text:p text:style-name="Standard">per dire che è conveniente bisogna avere un termine di paragone</text:p>
      <text:p text:style-name="Standard">la convenienza di un investimento si determina confrontando ad altri investimenti (variazione di beneficio/costi rispetto all'investimento base)</text:p>
      <text:p text:style-name="Standard"/>
      <text:p text:style-name="Standard"><draw:frame draw:style-name="fr1" draw:name="Oggetto5" text:anchor-type="as-char" svg:y="-0.619cm" svg:width="3.591cm" svg:height="1.088cm" draw:z-index="4"><draw:object xlink:href="./Object 5" xlink:type="simple" xlink:show="embed" xlink:actuate="onLoad"/><draw:image xlink:href="./ObjectReplacements/Object 5" xlink:type="simple" xlink:show="embed" xlink:actuate="onLoad"/></draw:frame></text:p>
      <text:p text:style-name="Standard"/>
      <text:p text:style-name="Standard"><draw:frame draw:style-name="fr1" draw:name="Oggetto6" text:anchor-type="as-char" svg:y="-0.713cm" svg:width="8.939cm" svg:height="1.168cm" draw:z-index="5"><draw:object xlink:href="./Object 6" xlink:type="simple" xlink:show="embed" xlink:actuate="onLoad"/><draw:image xlink:href="./ObjectReplacements/Object 6" xlink:type="simple" xlink:show="embed" xlink:actuate="onLoad"/></draw:frame></text:p>
      <text:p text:style-name="Standard">nella seconda formula i contributi sono tutti attualizzati</text:p>
      <text:p text:style-name="Standard">VAN = valore attuale netto, valori attualizzati → è l'indicatore base che serve per misurare la convenienza</text:p>
      <text:p text:style-name="Standard">tutti gli altri test/indicatori si rifanno a questo</text:p>
      <text:p text:style-name="Standard">VT = valore terminale</text:p>
      <text:p text:style-name="Standard">I = investimento anno 0</text:p>
      <text:p text:style-name="Standard"/>
      <text:p text:style-name="Standard">VAN&lt;0 l'investimento sta distruggendo valore, investimento non conveniente, l'investimento rende meno di r, le stesse risorse le avrei potute investire in maniera diversa, guadagnando di più (ad un investimento uniforme)</text:p>
      <text:p text:style-name="Standard">VAN&gt;0 l'investimento conviene</text:p>
      <text:p text:style-name="Standard"/>
      <text:p text:style-name="Standard">r = <text:s/>tasso di ritorno che io mi aspetto per un investimento con lo stesso rischio, è il costo del capitale</text:p>
      <text:p text:style-name="Standard"/>
      <text:p text:style-name="Standard">il rischio è la varianza dei rendimenti</text:p>
      <text:p text:style-name="Standard">quando i mercati sono stabili, se investo in banca ho un rendimento basso ma sicuro</text:p>
      <text:p text:style-name="Standard"/>
      <text:p text:style-name="Standard">quando valuto l'impresa devo valutare i flussi di cassa per i prossimi anni</text:p>
      <text:p text:style-name="Standard">VAN = discount cash fl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o  cardinale</meta:initial-creator>
    <meta:creation-date>2012-11-28T13:26:42</meta:creation-date>
    <dc:date>2013-01-20T20:20:44.72</dc:date>
    <dc:creator>claudio cardinale</dc:creator>
    <meta:editing-duration>PT5H12M15S</meta:editing-duration>
    <meta:editing-cycles>64</meta:editing-cycles>
    <meta:generator>OpenOffice.org/3.4$Win32 OpenOffice.org_project/340m1$Build-9590</meta:generator>
    <meta:document-statistic meta:table-count="0" meta:image-count="0" meta:object-count="6" meta:page-count="2" meta:paragraph-count="49" meta:word-count="497" meta:character-count="3203"/>
  </office:meta>
</office:document-meta>
</file>

<file path=Object 1/content.xml><?xml version="1.0" encoding="utf-8"?>
<math xmlns="http://www.w3.org/1998/Math/MathML">
  <semantics>
    <mrow>
      <mrow>
        <mrow>
          <mi mathvariant="italic">Stock</mi>
          <mo stretchy="false">+</mo>
          <msub>
            <mi mathvariant="italic">Cred</mi>
            <mi mathvariant="italic">clienti</mi>
          </msub>
        </mrow>
        <mo stretchy="false">−</mo>
        <msub>
          <mi mathvariant="italic">Deb</mi>
          <mi mathvariant="italic">forn</mi>
        </msub>
      </mrow>
    </mrow>
    <annotation encoding="StarMath 5.0">Stock + Cred_clienti - Deb_forn</annotation>
  </semantics>
</math>
</file>

<file path=Object 2/content.xml><?xml version="1.0" encoding="utf-8"?>
<math xmlns="http://www.w3.org/1998/Math/MathML">
  <semantics>
    <mrow>
      <mrow>
        <msub>
          <mi>r</mi>
          <mi>A</mi>
        </msub>
        <mo stretchy="false">=</mo>
        <mn>10</mn>
      </mrow>
      <mtext>%</mtext>
    </mrow>
    <annotation encoding="StarMath 5.0">r_A = 10"%"</annotation>
  </semantics>
</math>
</file>

<file path=Object 3/content.xml><?xml version="1.0" encoding="utf-8"?>
<math xmlns="http://www.w3.org/1998/Math/MathML">
  <semantics>
    <mrow>
      <mrow>
        <mn>1000</mn>
        <mo stretchy="false">⋅</mo>
        <mrow>
          <mo stretchy="false">(</mo>
          <mrow>
            <mrow>
              <mn>1</mn>
              <mo stretchy="false">+</mo>
              <mn>0.1</mn>
            </mrow>
          </mrow>
          <mo stretchy="false">)</mo>
        </mrow>
      </mrow>
    </mrow>
    <annotation encoding="StarMath 5.0">1000 cdot (1+0.1)</annotation>
  </semantics>
</math>
</file>

<file path=Object 4/content.xml><?xml version="1.0" encoding="utf-8"?>
<math xmlns="http://www.w3.org/1998/Math/MathML">
  <semantics>
    <mrow>
      <mrow>
        <mn>1000</mn>
        <mo stretchy="false">⋅</mo>
        <msup>
          <mrow>
            <mo stretchy="false">(</mo>
            <mrow>
              <mrow>
                <mn>1</mn>
                <mo stretchy="false">+</mo>
                <mn>0.1</mn>
              </mrow>
            </mrow>
            <mo stretchy="false">)</mo>
          </mrow>
          <mn>2</mn>
        </msup>
      </mrow>
    </mrow>
    <annotation encoding="StarMath 5.0">1000 cdot (1+0.1)^2</annotation>
  </semantics>
</math>
</file>

<file path=Object 5/content.xml><?xml version="1.0" encoding="utf-8"?>
<math xmlns="http://www.w3.org/1998/Math/MathML">
  <semantics>
    <mrow>
      <mrow>
        <mi mathvariant="italic">VA</mi>
        <mo stretchy="false">=</mo>
        <mrow>
          <mfrac>
            <mrow>
              <mn>1100</mn>
            </mrow>
            <mrow>
              <mrow>
                <mn>1</mn>
                <mo stretchy="false">+</mo>
                <mi>r</mi>
              </mrow>
            </mrow>
          </mfrac>
          <mo stretchy="false">+</mo>
          <mfrac>
            <mrow>
              <mn>1210</mn>
            </mrow>
            <mrow>
              <msup>
                <mrow>
                  <mo stretchy="false">(</mo>
                  <mrow>
                    <mrow>
                      <mn>1</mn>
                      <mo stretchy="false">+</mo>
                      <mi>r</mi>
                    </mrow>
                  </mrow>
                  <mo stretchy="false">)</mo>
                </mrow>
                <mn>2</mn>
              </msup>
            </mrow>
          </mfrac>
        </mrow>
      </mrow>
    </mrow>
    <annotation encoding="StarMath 5.0">VA = {1100}over{1+r} + {1210}over{(1+r)^2}</annotation>
  </semantics>
</math>
</file>

<file path=Object 6/content.xml><?xml version="1.0" encoding="utf-8"?>
<math xmlns="http://www.w3.org/1998/Math/MathML">
  <semantics>
    <mrow>
      <mrow>
        <mrow>
          <mrow>
            <msub>
              <mi mathvariant="italic">VN</mi>
              <mrow>
                <mi mathvariant="italic">invest</mi>
              </mrow>
            </msub>
            <mo stretchy="false">=</mo>
            <mrow>
              <mrow>
                <mi>I</mi>
                <mo stretchy="false">+</mo>
                <mrow>
                  <munderover>
                    <mo stretchy="false">∑</mo>
                    <mrow>
                      <mrow>
                        <mi>t</mi>
                        <mo stretchy="false">=</mo>
                        <mn>0</mn>
                      </mrow>
                    </mrow>
                    <mrow>
                      <mi>T</mi>
                    </mrow>
                  </munderover>
                  <msub>
                    <mi mathvariant="italic">CF</mi>
                    <mi>t</mi>
                  </msub>
                </mrow>
              </mrow>
              <mo stretchy="false">+</mo>
              <mi mathvariant="italic">VT</mi>
            </mrow>
          </mrow>
          <mo stretchy="false">→</mo>
          <mi mathvariant="italic">VAN</mi>
        </mrow>
        <mo stretchy="false">=</mo>
        <mrow>
          <munderover>
            <mo stretchy="false">∑</mo>
            <mrow>
              <mrow>
                <mi>t</mi>
                <mo stretchy="false">=</mo>
                <mn>0</mn>
              </mrow>
            </mrow>
            <mrow>
              <mi>T</mi>
            </mrow>
          </munderover>
          <mrow>
            <mfrac>
              <mrow>
                <mrow>
                  <mrow>
                    <mi>I</mi>
                    <mo stretchy="false">+</mo>
                    <msub>
                      <mi mathvariant="italic">CF</mi>
                      <mi>t</mi>
                    </msub>
                  </mrow>
                  <mo stretchy="false">+</mo>
                  <mi mathvariant="italic">VT</mi>
                </mrow>
              </mrow>
              <mrow>
                <msup>
                  <mrow>
                    <mo stretchy="false">(</mo>
                    <mrow>
                      <mrow>
                        <mn>1</mn>
                        <mo stretchy="false">+</mo>
                        <mi>r</mi>
                      </mrow>
                    </mrow>
                    <mo stretchy="false">)</mo>
                  </mrow>
                  <mi>t</mi>
                </msup>
              </mrow>
            </mfrac>
          </mrow>
        </mrow>
      </mrow>
    </mrow>
    <annotation encoding="StarMath 5.0">VN_{invest} = I+ sum from{t=0} to{T} CF_t + VT toward VAN =  sum from{t=0} to{T} {{I+CF_t+VT}over{(1+r)^t}}</annotation>
  </semantics>
</math>
</file>