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er leggere i file si legge attraverso un ciclo while, questo quando non si sa a priori quanti dati ci siano</text:p>
      <text:p text:style-name="Standard">solitamente si presuppone che se ho da leggere 50 numeri da un file ce ne siano 50, quindi non devo effettuare il controllo</text:p>
      <text:p text:style-name="Standard"/>
      <text:p text:style-name="Standard">FILE * (define fatta a livello di libreria sistema che definisce una struttura dati particolare)</text:p>
      <text:p text:style-name="Standard"/>
      <text:p text:style-name="Standard">I file vengono visti come stream, anche lo standard output e lo standard input sono stream, ma sempre aperti, mentre quelli dei file vanno aperti e chiusi.</text:p>
      <text:p text:style-name="Standard"/>
      <text:p text:style-name="Standard">Lo stream della tastiera è STDI, mentre quello del monitor STDOUT</text:p>
      <text:p text:style-name="Standard"/>
      <text:p text:style-name="Standard">Apertura:</text:p>
      <text:p text:style-name="Standard">FILE* fopen(char[],char[]);</text:p>
      <text:p text:style-name="Standard">fopen(nome,modo);</text:p>
      <text:p text:style-name="Standard">modo:</text:p>
      <text:list xml:id="list1033898761742935784" text:style-name="L1">
        <text:list-item>
          <text:p text:style-name="P2">“r”</text:p>
        </text:list-item>
        <text:list-item>
          <text:p text:style-name="P2">“w”</text:p>
        </text:list-item>
        <text:list-item>
          <text:p text:style-name="P2">“a”</text:p>
        </text:list-item>
        <text:list-item>
          <text:p text:style-name="P2">“r+”</text:p>
        </text:list-item>
      </text:list>
      <text:p text:style-name="Standard">ritorna il riferimento al file (stream), se c'è <text:s/>qualche problema e l'operazione non va a buon fine restituisce NULL</text:p>
      <text:p text:style-name="Standard"/>
      <text:p text:style-name="Standard">chiusura:</text:p>
      <text:p text:style-name="Standard">int fclose(FILE *);</text:p>
      <text:p text:style-name="Standard">posso chiudere i file solo se li ho aperti precedentemente</text:p>
      <text:p text:style-name="Standard"/>
      <text:p text:style-name="Standard">acquisizione dati:</text:p>
      <text:p text:style-name="Standard">int fscanf(FILE *,char []);</text:p>
      <text:p text:style-name="Standard"/>
      <text:p text:style-name="Standard">stampa:</text:p>
      <text:p text:style-name="Standard">int fprintf(FILE *,char []);</text:p>
      <text:p text:style-name="Standard">fgets</text:p>
      <text:p text:style-name="Standard"/>
      <text:p text:style-name="Standard">altre:</text:p>
      <text:p text:style-name="Standard">int feof(FILE *) ritorna 1 se sono alla fine del file se no 0</text:p>
      <text:p text:style-name="Standard"/>
      <text:p text:style-name="Standard">A fine del file c'è sempre un carattere di chiusura, definito come una costante: EOF</text:p>
      <text:p text:style-name="Standard"/>
      <text:p text:style-name="Standard">i file possono essere ASCII o binari, un file ASCII contiene una sequenza di caratteri ASCII le funzioni di lettura e scrittura viste servono per i file ASCII</text:p>
      <text:p text:style-name="Standard">questo si chiama accesso formattato, perché diamo il formato di lettura e scrittura, come si fa normalmente con lo standard input e lo standard output.</text:p>
      <text:p text:style-name="Standard"/>
      <text:p text:style-name="Standard">Devo controllare se fopen fallisce, così come faccio con la malloc</text:p>
      <text:p text:style-name="Standard"/>
      <text:p text:style-name="Standard">fopen in scrittura (w) cancella il vecchio contenuto</text:p>
      <text:p text:style-name="Standard"/>
      <text:p text:style-name="Standard">Es. 1: scrivere un programma che chiede all'utente una stringa contenente il percorso di un file, di al più di 30 caratteri. Il programma legge 50 numeri e ne visualizza la media</text:p>
      <text:p text:style-name="Standard"/>
      <text:p text:style-name="Standard">#define NL 30</text:p>
      <text:p text:style-name="Standard"><text:soft-page-break/>#define N 50</text:p>
      <text:p text:style-name="Standard">int main (int argc, char *argv[]){</text:p>
      <text:p text:style-name="Standard"><text:tab/>char nome[NL+1];</text:p>
      <text:p text:style-name="Standard"><text:tab/>FILE *fp;</text:p>
      <text:p text:style-name="Standard"><text:tab/>int val, tot,i;</text:p>
      <text:p text:style-name="Standard"><text:tab/></text:p>
      <text:p text:style-name="Standard"><text:tab/>gets(nome);</text:p>
      <text:p text:style-name="Standard"/>
      <text:p text:style-name="Standard"><text:tab/>if(fp = fopen(nome, “r”)){</text:p>
      <text:p text:style-name="Standard"><text:tab/><text:tab/>for(i=0,tot = 0;i&lt;N;i++){</text:p>
      <text:p text:style-name="Standard"><text:tab/><text:tab/><text:tab/>fscanf(fp, “%d”, &amp;val);</text:p>
      <text:p text:style-name="Standard"><text:tab/><text:tab/><text:tab/>tot += val;</text:p>
      <text:p text:style-name="Standard"><text:tab/><text:tab/>}</text:p>
      <text:p text:style-name="Standard"><text:tab/><text:tab/>fclose(fp); //posso chiudere i file solo se li ho aperti precedentemente per questo è dentro l'if</text:p>
      <text:p text:style-name="Standard"><text:tab/><text:tab/>printf(“%f\n”,(float)tot/N);</text:p>
      <text:p text:style-name="Standard"><text:tab/>}else</text:p>
      <text:p text:style-name="Standard"><text:tab/><text:tab/>printf(“impossibile accedere al file %s\n”,nome); //il motivo potrebbe sia essere che il file non esiste sia che non ho i permessi.</text:p>
      <text:p text:style-name="Standard"><text:tab/></text:p>
      <text:p text:style-name="Standard"><text:tab/>return 0;</text:p>
      <text:p text:style-name="Standard">}</text:p>
      <text:p text:style-name="Standard"/>
      <text:p text:style-name="Standard"/>
      <text:p text:style-name="Standard">Es 2: chiede all'utente il nome di un file di 30 caratteri e chiede inoltre il nome di altri due file con gli stessi vincoli (lunghezza 30), il programma legge dal file in ingresso il contenuto, scrivendo nel primo file di uscita tutti caratteri di posizione dispari e nel secondo di posizione pari.</text:p>
      <text:p text:style-name="Standard"/>
      <text:p text:style-name="Standard"/>
      <text:p text:style-name="Standard">#define NL 30 </text:p>
      <text:p text:style-name="Standard">int main (int argc, char *argv[]){</text:p>
      <text:p text:style-name="Standard"><text:tab/>char nome[NL+1],nomeo1[NL+1],nomeo2[NL+1];</text:p>
      <text:p text:style-name="Standard"><text:tab/>FILE *fin, *fout1, *fout2;</text:p>
      <text:p text:style-name="Standard"><text:tab/>char c;</text:p>
      <text:p text:style-name="Standard"><text:tab/>int i;</text:p>
      <text:p text:style-name="Standard"><text:tab/></text:p>
      <text:p text:style-name="Standard"><text:tab/>gets(nome);</text:p>
      <text:p text:style-name="Standard"><text:tab/>gets(nomeo1);</text:p>
      <text:p text:style-name="Standard"><text:tab/>gets(nomeo2);</text:p>
      <text:p text:style-name="Standard"/>
      <text:p text:style-name="Standard"><text:tab/>if(fin = fopen(nome, “r”))</text:p>
      <text:p text:style-name="Standard"><text:tab/><text:tab/>if(fout1 = fopen(nomeo2, “w”))</text:p>
      <text:p text:style-name="Standard"><text:tab/><text:tab/><text:tab/>if(fout2 = fopen(nomeo2, “w”)){</text:p>
      <text:p text:style-name="Standard"><text:tab/><text:tab/><text:tab/><text:tab/>fscanf(fp, “%c”,&amp;c);</text:p>
      <text:p text:style-name="Standard"><text:tab/><text:tab/><text:tab/><text:tab/>i = 1;</text:p>
      <text:p text:style-name="Standard"><text:tab/><text:tab/><text:tab/><text:tab/>while(!feof(fp)){</text:p>
      <text:p text:style-name="Standard"><text:tab/><text:tab/><text:tab/><text:tab/><text:tab/>if(i%2)</text:p>
      <text:p text:style-name="Standard"><text:tab/><text:tab/><text:tab/><text:tab/><text:tab/><text:tab/>fprintf(fout1,“%c”,c);</text:p>
      <text:p text:style-name="Standard"><text:tab/><text:tab/><text:tab/><text:tab/><text:tab/>else</text:p>
      <text:p text:style-name="Standard"><text:tab/><text:tab/><text:tab/><text:tab/><text:tab/><text:tab/>fprintf(fout2,“%c”,c);</text:p>
      <text:p text:style-name="Standard"><text:tab/><text:tab/><text:tab/><text:tab/><text:tab/>fscanf(fp, “%c”,&amp;c);</text:p>
      <text:p text:style-name="Standard"><text:tab/><text:tab/><text:tab/><text:tab/><text:tab/>i = (i+1)%2; //questo per i file molto grandi in modo che i non <text:soft-page-break/>possa andare in overflow, comunque anche se andassi in overflow si riuscirebbe comunque a far funzionare correttamente il programma.</text:p>
      <text:p text:style-name="Standard"><text:tab/><text:tab/><text:tab/><text:tab/>}</text:p>
      <text:p text:style-name="Standard"><text:tab/><text:tab/><text:tab/><text:tab/><text:tab/></text:p>
      <text:p text:style-name="Standard"><text:tab/><text:tab/><text:tab/><text:tab/>fclose(fin);</text:p>
      <text:p text:style-name="Standard"><text:tab/><text:tab/><text:tab/><text:tab/>fclose(fout1);</text:p>
      <text:p text:style-name="Standard"><text:tab/><text:tab/><text:tab/><text:tab/>fclose(fout2);</text:p>
      <text:p text:style-name="Standard"><text:tab/><text:tab/><text:tab/>}else{</text:p>
      <text:p text:style-name="Standard"><text:tab/><text:tab/><text:tab/><text:tab/>fclose(fin);</text:p>
      <text:p text:style-name="Standard"><text:tab/><text:tab/><text:tab/><text:tab/>fclose(fout1);</text:p>
      <text:p text:style-name="Standard"><text:tab/><text:tab/><text:tab/><text:tab/>printf(“impossibile accedere al file %s\n”,nomeo2); </text:p>
      <text:p text:style-name="Standard"><text:tab/><text:tab/><text:tab/>}</text:p>
      <text:p text:style-name="Standard"><text:tab/><text:tab/>else{</text:p>
      <text:p text:style-name="Standard"><text:tab/><text:tab/><text:tab/>fclose(fin);</text:p>
      <text:p text:style-name="Standard"><text:tab/><text:tab/><text:tab/>printf(“impossibile accedere al file %s\n”,nomeo1); </text:p>
      <text:p text:style-name="Standard"/>
      <text:p text:style-name="Standard"><text:tab/><text:tab/>}<text:tab/></text:p>
      <text:p text:style-name="Standard"><text:tab/>else</text:p>
      <text:p text:style-name="Standard"><text:tab/><text:tab/>printf(“impossibile accedere al file %s\n”,nome);</text:p>
      <text:p text:style-name="Standard"><text:tab/></text:p>
      <text:p text:style-name="Standard"><text:tab/>return 0;</text:p>
      <text:p text:style-name="Standard">}</text:p>
      <text:p text:style-name="Standard"/>
      <text:p text:style-name="Standard"/>
      <text:p text:style-name="Standard">Non posso usare il do while</text:p>
      <text:p text:style-name="Standard"/>
      <text:p text:style-name="Standard">si può anche evitare di usare i, si potrebbe infatti leggere due volte dentro il while inserendo il secondo valore letto nel secondo file, ovviamente controllando prima di non essere alla fine tramite FEOF</text:p>
      <text:p text:style-name="Standard"/>
      <text:p text:style-name="Standard"/>
      <text:p text:style-name="P1">operazioni con file binari</text:p>
      <text:p text:style-name="Standard">se a me non interessa che l'utente sia in grado di leggere i numeri contenuti in un file è meglio utilizzare i file binari in modo da non dover convertire i valori letti in interi</text:p>
      <text:p text:style-name="Standard"/>
      <text:p text:style-name="Standard">i file binari sono creati da altri programmi e non direttamente dagli utenti.</text:p>
      <text:p text:style-name="Standard"/>
      <text:p text:style-name="Standard">Devo prima aprire in binario: “rb” e “wb”</text:p>
      <text:p text:style-name="Standard"/>
      <text:p text:style-name="Standard">lettura:</text:p>
      <text:p text:style-name="Standard">fread(void *dest, size_t dimbyte, int numdati, FILE *stream);</text:p>
      <text:p text:style-name="Standard"/>
      <text:p text:style-name="Standard">scrittura:</text:p>
      <text:p text:style-name="Standard">fwrite(void *src, size_t dimbyte, int numdati, FILE *stream);</text:p>
      <text:p text:style-name="Standard"/>
      <text:p text:style-name="Standard">con un unica istruzione leggo/scrivo tutti i dati senza trasformare in testo.</text:p>
      <text:p text:style-name="Standard"/>
      <text:p text:style-name="Standard">Es 3: scrivere un sottoprogramma che ricevuto un nome di file in ingresso restituisce 1 se il file esiste, 0 altrimenti</text:p>
      <text:p text:style-name="Standard">int fileexists(char *nome){</text:p>
      <text:p text:style-name="Standard"><text:tab/>FILE *f;</text:p>
      <text:p text:style-name="Standard"><text:tab/>if(f = fopen(nome, “r”)){</text:p>
      <text:p text:style-name="Standard"><text:soft-page-break/><text:tab/><text:tab/>fclose(f);</text:p>
      <text:p text:style-name="Standard"><text:tab/><text:tab/>return 1;</text:p>
      <text:p text:style-name="Standard"><text:tab/>}else</text:p>
      <text:p text:style-name="Standard"><text:tab/><text:tab/>return 0;</text:p>
      <text:p text:style-name="Standard">}</text:p>
      <text:p text:style-name="Standard"/>
      <text:p text:style-name="Standard">solitamente questa funzione si usa quando non si vuole sovrascrivere un file</text:p>
      <text:p text:style-name="Standard"/>
      <text:p text:style-name="Standard">Es 4: scrivere un sottoprogramma filevuoto, che restituisce 1 se il file passato è vuoto, 0 altrimenti</text:p>
      <text:p text:style-name="Standard"/>
      <text:p text:style-name="Standard">int filevuoto(char *nome){</text:p>
      <text:p text:style-name="Standard"><text:tab/>FILE *f;</text:p>
      <text:p text:style-name="Standard"><text:tab/>char ch;</text:p>
      <text:p text:style-name="Standard"><text:tab/>if(f = fopen(nome, “r”)){</text:p>
      <text:p text:style-name="Standard"><text:tab/><text:tab/>fscanf(f,“%c”,&amp;ch);</text:p>
      <text:p text:style-name="Standard"><text:tab/><text:tab/>if(!foef(f)){</text:p>
      <text:p text:style-name="Standard"><text:tab/><text:tab/><text:tab/>fclose(f);</text:p>
      <text:p text:style-name="Standard"><text:tab/><text:tab/><text:tab/>return 1;</text:p>
      <text:p text:style-name="Standard"><text:tab/><text:tab/>}</text:p>
      <text:p text:style-name="Standard"><text:tab/><text:tab/>fclose(f);</text:p>
      <text:p text:style-name="Standard"><text:tab/><text:tab/>return 0;</text:p>
      <text:p text:style-name="Standard"><text:tab/>}else</text:p>
      <text:p text:style-name="Standard"><text:tab/><text:tab/>return 0;</text:p>
      <text:p text:style-name="Standard">}</text:p>
      <text:p text:style-name="Standard"/>
      <text:p text:style-name="Standard">feof ha senso solo dopo una fscanf</text:p>
      <text:p text:style-name="Standard"/>
      <text:p text:style-name="Standard">Es 5: scrivere un sottoprogramma fileview che ricevuto in ingresso il nome di un file mostra il contenuto a video</text:p>
      <text:p text:style-name="Standard"/>
      <text:p text:style-name="Standard">void fileview(char *nome){</text:p>
      <text:p text:style-name="Standard"><text:tab/>FILE *f;</text:p>
      <text:p text:style-name="Standard"><text:tab/>char ch;</text:p>
      <text:p text:style-name="Standard"><text:tab/>if(f = fopen(nome, “r”)){</text:p>
      <text:p text:style-name="Standard"><text:tab/><text:tab/>fscanf(f,“%c”,&amp;ch);</text:p>
      <text:p text:style-name="Standard"><text:tab/><text:tab/>while(!foef(f)){</text:p>
      <text:p text:style-name="Standard"><text:tab/><text:tab/><text:tab/>fscanf(f,“%c”,&amp;ch);</text:p>
      <text:p text:style-name="Standard"><text:tab/><text:tab/><text:tab/>printf(“%c”,ch);</text:p>
      <text:p text:style-name="Standard"><text:tab/><text:tab/>}</text:p>
      <text:p text:style-name="Standard"><text:tab/><text:tab/>fclose(f);</text:p>
      <text:p text:style-name="Standard"><text:tab/>}</text:p>
      <text:p text:style-name="Standard"><text:tab/></text:p>
      <text:p text:style-name="Standard"><text:tab/>return ;</text:p>
      <text:p text:style-name="Standard">}</text:p>
      <text:p text:style-name="Standard"/>
      <text:p text:style-name="Standard">Es 6: sottoprogramma che ricevuto in ingresso il riferimento ad un file restituisce il numero di caratteri in esso presente.</text:p>
      <text:p text:style-name="Standard"/>
      <text:p text:style-name="Standard">int filelen(FILE *f){</text:p>
      <text:p text:style-name="Standard"><text:tab/>int i;</text:p>
      <text:p text:style-name="Standard"><text:tab/>i=0;</text:p>
      <text:p text:style-name="Standard"><text:tab/>fscanf(f,“%c”,&amp;ch);</text:p>
      <text:p text:style-name="Standard"><text:soft-page-break/><text:tab/>while(!foef(f)){</text:p>
      <text:p text:style-name="Standard"><text:tab/><text:tab/>fscanf(f,“%c”,&amp;ch);</text:p>
      <text:p text:style-name="Standard"><text:tab/><text:tab/>i++;</text:p>
      <text:p text:style-name="Standard"><text:tab/>}</text:p>
      <text:p text:style-name="Standard"><text:tab/><text:tab/></text:p>
      <text:p text:style-name="Standard"><text:tab/>return i;</text:p>
      <text:p text:style-name="Standard">}</text:p>
      <text:p text:style-name="Standard"/>
      <text:p text:style-name="Standard">un modo semplice per tornare all'inizio del file è chiuderlo e riapri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 cardinale</meta:initial-creator>
    <meta:creation-date>2013-01-08T08:58:55</meta:creation-date>
    <dc:date>2013-01-19T01:18:15.76</dc:date>
    <dc:creator>claudio cardinale</dc:creator>
    <meta:editing-duration>PT2H27M15S</meta:editing-duration>
    <meta:editing-cycles>47</meta:editing-cycles>
    <meta:generator>OpenOffice.org/3.4$Win32 OpenOffice.org_project/340m1$Build-9590</meta:generator>
    <meta:document-statistic meta:table-count="0" meta:image-count="0" meta:object-count="0" meta:page-count="5" meta:paragraph-count="157" meta:word-count="845" meta:character-count="5374"/>
  </office:meta>
</office:document-meta>
</file>