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utture</text:p>
      <text:p text:style-name="Standard">serve per definire un modello di dato che aggrega informazioni di natura potenzialmente disomogenea.</text:p>
      <text:p text:style-name="Standard">Deve contenere almeno 2 campi.</text:p>
      <text:p text:style-name="Standard"/>
      <text:p text:style-name="Standard">struct nome {</text:p>
      <text:p text:style-name="Standard"><text:tab/>tipo_campo nome_campo;</text:p>
      <text:p text:style-name="Standard"><text:tab/>tipo_campo nome_campo;</text:p>
      <text:p text:style-name="Standard">}</text:p>
      <text:p text:style-name="Standard"/>
      <text:p text:style-name="Standard">Esempio:</text:p>
      <text:p text:style-name="Standard">struct point {</text:p>
      <text:p text:style-name="Standard"><text:tab/>float x;</text:p>
      <text:p text:style-name="Standard"><text:tab/>float y;</text:p>
      <text:p text:style-name="Standard"><text:tab/>float z;</text:p>
      <text:p text:style-name="Standard">}</text:p>
      <text:p text:style-name="Standard"/>
      <text:p text:style-name="Standard">struct point p1; /* p1 occupa 3 spazi float, uno per x, uno per y, uno per z */</text:p>
      <text:p text:style-name="Standard"/>
      <text:p text:style-name="Text_20_body">p1.x = ... /* accede al campo x della variabile p1 */</text:p>
      <text:p text:style-name="Text_20_body">scanf(“%f”, &amp;(p1.y));</text:p>
      <text:p text:style-name="Text_20_body">printf(“%f”, p1.z);</text:p>
      <text:p text:style-name="Text_20_body"/>
      <text:p text:style-name="Standard">Io posso anche definire un nuovo tipo di dato, realizzato con una struct, però è indicato da un'etichetta scelta da me, questo grazie a typedef.</text:p>
      <text:p text:style-name="Standard"/>
      <text:p text:style-name="Standard">Typdef come_è_fatto nome_nuovo_tipo;</text:p>
      <text:p text:style-name="Standard">è un'istruzione</text:p>
      <text:p text:style-name="Standard">non è un ottima idea, anche se sintatticamente giusto, creare nuovi tipi per tipi semplici aggregati(es: stringhe). Lo si usa tipicamente per le strutture.</text:p>
      <text:p text:style-name="Standard">Per convenzione si possono scrivere i tipi: t_p per riferirsi ad esempio al tipo punto</text:p>
      <text:p text:style-name="Standard"/>
      <text:p text:style-name="Standard">Es:</text:p>
      <text:p text:style-name="Standard">typedef struct point t_p</text:p>
      <text:p text:style-name="Standard">t_p p2</text:p>
      <text:p text:style-name="Standard"/>
      <text:p text:style-name="Standard">solitamente le typedef si mettono dopo le define</text:p>
      <text:p text:style-name="Standard"/>
      <text:p text:style-name="Standard"/>
      <text:p text:style-name="Standard">Es 1: <text:s/>scrivere un programma che chiede all'utente di inserire una stringa di al più 20 caratteri e visualizza per ciascun carattere, che la compone il numero di occorrenze</text:p>
      <text:p text:style-name="Standard"/>
      <text:p text:style-name="Standard">#include &lt;stdio.h&gt;</text:p>
      <text:p text:style-name="Standard">#define N 20</text:p>
      <text:p text:style-name="Standard">typedef struct s_car{</text:p>
      <text:p text:style-name="Standard"><text:tab/>char car;</text:p>
      <text:p text:style-name="Standard"><text:tab/>int occ;</text:p>
      <text:p text:style-name="Standard">} t_car;</text:p>
      <text:p text:style-name="Standard">int main(int argc, char *argv[])</text:p>
      <text:p text:style-name="Standard">{</text:p>
      <text:p text:style-name="Standard"><text:tab/>/*dichiarazioni*/</text:p>
      <text:p text:style-name="Standard"><text:soft-page-break/><text:tab/>char str[N+1];</text:p>
      <text:p text:style-name="Standard"><text:tab/>t_car car[N]; </text:p>
      <text:p text:style-name="Standard"><text:tab/>int i,j,trovato;</text:p>
      <text:p text:style-name="Standard"><text:tab/></text:p>
      <text:p text:style-name="Standard"><text:tab/>/*acquisizioni*/</text:p>
      <text:p text:style-name="Standard"><text:tab/>gets(str);</text:p>
      <text:p text:style-name="Standard"><text:tab/></text:p>
      <text:p text:style-name="Standard"><text:tab/>/*inizializzazioni*/</text:p>
      <text:p text:style-name="Standard"><text:tab/>for(i=0;i&lt;N;i++){</text:p>
      <text:p text:style-name="Standard"><text:tab/><text:tab/>car[i].car = '\0';</text:p>
      <text:p text:style-name="Standard"><text:tab/><text:tab/>car[i].occ = 0; </text:p>
      <text:p text:style-name="Standard"><text:tab/>}</text:p>
      <text:p text:style-name="Standard"><text:tab/></text:p>
      <text:p text:style-name="Standard"><text:tab/>/*elaborazioni*/</text:p>
      <text:p text:style-name="Standard"><text:tab/>for(i=0,n_car=0;str[i]!='\0';i++){</text:p>
      <text:p text:style-name="Standard"><text:tab/><text:tab/>for(j=0,trovato=0; car[j].car != '\0' &amp;&amp; !trovato;j++)</text:p>
      <text:p text:style-name="Standard"><text:tab/><text:tab/><text:tab/>if(car[j].car==str[i]){</text:p>
      <text:p text:style-name="Standard"><text:tab/><text:tab/><text:tab/><text:tab/>trovato = 1;</text:p>
      <text:p text:style-name="Standard"><text:tab/><text:tab/><text:tab/><text:tab/>car[j].occ++;</text:p>
      <text:p text:style-name="Standard"><text:tab/><text:tab/><text:tab/>}</text:p>
      <text:p text:style-name="Standard"><text:tab/><text:tab/></text:p>
      <text:p text:style-name="Standard"><text:tab/><text:tab/>if(!trovato){</text:p>
      <text:p text:style-name="Standard"><text:tab/><text:tab/><text:tab/>car[j].car = str[i];</text:p>
      <text:p text:style-name="Standard"><text:tab/><text:tab/><text:tab/>car[j].occ++;</text:p>
      <text:p text:style-name="Standard"><text:tab/><text:tab/>}</text:p>
      <text:p text:style-name="Standard"><text:tab/>}</text:p>
      <text:p text:style-name="Standard"><text:tab/></text:p>
      <text:p text:style-name="Standard"><text:tab/>/*visualizzazione risultati*/</text:p>
      <text:p text:style-name="Standard"><text:tab/>for(i=0;car[j].car != '\0';i++)</text:p>
      <text:p text:style-name="Standard"><text:tab/><text:tab/>printf(“%c -&gt; %d\n”,car[i].car,car[i].occ);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nell'inizializzazione potevamo mettere str[i]!='\0' come condizione, per un'efficienza aggiuntiva</text:p>
      <text:p text:style-name="Standard"/>
      <text:p text:style-name="Standard">Versione alternativa:</text:p>
      <text:p text:style-name="Standard">for(i=0,n_car=0;str[i]!='\0';i++){</text:p>
      <text:p text:style-name="Standard"><text:tab/>for(j=0,trovato=0; car[j].car != '\0' &amp;&amp; !trovato;j++)</text:p>
      <text:p text:style-name="Standard"><text:tab/><text:tab/>if(car[j].car==str[i])</text:p>
      <text:p text:style-name="Standard"><text:tab/><text:tab/><text:tab/>trovato = 1;</text:p>
      <text:p text:style-name="Standard"/>
      <text:p text:style-name="Standard"><text:tab/>if(trovato)</text:p>
      <text:p text:style-name="Standard"><text:tab/><text:tab/>car[j-1].occ++;</text:p>
      <text:p text:style-name="Standard"><text:tab/>else{</text:p>
      <text:p text:style-name="Standard"><text:tab/><text:tab/>car[j].car = str[i];</text:p>
      <text:p text:style-name="Standard"><text:tab/><text:tab/>car[j].occ++;</text:p>
      <text:p text:style-name="Standard"><text:tab/>}</text:p>
      <text:p text:style-name="Standard"><text:tab/></text:p>
      <text:p text:style-name="Standard">}</text:p>
      <text:p text:style-name="Standard"/>
      <text:p text:style-name="Standard"><text:soft-page-break/>MAI: inizializzare le variabili nella dichiarazione, neanche nelle struct</text:p>
      <text:p text:style-name="Standard"/>
      <text:p text:style-name="Standard">es 2: nome e cognome al più 40 caratteri, matricola, codice persona, voti, media voti, data nascita</text:p>
      <text:p text:style-name="Standard"/>
      <text:p text:style-name="Standard">#include &lt;stdio.h&gt;</text:p>
      <text:p text:style-name="Standard">#define LEN 40</text:p>
      <text:p text:style-name="Standard">#define MATR 40</text:p>
      <text:p text:style-name="Standard">#define L_CP 40</text:p>
      <text:p text:style-name="Standard">#define N_ES 18</text:p>
      <text:p text:style-name="Standard">typedef struct date_s{</text:p>
      <text:p text:style-name="Standard"><text:tab/>int g,m,a;</text:p>
      <text:p text:style-name="Standard">} date_t;</text:p>
      <text:p text:style-name="Standard">typedef struct stud_s{</text:p>
      <text:p text:style-name="Standard"><text:tab/>char nome[LEN+1],cognome[LEN+1],matricola[MATR+1],codp[L_CP+1];</text:p>
      <text:p text:style-name="Standard"><text:tab/>int voti[N_ES];</text:p>
      <text:p text:style-name="Standard"><text:tab/>float media;</text:p>
      <text:p text:style-name="Standard"><text:tab/>date_t data_n,data_m;</text:p>
      <text:p text:style-name="Standard">} stud_t;</text:p>
      <text:p text:style-name="Standard"/>
      <text:p text:style-name="Standard">int main(int argc, char *argv[])</text:p>
      <text:p text:style-name="Standard">{</text:p>
      <text:p text:style-name="Standard"><text:tab/>/*dichiarazioni*/</text:p>
      <text:p text:style-name="Standard"><text:tab/>stud_t s1;</text:p>
      <text:p text:style-name="Standard"><text:tab/>int i;</text:p>
      <text:p text:style-name="Standard"><text:tab/></text:p>
      <text:p text:style-name="Standard"><text:tab/>/*acquisizioni*/</text:p>
      <text:p text:style-name="Standard"><text:tab/>gets(s1.nome); /* USO GETS DATO CHE IL NOME PUO' ESSERE COMPOSTO DA PIU' NOMI*/</text:p>
      <text:p text:style-name="Standard"><text:tab/>gets(s1.cognome);</text:p>
      <text:p text:style-name="Standard"><text:tab/>gets(s1.matr);</text:p>
      <text:p text:style-name="Standard"><text:tab/>gets(s1.codp); /*se fosse stato un intero scanf(“%d”,&amp;s1.codp);*/</text:p>
      <text:p text:style-name="Standard"><text:tab/>scanf(“%d %d %d”,&amp;s1.data_n.g,&amp;s1.data_n.m,&amp;s1.data_n.a);</text:p>
      <text:p text:style-name="Standard"><text:tab/>scanf(“%d %d %d”,&amp;s1.data_m.g,&amp;s1.data_m.m,&amp;s1.data_m.a);</text:p>
      <text:p text:style-name="Standard"><text:tab/>for(i=0;i&lt;N_ES;i++)</text:p>
      <text:p text:style-name="Standard"><text:tab/><text:tab/>s1.voti[i] = 0;</text:p>
      <text:p text:style-name="Standard"><text:tab/>s1.media = 0.0;</text:p>
      <text:p text:style-name="Standard"><text:tab/></text:p>
      <text:p text:style-name="Standard"><text:tab/>/*...*/</text:p>
      <text:p text:style-name="Standard"><text:tab/></text:p>
      <text:p text:style-name="Standard"><text:tab/>/*return*/</text:p>
      <text:p text:style-name="Standard"><text:tab/>return 0;</text:p>
      <text:p text:style-name="Standard">}</text:p>
      <text:p text:style-name="Standard"/>
      <text:p text:style-name="Standard">versione con array:</text:p>
      <text:p text:style-name="Standard"/>
      <text:p text:style-name="Standard"/>
      <text:p text:style-name="Standard">#include &lt;stdio.h&gt;</text:p>
      <text:p text:style-name="Standard">#define LEN 40</text:p>
      <text:p text:style-name="Standard">#define MATR 40</text:p>
      <text:p text:style-name="Standard">#define L_CP 40</text:p>
      <text:p text:style-name="Standard">#define N_ES 18</text:p>
      <text:p text:style-name="Standard">#define N_STUD 20000</text:p>
      <text:p text:style-name="Standard"><text:soft-page-break/>typedef struct date_s{</text:p>
      <text:p text:style-name="Standard"><text:tab/>int g,m,a;</text:p>
      <text:p text:style-name="Standard">} date_t;</text:p>
      <text:p text:style-name="Standard">typedef struct stud_s{</text:p>
      <text:p text:style-name="Standard"><text:tab/>char nome[LEN+1],cognome[LEN+1],matricola[MATR+1],codp[L_CP+1];</text:p>
      <text:p text:style-name="Standard"><text:tab/>int voti[N_ES];</text:p>
      <text:p text:style-name="Standard"><text:tab/>float media;</text:p>
      <text:p text:style-name="Standard"><text:tab/>date_t data_n,data_m;</text:p>
      <text:p text:style-name="Standard">} stud_t;</text:p>
      <text:p text:style-name="Standard"/>
      <text:p text:style-name="Standard">int main(int argc, char *argv[])</text:p>
      <text:p text:style-name="Standard">{</text:p>
      <text:p text:style-name="Standard"><text:tab/>/*dichiarazioni*/</text:p>
      <text:p text:style-name="Standard"><text:tab/>stud_t studenti[N_STUD];</text:p>
      <text:p text:style-name="Standard"><text:tab/>int i,j;</text:p>
      <text:p text:style-name="Standard"><text:tab/></text:p>
      <text:p text:style-name="Standard"><text:tab/>/*acquisizioni*/</text:p>
      <text:p text:style-name="Standard"><text:tab/>for(i=0;i&lt;N_STUD;i++){</text:p>
      <text:p text:style-name="Standard"><text:tab/><text:tab/>gets(studenti[i].nome);</text:p>
      <text:p text:style-name="Standard"><text:tab/><text:tab/>gets(studenti[i].cognome);</text:p>
      <text:p text:style-name="Standard"><text:tab/><text:tab/>gets(studenti[i].matr);</text:p>
      <text:p text:style-name="Standard"><text:tab/><text:tab/>gets(studenti[i].codp); /*se fosse stato un intero scanf(“%d”,&amp;studenti[i].codp);*/</text:p>
      <text:p text:style-name="Standard"><text:tab/><text:tab/>scanf(“%d %d %d”,&amp;studenti[i].data_n.g,&amp;studenti[i].data_n.m,&amp;studenti[i].data_n.a);</text:p>
      <text:p text:style-name="Standard"><text:tab/><text:tab/>scanf(“%d %d %d”,&amp;studenti[i].data_m.g,&amp;studenti[i].data_m.m,&amp;studenti[i].data_m.a);</text:p>
      <text:p text:style-name="Standard"><text:tab/><text:tab/>for(j=0;j&lt;N_ES;j++)</text:p>
      <text:p text:style-name="Standard"><text:tab/><text:tab/><text:tab/>studenti[i].voti[j] = 0;</text:p>
      <text:p text:style-name="Standard"><text:tab/><text:tab/>studenti[i].media = 0.0;</text:p>
      <text:p text:style-name="Standard"><text:tab/>}</text:p>
      <text:p text:style-name="Standard"><text:tab/></text:p>
      <text:p text:style-name="Standard"><text:tab/>/*...*/</text:p>
      <text:p text:style-name="Standard"><text:tab/></text:p>
      <text:p text:style-name="Standard"><text:tab/>/*return*/</text:p>
      <text:p text:style-name="Standard"><text:tab/>return 0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11-27T08:53:48</meta:creation-date>
    <dc:date>2012-11-27T10:40:35</dc:date>
    <dc:creator>claudio  cardinale</dc:creator>
    <meta:editing-duration>PT1H41M19S</meta:editing-duration>
    <meta:editing-cycles>56</meta:editing-cycles>
    <meta:generator>OpenOffice.org/3.4.1$Unix OpenOffice.org_project/341m1$Build-9593</meta:generator>
    <meta:document-statistic meta:table-count="0" meta:image-count="0" meta:object-count="0" meta:page-count="4" meta:paragraph-count="162" meta:word-count="484" meta:character-count="3858"/>
  </office:meta>
</office:document-meta>
</file>