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lte volte succede di avere un programma molto lungo con parti di codice ripetute, sarebbe utile scrivere il programma come un insieme di più sottoprogrammi semplici.</text:p>
      <text:p text:style-name="Standard">Con il sottoprogramma si individua una computazione ben alienata, con un effetto preciso e racchiuderla in un qualcosa che è ben richiamabile tute le volte che voglio. Sono attività che hanno un senso come attività separate. Si chiama il sottoprogramma e si ottengono subito i risultati. In questo modo il suo codice è scritto una volta sola e all'interno del programma che lo usa si ha una sola riga per richiamarlo.</text:p>
      <text:p text:style-name="Standard">In questo modo si può anche lavorare in gruppo, in modo che si suddivide il lavoro in problemi più semplici.</text:p>
      <text:p text:style-name="Standard">Ci sono due classi di sottoprogrammi:</text:p>
      <text:list xml:id="list4209400453199288747" text:style-name="L1">
        <text:list-item>
          <text:p text:style-name="P1">funzioni</text:p>
        </text:list-item>
        <text:list-item>
          <text:p text:style-name="P1">procedure</text:p>
        </text:list-item>
      </text:list>
      <text:p text:style-name="Standard">in C funzioni e procedure si scrivono allo stesso modo, in altri linguaggi ci sono delle parole chiavi diverse. Per questo spesso si chiamano anche le procedure funzioni, generalizzando il tutto. Questo perché non c'è differenza nell'elaborazione, ma solo con l'integrazione tra il programma e il sottoprogramma, come restituire i risultati.</text:p>
      <text:p text:style-name="Standard">Il codice è sempre lo stesso, è solo organizzato diversamente.</text:p>
      <text:p text:style-name="Standard">Es: chiedere all'utente di visualizzare un menù, <text:s/>poi chiedere quale operazione del menù scegliere <text:s/>e se non è tra 1 e 4 la richiede. Poi esegue l'operazione.</text:p>
      <text:p text:style-name="Standard"/>
      <text:p text:style-name="Standard">#include &lt;stdio.h&gt;</text:p>
      <text:p text:style-name="Standard">int main(int argc, char *argv[])</text:p>
      <text:p text:style-name="Standard">{</text:p>
      <text:p text:style-name="Standard"><text:tab/>int sel;</text:p>
      <text:p text:style-name="Standard"><text:tab/>do{</text:p>
      <text:p text:style-name="Standard"><text:tab/><text:tab/>printf(“* menu' *\n”);</text:p>
      <text:p text:style-name="Standard"><text:tab/><text:tab/>printf(“1 oper <text:s/>1\n”);</text:p>
      <text:p text:style-name="Standard"><text:tab/><text:tab/>printf(“2 oper <text:s/>2\n”);</text:p>
      <text:p text:style-name="Standard"><text:tab/><text:tab/>printf(“3 oper <text:s/>3\n”);</text:p>
      <text:p text:style-name="Standard"><text:tab/><text:tab/>printf(“4 oper <text:s/>4\n”);</text:p>
      <text:p text:style-name="Standard"><text:tab/><text:tab/>scanf(“%d”,&amp;sel);</text:p>
      <text:p text:style-name="Standard"><text:tab/>}while(sel&lt;1 || sel&gt;4);</text:p>
      <text:p text:style-name="Standard"><text:tab/>if(sel==1){</text:p>
      <text:p text:style-name="Standard"><text:tab/><text:tab/>/*....*/</text:p>
      <text:p text:style-name="Standard"><text:tab/>}else if(sel==2){</text:p>
      <text:p text:style-name="Standard"><text:tab/><text:tab/>/*...*/</text:p>
      <text:p text:style-name="Standard"><text:tab/>}</text:p>
      <text:p text:style-name="Standard">}</text:p>
      <text:p text:style-name="Standard"/>
      <text:p text:style-name="Standard">un sottoprogramma è come un programma normale, solo che fa un'attività limitata e quando finisce il resto continua ad andare avanti, non si interrompe tutto</text:p>
      <text:p text:style-name="Standard"/>
      <text:p text:style-name="Standard">struttura sottoprogramma:</text:p>
      <text:p text:style-name="Standard">------ sottoprogramma(-----per scambiare informazioni){</text:p>
      <text:p text:style-name="Standard"><text:tab/>sequenza di istruzioni del programma, come si farebbe nel main</text:p>
      <text:p text:style-name="Standard"><text:tab/>return ;</text:p>
      <text:p text:style-name="Standard">}</text:p>
      <text:p text:style-name="Standard"/>
      <text:p text:style-name="Standard">esempio</text:p>
      <text:p text:style-name="Standard">void stampamenu(void /*facoltativo*/){</text:p>
      <text:p text:style-name="Standard"><text:tab/>printf(“* menu' *\n”);</text:p>
      <text:p text:style-name="Standard"><text:tab/>printf(“1 oper <text:s/>1\n”);</text:p>
      <text:p text:style-name="Standard"><text:soft-page-break/><text:tab/>printf(“2 oper <text:s/>2\n”);</text:p>
      <text:p text:style-name="Standard"><text:tab/>printf(“3 oper <text:s/>3\n”);</text:p>
      <text:p text:style-name="Standard"><text:tab/>printf(“4 oper <text:s/>4\n”);</text:p>
      <text:p text:style-name="Standard"><text:tab/></text:p>
      <text:p text:style-name="Standard"><text:tab/>return; /*facoltativo in questo contesto*/</text:p>
      <text:p text:style-name="Standard">}</text:p>
      <text:p text:style-name="Standard"/>
      <text:p text:style-name="Standard">anche il main è un sottoprogramma, solo che il nome non è a scelta dell'utente, in questo modo il compilatore sa che deve partire dalla prima istruzioni di esso. È il sottoprogramma che comanda, ma le regole che valgono per esso valgono anche per tutti gli altri sottoprogrammi.</text:p>
      <text:p text:style-name="Standard">il programma può ricevere dei valori in input, o anche nessuna, le riceve in modo esplicito.</text:p>
      <text:p text:style-name="Standard">un sottoprogramma restituisce al più un risultato.</text:p>
      <text:p text:style-name="Standard">Argc e argv sono degli esempi di parametri passati in input</text:p>
      <text:p text:style-name="Standard">void vuol dire nessun tipo particolare.</text:p>
      <text:p text:style-name="Standard">prima di scrivere il nome del sottoprogramma si scrive il tipo di dato che restituisce, void se non restituisce nulla. Se non si mette nulla si presuppone che sia un int. Questo è il valore che viene restituito al programma chiamante.</text:p>
      <text:p text:style-name="Standard">Quando viene restituito un dato si parla di funzione, se no si parla di procedura.</text:p>
      <text:p text:style-name="Standard">nel main il return 0 serve per il programma che ha richiamato il nostro, in questo caso alla shell dei comandi.</text:p>
      <text:p text:style-name="Standard"/>
      <text:p text:style-name="Standard">I sottoprogrammi si implementano dopo il main</text:p>
      <text:p text:style-name="Standard">alcuni esempi di sottoprogrammi sono la scanf, gets, printf, eccessivamente</text:p>
      <text:p text:style-name="Standard">quindi per chiamare un sottoprogramma è sufficiente scrivere il suo nome seguito dalle parentesi, per indicare che non è una variabile ma un sottoprogramma</text:p>
      <text:p text:style-name="Standard">stampamenu(); → richiama un sottoprogramma</text:p>
      <text:p text:style-name="Standard">sell; → prende una variabile</text:p>
      <text:p text:style-name="Standard"/>
      <text:p text:style-name="Standard">è meglio fare il main che chiama i sottoprogrammi semplici che implementare i sottoprogrammi che sono facili</text:p>
      <text:p text:style-name="Standard"/>
      <text:p text:style-name="Standard">bisogna inserire prima del main il prototipo delle funzioni, indicando che cosa si richiede in input e che cosa restituisce, in modo che il compilatore possa effettuare dei controlli sui richiami. È un'istruzione:</text:p>
      <text:p text:style-name="Standard">tipo_ritorno nome_sottoprogramma(parametri);</text:p>
      <text:p text:style-name="Standard">si potrebbe non mettere il prototipo, ma il main dovrebbe essere implementato dopo l'implementazione di tutti gli altri sottoprogrammi, poi bisognerebbe mettere i sottoprogrammi nell'ordine giusto, visto che un sottoprogramma ne può richiamare un altro.</text:p>
      <text:p text:style-name="Standard">Sottoprogramma:</text:p>
      <text:list xml:id="list3674335191735487942" text:style-name="L2">
        <text:list-item>
          <text:p text:style-name="P2">intestazione</text:p>
        </text:list-item>
        <text:list-item>
          <text:p text:style-name="P2">codice</text:p>
        </text:list-item>
        <text:list-item>
          <text:p text:style-name="P2">chiusura</text:p>
        </text:list-item>
      </text:list>
      <text:p text:style-name="Standard">prototipo: dichiara com'è fatto il sottoprogramma, va prima del main</text:p>
      <text:p text:style-name="Standard"/>
      <text:p text:style-name="Standard">per il nostro esempio sarebbe più utile che il nostro sottoprogramma restituisse anche la scelta:</text:p>
      <text:p text:style-name="Standard">int stampamenu(void /*facoltativo*/){</text:p>
      <text:p text:style-name="Standard"><text:tab/>int sel;</text:p>
      <text:p text:style-name="Standard"><text:tab/>do{</text:p>
      <text:p text:style-name="Standard"><text:tab/><text:tab/>printf(“* menu' *\n”);</text:p>
      <text:p text:style-name="Standard"><text:tab/><text:tab/>printf(“1 oper <text:s/>1\n”);</text:p>
      <text:p text:style-name="Standard"><text:tab/><text:tab/>printf(“2 oper <text:s/>2\n”);</text:p>
      <text:p text:style-name="Standard"><text:tab/><text:tab/>printf(“3 oper <text:s/>3\n”);</text:p>
      <text:p text:style-name="Standard"><text:soft-page-break/><text:tab/><text:tab/>printf(“4 oper <text:s/>4\n”);</text:p>
      <text:p text:style-name="Standard"><text:tab/><text:tab/>scanf(“%d”,&amp;sel);</text:p>
      <text:p text:style-name="Standard"><text:tab/>}while(sel&lt;1 || sel&gt;4);</text:p>
      <text:p text:style-name="Standard"><text:tab/></text:p>
      <text:p text:style-name="Standard"><text:tab/>return sel;</text:p>
      <text:p text:style-name="Standard">}</text:p>
      <text:p text:style-name="Standard"/>
      <text:p text:style-name="Standard">in questo modo questo sottoprogramma può essere realizzato indipendentemente dal resto, da un'altra persona.</text:p>
      <text:p text:style-name="Standard">Quindi nel main avremo</text:p>
      <text:p text:style-name="Standard">sel = sceltamenu();</text:p>
      <text:p text:style-name="Standard"/>
      <text:p text:style-name="Standard">void stampamenu(void /*facoltativo*/){</text:p>
      <text:p text:style-name="Standard"><text:tab/>printf(“* menu' *\n”);</text:p>
      <text:p text:style-name="Standard"><text:tab/>printf(“1 oper <text:s/>1\n”);</text:p>
      <text:p text:style-name="Standard"><text:tab/>printf(“2 oper <text:s/>2\n”);</text:p>
      <text:p text:style-name="Standard"><text:tab/>printf(“3 oper <text:s/>3\n”);</text:p>
      <text:p text:style-name="Standard"><text:tab/>printf(“4 oper <text:s/>4\n”);</text:p>
      <text:p text:style-name="Standard"><text:tab/></text:p>
      <text:p text:style-name="Standard"><text:tab/>return; /*facoltativo in questo contesto*/</text:p>
      <text:p text:style-name="Standard">}</text:p>
      <text:p text:style-name="Standard"/>
      <text:p text:style-name="Standard">int sceltamenu(){</text:p>
      <text:p text:style-name="Standard"><text:tab/>int sel;</text:p>
      <text:p text:style-name="Standard"><text:tab/>do{</text:p>
      <text:p text:style-name="Standard"><text:tab/><text:tab/>stampamenu();</text:p>
      <text:p text:style-name="Standard"><text:tab/><text:tab/>scanf(“%d”,&amp;sel);</text:p>
      <text:p text:style-name="Standard"><text:tab/>}while(sel&lt;1 || sel&gt;4);</text:p>
      <text:p text:style-name="Standard"><text:tab/></text:p>
      <text:p text:style-name="Standard"><text:tab/>return sel;</text:p>
      <text:p text:style-name="Standard">}</text:p>
      <text:p text:style-name="Standard"/>
      <text:p text:style-name="Standard">ovviamente il valore restituito possiamo non memorizzarlo da nessuna parte, ad esempio al scanf restituisce il numero di variabili lette e memorizzate correttamente. Può servire per fare un controllo sui dati letti. Ma dato che supponiamo che l'utente non sbaglia il tipo di dati, trascuriamo questo aspetto.</text:p>
      <text:p text:style-name="Standard"/>
      <text:p text:style-name="Standard">Ogni sottoprogramma ha uno scope, visibilità delle variabili, le variabili dichiarate all'interno di un sottoprogramma sono visibili solo all'interno.</text:p>
      <text:p text:style-name="Standard"/>
      <text:p text:style-name="Standard">È necessario delimitare bene il confine di ogni sottoprogramma</text:p>
      <text:p text:style-name="Standard"/>
      <text:p text:style-name="Standard">scrivere un programma che chiede all'utente di inserire ne e k e visualizza il numero di combinazioni, presi k per volta.</text:p>
      <text:p text:style-name="Standard"/>
      <text:p text:style-name="Standard">#include&lt;stdio.h&gt;</text:p>
      <text:p text:style-name="Standard">int fattoriale(int n);</text:p>
      <text:p text:style-name="Standard">int main(int argc, cahr *argv[]){</text:p>
      <text:p text:style-name="Standard"><text:tab/>int n,k,fatt;</text:p>
      <text:p text:style-name="Standard"><text:tab/>do{</text:p>
      <text:p text:style-name="Standard"><text:tab/><text:tab/>scanf(“%d %d”,&amp;n,&amp;k);</text:p>
      <text:p text:style-name="Standard"><text:tab/>}while(n&lt;=0 || k&lt;n);</text:p>
      <text:p text:style-name="Standard"><text:soft-page-break/><text:tab/></text:p>
      <text:p text:style-name="Standard"><text:tab/>fatt = fattoriale(n)/(fattoriale(n-k)*fattoriale(k));</text:p>
      <text:p text:style-name="Standard"/>
      <text:p text:style-name="Standard"><text:tab/>printf(“%d\n",fatt);</text:p>
      <text:p text:style-name="Standard"><text:tab/></text:p>
      <text:p text:style-name="Standard"><text:tab/>return 0;</text:p>
      <text:p text:style-name="Standard">}</text:p>
      <text:p text:style-name="Standard"/>
      <text:p text:style-name="Standard"/>
      <text:p text:style-name="Standard">int fattoriale(int n){</text:p>
      <text:p text:style-name="Standard"><text:tab/>…</text:p>
      <text:p text:style-name="Standard"><text:tab/></text:p>
      <text:p text:style-name="Standard"><text:tab/>return ris; </text:p>
      <text:p text:style-name="Standard">}</text:p>
      <text:p text:style-name="Standard"/>
      <text:p text:style-name="Standard">tipologia top-down, non l'ho ancora sviluppato ma penso di usarlo</text:p>
      <text:p text:style-name="Standard"/>
      <text:p text:style-name="Standard">argc = numero elementi</text:p>
      <text:p text:style-name="Standard">argv = vettore elemen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1-29T10:34:46</meta:creation-date>
    <dc:date>2013-01-04T00:00:26.81</dc:date>
    <dc:creator>claudio cardinale</dc:creator>
    <meta:editing-duration>P1DT2H43M17S</meta:editing-duration>
    <meta:editing-cycles>55</meta:editing-cycles>
    <meta:generator>OpenOffice.org/3.4$Win32 OpenOffice.org_project/340m1$Build-9590</meta:generator>
    <meta:document-statistic meta:table-count="0" meta:image-count="0" meta:object-count="0" meta:page-count="4" meta:paragraph-count="125" meta:word-count="888" meta:character-count="5907"/>
  </office:meta>
</office:document-meta>
</file>