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'operatore &amp; ritorna l'indirizzo di una variabile</text:p>
      <text:p text:style-name="Standard">Es:</text:p>
      <text:p text:style-name="Standard">int vet[10];</text:p>
      <text:p text:style-name="Standard"/>
      <text:p text:style-name="Standard">vet = &amp;vet[0] → indirizzo primo elemento vettore</text:p>
      <text:p text:style-name="Standard"/>
      <text:p text:style-name="Standard">in c esiste la possibilità di avere una variabile che contiene l'indirizzo di un'altra variabile:</text:p>
      <text:p text:style-name="Standard">int *p; → si utilizzano i tipi già conosciuti, in questo caso p contiene l'indirizzo di un'altra variabile intera.</text:p>
      <text:p text:style-name="Standard">studente_t *stud; → in questo caso è un tipo personalizzato, che può essere anche una struttura</text:p>
      <text:p text:style-name="Standard"/>
      <text:p text:style-name="Standard">assgenamento</text:p>
      <text:p text:style-name="Standard">int a;</text:p>
      <text:p text:style-name="Standard">int *p;</text:p>
      <text:p text:style-name="Standard">p = &amp;a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o  cardinale</meta:initial-creator>
    <meta:creation-date>2012-11-27T10:42:48</meta:creation-date>
    <dc:date>2012-11-27T10:56:52</dc:date>
    <dc:creator>claudio  cardinale</dc:creator>
    <meta:editing-duration>PT13M46S</meta:editing-duration>
    <meta:editing-cycles>12</meta:editing-cycles>
    <meta:generator>OpenOffice.org/3.4.1$Unix OpenOffice.org_project/341m1$Build-9593</meta:generator>
    <meta:document-statistic meta:table-count="0" meta:image-count="0" meta:object-count="0" meta:page-count="1" meta:paragraph-count="11" meta:word-count="76" meta:character-count="451"/>
  </office:meta>
</office:document-meta>
</file>