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ttoprogrammi come la scanf memorizzano i risultati nelle variabili passate come input. Vengono passati infatti gli indirizzi delle variabili passate in input e non il loro valore.</text:p>
      <text:p text:style-name="Standard">Quindi abbiamo due tipi di passaggio dei parametri:</text:p>
      <text:list xml:id="list3759096372919952312" text:style-name="L1">
        <text:list-item>
          <text:p text:style-name="P1">per valore → il sottoprogramma non modificherà il valore originale</text:p>
        </text:list-item>
        <text:list-item>
          <text:p text:style-name="P1">per riferimento → indirizzo di memoria dove è contenuta la variabile, da dove leggerla o dove scriverla</text:p>
        </text:list-item>
      </text:list>
      <text:p text:style-name="Standard"/>
      <text:p text:style-name="Standard">noi comunque passiamo sempre un valore, solo che in un caso è il contenuto di una variabile; nell'altro è l'indirizzo, ma è sempre un valore.</text:p>
      <text:p text:style-name="Standard"/>
      <text:p text:style-name="Standard">Es 1: scrivere un sottoprogramma che riceva m ed n, due valori interi. E trasmette al chiamante il risultato ed il resto della divisione m/n</text:p>
      <text:p text:style-name="Standard"/>
      <text:p text:style-name="Standard">void divsione (int m,int n,int *ri,int *re)</text:p>
      <text:p text:style-name="Standard">{</text:p>
      <text:p text:style-name="Standard"><text:tab/>int ris,res;</text:p>
      <text:p text:style-name="Standard"><text:tab/>ris = m/n;</text:p>
      <text:p text:style-name="Standard"><text:tab/>resto = m%n;</text:p>
      <text:p text:style-name="Standard"><text:tab/>*ri = ris;</text:p>
      <text:p text:style-name="Standard"><text:tab/>*re = <text:s/>res;</text:p>
      <text:p text:style-name="Standard"><text:tab/>return ;</text:p>
      <text:p text:style-name="Standard">}</text:p>
      <text:p text:style-name="Standard"/>
      <text:p text:style-name="Standard">oppure</text:p>
      <text:p text:style-name="Standard"/>
      <text:p text:style-name="Standard">void divsione (int m,int n,int *ris,int *resto)</text:p>
      <text:p text:style-name="Standard">{</text:p>
      <text:p text:style-name="Standard"><text:tab/>*ris = m/n;</text:p>
      <text:p text:style-name="Standard"><text:tab/>*resto = m%n;</text:p>
      <text:p text:style-name="Standard"><text:tab/>return ;</text:p>
      <text:p text:style-name="Standard">}</text:p>
      <text:p text:style-name="Standard"/>
      <text:p text:style-name="Standard">chiamata:</text:p>
      <text:p text:style-name="Standard">scanf(“%d %d”,&amp;v1,&amp;v2);</text:p>
      <text:p text:style-name="Standard">divisione(v1,v2,&amp;ris,&amp;resto);</text:p>
      <text:p text:style-name="Standard"/>
      <text:p text:style-name="Standard">l'indirizzo lo si passa solo quando è necessario,anche per una sicurezza, infatti così non è possibile modificare i dati originali</text:p>
      <text:p text:style-name="Standard"/>
      <text:p text:style-name="Standard">dato che i vettori contengono molti elementi, vengono passati per riferimento per una questione di efficienza, infatti lo stack non è molto grande. Anche passare le strutture per valore è inefficiente. Per i vettori sono obbligato a passarli per riferimento, per le strutture no. Però è preferibile utilizzare il passaggio per riferimento anche per le strutture. È meglio utilizzare il passaggio per valore solo per i tipi base.</text:p>
      <text:p text:style-name="Standard"/>
      <text:p text:style-name="Standard">Es 2: Scrivere un programma che riceve in ingresso un array di interi e qualsiasi altro parametro ritenuto strettamente necessario e calcola e restituisce al chiamante l'indice dell'elemento con valore massimo</text:p>
      <text:p text:style-name="Standard"/>
      <text:p text:style-name="Standard">int max(int *vet,int n)</text:p>
      <text:p text:style-name="Standard">{</text:p>
      <text:p text:style-name="Standard"><text:tab/>int i,*cvet,*max;</text:p>
      <text:p text:style-name="Standard"><text:soft-page-break/><text:tab/><text:tab/></text:p>
      <text:p text:style-name="Standard"><text:tab/>cvet = vet;</text:p>
      <text:p text:style-name="Standard"><text:tab/>max = vet;</text:p>
      <text:p text:style-name="Standard"><text:tab/>for(i=1,vet++;i&lt;n;i++,vet++)</text:p>
      <text:p text:style-name="Standard"><text:tab/><text:tab/>if(*vet&gt;*max)</text:p>
      <text:p text:style-name="Standard"><text:tab/><text:tab/><text:tab/>max = vet;</text:p>
      <text:p text:style-name="Standard"><text:tab/></text:p>
      <text:p text:style-name="Standard"><text:tab/>return (max-cvet);</text:p>
      <text:p text:style-name="Standard">}</text:p>
      <text:p text:style-name="Standard"/>
      <text:p text:style-name="Standard">ovviamente mi faccio restituire l'indice perché così posso sia sapere quant'è sia dov'è mentre se mi facessi restituire il valore saprei solo quello.</text:p>
      <text:p text:style-name="Standard"/>
      <text:p text:style-name="Standard">Ovviamente la lunghezza n non va passata per le stringhe, dato che ho il terminatore</text:p>
      <text:p text:style-name="Standard"/>
      <text:p text:style-name="Standard">con vet+i gestiamo automaticamente il tipo, nel senso che non ci importa della dimensione in byte di ogni cella di vet, andremo infatti avanti di i celle.</text:p>
      <text:p text:style-name="Standard"/>
      <text:p text:style-name="Standard">int max(int *vet,int n) = int max(int vet[],int n)</text:p>
      <text:p text:style-name="Standard">*(v+i) = v[i]</text:p>
      <text:p text:style-name="Standard"/>
      <text:p text:style-name="Standard">è preferibile utilizzare sempre lo stesso modo per usare i vettori, o con indirizzo o con [], meglio non fare un mix delle due modalità</text:p>
      <text:p text:style-name="Standard"/>
      <text:p text:style-name="Standard">tutto ciò vale anche per i vettori multidimensionali e per le strutture</text:p>
      <text:p text:style-name="Standard"/>
      <text:p text:style-name="Standard">Es 3: sottoprogramma che riempie una matrice. APPUNTO PER QUESTO E' MEGLIO SEPARARE LE PARTI DEL PROGRAMMA AL COSTO DI AVERE UN PO' DI INEFFICIENZA</text:p>
      <text:p text:style-name="Standard">#include &lt;stdio.h&gt;</text:p>
      <text:p text:style-name="Standard">#define N 10</text:p>
      <text:p text:style-name="Standard">void riempi(int [][N],int, int);</text:p>
      <text:p text:style-name="Standard">int main(int argc, char *argv[])</text:p>
      <text:p text:style-name="Standard">{</text:p>
      <text:p text:style-name="Standard"><text:tab/>int matr[N][N];</text:p>
      <text:p text:style-name="Standard"><text:tab/>riempi(matr,N,N);</text:p>
      <text:p text:style-name="Standard">}</text:p>
      <text:p text:style-name="Standard"/>
      <text:p text:style-name="Standard">void riempi(int matr[][N],int r, int c)</text:p>
      <text:p text:style-name="Standard">{</text:p>
      <text:p text:style-name="Standard"><text:tab/>int i,j;</text:p>
      <text:p text:style-name="Standard"><text:tab/>for(i=0;i&lt;r;i++)</text:p>
      <text:p text:style-name="Standard"><text:tab/><text:tab/>for(j=0;j&lt;c;j++)</text:p>
      <text:p text:style-name="Standard"><text:tab/><text:tab/><text:tab/>scanf(“%d”,&amp;matr[i][j]);</text:p>
      <text:p text:style-name="Standard">}</text:p>
      <text:p text:style-name="Standard"/>
      <text:p text:style-name="Standard">matr = &amp;matr[0][0]</text:p>
      <text:p text:style-name="Standard"/>
      <text:p text:style-name="Standard">il fatto che la matrice sia quadrata è un caso, quindi passo sempre sia il numero di colonne che di righe</text:p>
      <text:p text:style-name="Standard"/>
      <text:p text:style-name="Standard">è necessario avere tutte le dimensioni tranne la prima.</text:p>
      <text:p text:style-name="Standard"/>
      <text:p text:style-name="Standard"><text:soft-page-break/>versione alternativa (la memoria infatti è lineare)</text:p>
      <text:p text:style-name="Standard">void riempi(int *matr,int r, int c)</text:p>
      <text:p text:style-name="Standard">{</text:p>
      <text:p text:style-name="Standard"><text:tab/>int i,j;</text:p>
      <text:p text:style-name="Standard"><text:tab/>for(i=0;i&lt;r;i++)</text:p>
      <text:p text:style-name="Standard"><text:tab/><text:tab/>for(j=0;j&lt;c;j++)</text:p>
      <text:p text:style-name="Standard"><text:tab/><text:tab/><text:tab/>scanf(“%d”,(matr+i*N+j));</text:p>
      <text:p text:style-name="Standard">}</text:p>
      <text:p text:style-name="Standard"/>
      <text:p text:style-name="Standard">dobbiamo usare N per il caso in cui c è minore, utilizziamo una tabella più piccola</text:p>
      <text:p text:style-name="Standard"/>
      <text:p text:style-name="Standard"/>
      <text:p text:style-name="Standard">Es 4: scrivere un sottoprogramma che acquisisce i dati di un punto nello spazio</text:p>
      <text:p text:style-name="Standard">typedef struct punto_s{</text:p>
      <text:p text:style-name="Standard"><text:tab/>int x;</text:p>
      <text:p text:style-name="Standard"><text:tab/>int y;</text:p>
      <text:p text:style-name="Standard">}punto_t;</text:p>
      <text:p text:style-name="Standard">void acquisisci(punto_t *);</text:p>
      <text:p text:style-name="Standard">int main(int argc, char *argv[]){</text:p>
      <text:p text:style-name="Standard"><text:tab/>punto_t punto;</text:p>
      <text:p text:style-name="Standard"><text:tab/>acquisisci(&amp;punto)</text:p>
      <text:p text:style-name="Standard">}</text:p>
      <text:p text:style-name="Standard"/>
      <text:p text:style-name="Standard">void acquisisci(punto_t *punto){</text:p>
      <text:p text:style-name="Standard"><text:tab/>scanf(“%d %d”,&amp;(*punto.x),&amp;(*punto.y));</text:p>
      <text:p text:style-name="Standard">}</text:p>
      <text:p text:style-name="Standard"/>
      <text:p text:style-name="Standard">prima si dichiarano le strutture poi i prototipi</text:p>
      <text:p text:style-name="Standard"/>
      <text:p text:style-name="Standard">per i puntatori alle strutture invece di fare *(p.x) si fa p-&gt;x</text:p>
      <text:p text:style-name="Standard"/>
      <text:p text:style-name="Standard">se non è compito dei sottoprogrammi modificare i vettori ricevuti in input, non bisogna assolutamente modificarli, bisogna fare una copia di esso piuttosto. I vettori purtroppo non sono protetti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2-04T08:52:33</meta:creation-date>
    <dc:date>2012-12-04T14:38:10</dc:date>
    <dc:creator>claudio  cardinale</dc:creator>
    <meta:editing-duration>PT5H45M13S</meta:editing-duration>
    <meta:editing-cycles>65</meta:editing-cycles>
    <meta:generator>OpenOffice.org/3.4.1$Unix OpenOffice.org_project/341m1$Build-9593</meta:generator>
    <meta:document-statistic meta:table-count="0" meta:image-count="0" meta:object-count="0" meta:page-count="3" meta:paragraph-count="91" meta:word-count="630" meta:character-count="3926"/>
  </office:meta>
</office:document-meta>
</file>