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4"/>
    <style:style style:name="P3" style:family="paragraph" style:parent-style-name="Standard" style:list-style-name="L5"/>
    <style:style style:name="P4" style:family="paragraph" style:parent-style-name="Standard" style:list-style-name="L6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iedo memoria per ricevere il dato più uno spazio per il riferimento all'elemento successivo.</text:p>
      <text:p text:style-name="Standard"/>
      <text:p text:style-name="Standard">Definizione: si basa sulla capacità di allocare dinamicamente spazio per i dati, crea attorno una sovrastruttura capace di contenere il dato con riferimento ad un eventuale dato dello stesso tipo</text:p>
      <text:p text:style-name="Standard"/>
      <text:p text:style-name="Standard">lista semplice: la lista ha un solo riferimento all'elemento successivo, si scandisce sempre dall'inizio procedendo elemento per elemento fino alla fine.</text:p>
      <text:p text:style-name="Standard"/>
      <text:p text:style-name="Standard">Come usare i dati struttura più o meno arricchita, procedere avanti e indietro.</text:p>
      <text:p text:style-name="Standard"/>
      <text:p text:style-name="Standard">All'inizio la lista è vuota man mano che arrivano i dati la riempio e una volta completata la libero (non c'è cardinalità massima).</text:p>
      <text:p text:style-name="Standard"/>
      <text:p text:style-name="Standard">La lista non conviene se ho una quantità di dati definita, che si può chiedere all'utente, in questo caso si fa un'unica malloc.</text:p>
      <text:p text:style-name="Standard"/>
      <text:p text:style-name="Standard">La lista ha un costo in termini di spazio(infrastruttura per gestire la lista) e per la malloc</text:p>
      <text:p text:style-name="Standard"/>
      <text:p text:style-name="Standard">testa della lista:</text:p>
      <text:p text:style-name="Standard">punta all'indirizzo del primo elemento, se la lista è vuota punta a null</text:p>
      <text:p text:style-name="Standard"/>
      <text:p text:style-name="Standard">obiettivo di mantenere l'indirizzo della lista(puntare all'indirizzo)</text:p>
      <text:p text:style-name="Standard"/>
      <text:p text:style-name="Standard">si deve definrie sempre un tipo di dato</text:p>
      <text:p text:style-name="Standard"/>
      <text:p text:style-name="Standard">typedef strcut lista_s{</text:p>
      <text:p text:style-name="Standard"><text:tab/>int info;</text:p>
      <text:p text:style-name="Standard"><text:tab/>strcut lista_s <text:span text:style-name="T2">next</text:span><text:span text:style-name="T1">; /</text:span>* punto dell'elemento successivo dello stesso tipo del precedente*/</text:p>
      <text:p text:style-name="Standard">}lista_t</text:p>
      <text:p text:style-name="Standard"/>
      <text:p text:style-name="Standard">lista_t *head = null;</text:p>
      <text:p text:style-name="Standard"/>
      <text:p text:style-name="Standard">si deve sempre inizializzare la variabile a null</text:p>
      <text:p text:style-name="Standard"/>
      <text:p text:style-name="Standard">inserimento: ho la lista vuota aggiungo un elemento</text:p>
      <text:p text:style-name="Standard"/>
      <text:p text:style-name="Standard">inserimento in testa:</text:p>
      <text:list xml:id="list5875332215562684531" text:style-name="L1">
        <text:list-item>
          <text:p text:style-name="P1">chiedo memoria</text:p>
        </text:list-item>
        <text:list-item>
          <text:p text:style-name="P1">il puntatore next dell'elemento appena creato vede dove sta puntando la testa della lista</text:p>
        </text:list-item>
        <text:list-item>
          <text:p text:style-name="P1">la testa della lista ora guarda al nuovo elemento</text:p>
        </text:list-item>
      </text:list>
      <text:p text:style-name="Standard"/>
      <text:p text:style-name="Standard">fare un inserimento in testa che la lista sia vuota o no è irrilevante</text:p>
      <text:p text:style-name="Standard"/>
      <text:p text:style-name="Standard">inserimento in coda:</text:p>
      <text:list xml:id="list1214071719815727003" text:style-name="L4">
        <text:list-item>
          <text:p text:style-name="P2">chiedo memoria</text:p>
        </text:list-item>
        <text:list-item>
          <text:p text:style-name="P2">parto dall'inizio della lista e la scandisco fino a trovare l'ultimo</text:p>
        </text:list-item>
        <text:list-item>
          <text:p text:style-name="P2">allora si punta al nuovo elemento</text:p>
        </text:list-item>
      </text:list>
      <text:p text:style-name="Standard"/>
      <text:p text:style-name="Standard">nel caso dell'inserimento in coda si deve distinguere il caso in cui la lista è vuota o no(si deve fare con un if)</text:p>
      <text:p text:style-name="Standard"/>
      <text:p text:style-name="Standard">inserimento ordinato:</text:p>
      <text:list xml:id="list3900595319677359785" text:style-name="L5">
        <text:list-item>
          <text:p text:style-name="P3"><text:soft-page-break/>si posiziona davanti al posto giusto</text:p>
        </text:list-item>
        <text:list-item>
          <text:p text:style-name="P3">il next del nuovo elemento uguale a quello del successivo</text:p>
        </text:list-item>
        <text:list-item>
          <text:p text:style-name="P3">l'elemento prima guarda a quello dopo</text:p>
        </text:list-item>
      </text:list>
      <text:p text:style-name="Standard"/>
      <text:p text:style-name="Standard">cancellazione 1° elemento</text:p>
      <text:list xml:id="list2771463098776984311" text:style-name="L6">
        <text:list-item>
          <text:p text:style-name="P4">trovo tmp che è la testa, la head punta alla tmp-&gt;next</text:p>
        </text:list-item>
        <text:list-item>
          <text:p text:style-name="P4">faccio una free dell'elemento</text:p>
        </text:list-item>
      </text:list>
      <text:p text:style-name="Standard"/>
      <text:p text:style-name="Standard">cancellazione elemento centrale: stessa cosa di prima però tmp non è la testa.</text:p>
      <text:p text:style-name="Standard"/>
      <text:p text:style-name="Standard"/>
      <text:p text:style-name="Standard">Es1: sottoprogramma che riceve in ingresso una lista e la restituisce con i suoi elemento <text:s/>in senso opposto.</text:p>
      <text:p text:style-name="Standard"/>
      <text:p text:style-name="Standard">/*gli passo al testa di lista*/</text:p>
      <text:p text:style-name="Standard">int listlen (lista_t *head);</text:p>
      <text:p text:style-name="Standard">lista_t * listaddhead(lista_t *head, int val);</text:p>
      <text:p text:style-name="Standard">/*restituisco lo stesso l'indirizzo della lista per il caso in cui la lista è vuota, è l'unico caso in cui questa funzione modifica la testa della lista*/</text:p>
      <text:p text:style-name="Standard">lista_t * listaddtail(lista_t *head, int val);</text:p>
      <text:p text:style-name="Standard">lista_t * listdel(lista_t *head, int val);</text:p>
      <text:p text:style-name="Standard"/>
      <text:p text:style-name="Standard">se vogliamo gestire il tutto come uno stack ci serve l'elimina, come quando si usa la pop</text:p>
      <text:p text:style-name="Standard"/>
      <text:p text:style-name="Standard">scriviamo il sottoprogramma che restituisce gli elementi in senso opposto, una volta definite le funzioni base, il resto è facile, non è neanche necessario conoscere i puntatori</text:p>
      <text:p text:style-name="Standard">creo una lista nuova ed elimino la vecchia, s einvece il testo diceva di crearne una nuova non dovevo modificarla (avrei dovuto farei doppioni)</text:p>
      <text:p text:style-name="Standard">list_t *invertilista(lista_t *t){</text:p>
      <text:p text:style-name="Standard"><text:tab/>lista_t *h = NULL;</text:p>
      <text:p text:style-name="Standard"><text:tab/>while(t){</text:p>
      <text:p text:style-name="Standard"><text:tab/><text:tab/>h = listaaddhead(h,t-&gt;info);</text:p>
      <text:p text:style-name="Standard"><text:tab/><text:tab/>t = listdelhead(t);</text:p>
      <text:p text:style-name="Standard"><text:tab/>}</text:p>
      <text:p text:style-name="Standard"><text:tab/></text:p>
      <text:p text:style-name="Standard"><text:tab/>return h;</text:p>
      <text:p text:style-name="Standard">}</text:p>
      <text:p text:style-name="Standard"/>
      <text:p text:style-name="Standard">per semplicità con le liste si perde del tempo e delle prestazioni allocando e disallocando, invece di invertire gli elementi all'interno della lista originale, sarebbe stato facile fare errori, perché ad esempio non si può confrontare come nei vettori i&lt;j, si hanno dei puntatori e bisogna scorrere tutta lista per capire a chi puntano.</text:p>
      <text:p text:style-name="Standard"/>
      <text:p text:style-name="Standard">int listlen (lista_t *t){</text:p>
      <text:p text:style-name="Standard"><text:tab/>int i;</text:p>
      <text:p text:style-name="Standard"><text:tab/>list_t *tmp;</text:p>
      <text:p text:style-name="Standard"><text:tab/></text:p>
      <text:p text:style-name="Standard"><text:tab/>/*utilizzo il for, dato che devo incrementare i, anche se non è un ciclo a conteggio*/</text:p>
      <text:p text:style-name="Standard"><text:tab/>for(tmp=t,i=0;tmp;tmp=tmp-&gt;next)</text:p>
      <text:p text:style-name="Standard"><text:tab/><text:tab/>i++; /*lo metto fuori perché è il cuore del ciclo*/</text:p>
      <text:p text:style-name="Standard"><text:tab/></text:p>
      <text:p text:style-name="Standard"><text:tab/>return i;</text:p>
      <text:p text:style-name="Standard"><text:soft-page-break/>}</text:p>
      <text:p text:style-name="Standard"/>
      <text:p text:style-name="Standard">se dovevo arrivare all'ultimo elemento della lista la condizione doveva essere tmp-&gt;next</text:p>
      <text:p text:style-name="Standard"/>
      <text:p text:style-name="Standard">lista_t * listaddhead(lista_t *head, int val){</text:p>
      <text:p text:style-name="Standard"><text:tab/>list_t * nuovo; /*new in alcuni linguaggi è una parola chiave*/</text:p>
      <text:p text:style-name="Standard"><text:tab/>if(nuovo = malloc(sizeof(lista_t))){</text:p>
      <text:p text:style-name="Standard"><text:tab/><text:tab/>nuovo-&gt;info = val;</text:p>
      <text:p text:style-name="Standard"><text:tab/><text:tab/>nuovo-&gt;next = head;</text:p>
      <text:p text:style-name="Standard"><text:tab/><text:tab/>t = nuovo;</text:p>
      <text:p text:style-name="Standard"><text:tab/>}else</text:p>
      <text:p text:style-name="Standard"><text:tab/><text:tab/>printf(“errore di memoria\n”);</text:p>
      <text:p text:style-name="Standard"><text:tab/></text:p>
      <text:p text:style-name="Standard"><text:tab/>return t; /*in questo modo(restituire t e non nuovo) in caso di errore restituisco la lista vecchia*/</text:p>
      <text:p text:style-name="Standard">}</text:p>
      <text:p text:style-name="Standard"/>
      <text:p text:style-name="Standard">la cosa migliore sarebbe restituire la lista per riferimento e un interno come return per indicare se la memoria è stata allocata o meno.</text:p>
      <text:p text:style-name="Standard"/>
      <text:p text:style-name="Standard">SCRIVERE CODICE INSERISCI IN CODA ED IL CODICE DI ELIMINA IN BASE AL VALORE PRESENTE IN UN ELEMENTO (non è detto che l'elemento compaia una volta sola quindi li elimino tutti)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 cardinale</meta:initial-creator>
    <meta:creation-date>2012-12-13T11:51:00</meta:creation-date>
    <dc:date>2012-12-13T13:06:08</dc:date>
    <dc:creator>claudio  cardinale</dc:creator>
    <meta:editing-duration>PT1H15M10S</meta:editing-duration>
    <meta:editing-cycles>38</meta:editing-cycles>
    <meta:generator>OpenOffice.org/3.4.1$Unix OpenOffice.org_project/341m1$Build-9593</meta:generator>
    <meta:document-statistic meta:table-count="0" meta:image-count="0" meta:object-count="0" meta:page-count="3" meta:paragraph-count="80" meta:word-count="732" meta:character-count="4478"/>
  </office:meta>
</office:document-meta>
</file>