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zioni di base:</text:p>
      <text:p text:style-name="Standard">void *malloc (size_t);</text:p>
      <text:p text:style-name="Standard">void free(void *);</text:p>
      <text:p text:style-name="Standard">contenute in stdlib.h</text:p>
      <text:p text:style-name="Standard"/>
      <text:p text:style-name="Standard">in base ai dati che andremo a memorizzare lo spazio utilizzato sarà diverso. Lo spazio occupato dai dati è diverso in base all'architettura, ad esempio in alcune architetture un intero occuperà 2byte in altri 4. per questo motivo utilizziamo sizeof per conoscerne la dimensione.</text:p>
      <text:p text:style-name="Standard">Ad esempio se abbiamo bisogno dello spazio per 10 interi faremo 10*sizeof(int)</text:p>
      <text:p text:style-name="Standard">sizeof retituisce un tipo size_t</text:p>
      <text:p text:style-name="Standard"/>
      <text:p text:style-name="Standard">es 1: scrivere un programma che chiede all'utente quanti valori interi intenderà fornire, li acquisisce e li visualizza in ordine inverso</text:p>
      <text:p text:style-name="Standard"/>
      <text:p text:style-name="Standard">#include &lt;stdio.h&gt;</text:p>
      <text:p text:style-name="Standard">#include &lt;stdlib.h&gt;</text:p>
      <text:p text:style-name="Standard">int main(int argc, char *argv[])</text:p>
      <text:p text:style-name="Standard">{</text:p>
      <text:p text:style-name="Standard"><text:tab/>int i,n,*vet;</text:p>
      <text:p text:style-name="Standard"><text:tab/></text:p>
      <text:p text:style-name="Standard"><text:tab/>scanf(“%d”,&amp;n);</text:p>
      <text:p text:style-name="Standard"><text:tab/></text:p>
      <text:p text:style-name="Standard"><text:tab/>vet = malloc(n * sizeof(int)); /*→ qui viene fatto un cast implicito da void* a int* la dimensione di un indirizzo non cambia quindi va bene così, in passato si faceva il cast esplicito (int *)*/</text:p>
      <text:p text:style-name="Standard"><text:tab/>if(v != NULL){ /* → controllo se la memoria mi è stata assegnata, controllo quindi se v è diverso da 0(0 è quel valore di memoria che sicuramente non può essere assegnata), ma per semplificare si utilizza la costante NULL → quindi indica un indirizzo a cui non c'è una memoria significativa, non devo farci accesso, non posso ne scrivere e leggere in NULL ne fare una free, è una memoria di qualcun altro*/</text:p>
      <text:p text:style-name="Standard"><text:tab/></text:p>
      <text:p text:style-name="Standard"><text:tab/><text:tab/>for(i=0;i&lt;n;i++)</text:p>
      <text:p text:style-name="Standard"><text:tab/><text:tab/><text:tab/>scanf(“%d”,(vet+i));</text:p>
      <text:p text:style-name="Standard"><text:tab/><text:tab/></text:p>
      <text:p text:style-name="Standard"><text:tab/><text:tab/>for(i=n-1;i&gt;=0;i--)</text:p>
      <text:p text:style-name="Standard"><text:tab/><text:tab/><text:tab/>printf(“%d”,*(vet+i));</text:p>
      <text:p text:style-name="Standard"><text:tab/><text:tab/></text:p>
      <text:p text:style-name="Standard"><text:tab/><text:tab/>free(vet);</text:p>
      <text:p text:style-name="Standard"><text:tab/>}else</text:p>
      <text:p text:style-name="Standard"><text:tab/><text:tab/>printf(“errore di memoria\n”); /* → in questo caso potremmo ritornare 1, anche se il programma non va in crash ha un grave errore, un errore più grave del non riuscire a leggere un file*/</text:p>
      <text:p text:style-name="Standard"/>
      <text:p text:style-name="Standard"><text:tab/>return 0;</text:p>
      <text:p text:style-name="Standard">}</text:p>
      <text:p text:style-name="Standard"/>
      <text:p text:style-name="Standard">le variabili dichiarate in un sottoprogramma cessano di esistere quando questo viene concluso (scope). Lo scope della variabili locali è quello del sottoprogramma stesso, rimangono visibili solo ad esso.</text:p>
      <text:p text:style-name="Standard">Mentre la memoria allocata dinamicamente rimane disponibile, fino a quando non viene liberata con una free.</text:p>
      <text:p text:style-name="Standard"/>
      <text:p text:style-name="Standard"><text:soft-page-break/></text:p>
      <text:p text:style-name="Standard">la soluzione migliore è avere un array sovradimensionato solo per acquisire i singoli pezzi, poi per la soluzione finale ho un array della dimensione corretta.</text:p>
      <text:p text:style-name="Standard"/>
      <text:p text:style-name="Standard">Es 2: vogliamo scrivere un sottoprogramma che ricevuta in ingresso una stringa ne crea una nuova della dimensione necessaria a contenere la stringa di partenza e la restituisce al chiamante.</text:p>
      <text:p text:style-name="Standard"/>
      <text:p text:style-name="Standard">#include &lt;stdio.h&gt;</text:p>
      <text:p text:style-name="Standard">#include &lt;stdlib.h&gt;</text:p>
      <text:p text:style-name="Standard">#include &lt;sting.h&gt;</text:p>
      <text:p text:style-name="Standard">char *duplica(char str[])</text:p>
      <text:p text:style-name="Standard">{</text:p>
      <text:p text:style-name="Standard"><text:tab/>int i,len;</text:p>
      <text:p text:style-name="Standard"><text:tab/>char *str2;</text:p>
      <text:p text:style-name="Standard"><text:tab/></text:p>
      <text:p text:style-name="Standard"><text:tab/>/*for(len=0;str[len]!='\0';len++);*/</text:p>
      <text:p text:style-name="Standard"><text:tab/>len = strlen(s);</text:p>
      <text:p text:style-name="Standard"><text:tab/></text:p>
      <text:p text:style-name="Standard"><text:tab/>if(str2 = malloc((len+1) * sizeof(char))){ </text:p>
      <text:p text:style-name="Standard"><text:tab/><text:tab/>for(i=0;i&lt;len;i++) /*facendo i&lt;=len copieremmo anche il terminatore*/</text:p>
      <text:p text:style-name="Standard"><text:tab/><text:tab/><text:tab/>*(str2+i) = str[i];</text:p>
      <text:p text:style-name="Standard"><text:tab/><text:tab/>*(str2+i) = '\0';</text:p>
      <text:p text:style-name="Standard"><text:tab/>}else</text:p>
      <text:p text:style-name="Standard"><text:tab/><text:tab/>printf(“errore di memoria\n”);</text:p>
      <text:p text:style-name="Standard"><text:tab/></text:p>
      <text:p text:style-name="Standard"><text:tab/>return str2;</text:p>
      <text:p text:style-name="Standard">}</text:p>
      <text:p text:style-name="Standard"/>
      <text:p text:style-name="Standard">se lo avessimo realizzato statisticamente, tramite vettori, la memoria non sarebbe più stata disponibile.</text:p>
      <text:p text:style-name="Standard"/>
      <text:p text:style-name="Standard">utilizziamo un sottoprogramma di libreria (string.h) strlen, ricevuta in input una stringa mi restituisce il numero di caratteri.</text:p>
      <text:p text:style-name="Standard"/>
      <text:p text:style-name="Standard">Se si hanno molti sottoprogrammi è consigliabile scrivere quale programma ha dato errore di memoria</text:p>
      <text:p text:style-name="Standard"/>
      <text:p text:style-name="Standard">Es 3: sottoprogramma che riceve in ingresso un array di interi trasmettendo eventuali parametri necessari e restituisce al chiamante tutti e soli i numeri primi contenuti nell'array di partenza</text:p>
      <text:p text:style-name="Standard"/>
      <text:p text:style-name="Standard">#include &lt;stdio.h&gt;</text:p>
      <text:p text:style-name="Standard">#include &lt;stdlib.h&gt;</text:p>
      <text:p text:style-name="Standard">int *primiarray(int *a, int dim, int *np)</text:p>
      <text:p text:style-name="Standard">{</text:p>
      <text:p text:style-name="Standard"><text:tab/>int i,j, *primi,cont;</text:p>
      <text:p text:style-name="Standard"><text:tab/></text:p>
      <text:p text:style-name="Standard"><text:tab/>for(i=0,cont = 0;i&lt;dim;i++)</text:p>
      <text:p text:style-name="Standard"><text:tab/><text:tab/>if(isPrimo(*(a+i)))</text:p>
      <text:p text:style-name="Standard"><text:tab/><text:tab/><text:tab/>cont++;</text:p>
      <text:p text:style-name="Standard"><text:tab/></text:p>
      <text:p text:style-name="Standard"><text:tab/>if(primi= malloc(cont * sizeof(int))){</text:p>
      <text:p text:style-name="Standard"><text:tab/><text:tab/>for(i=0,j=0,cont = 0;i&lt;dim;i++)</text:p>
      <text:p text:style-name="Standard"><text:soft-page-break/><text:tab/><text:tab/><text:tab/>if(isPrimo(*(a+i)))</text:p>
      <text:p text:style-name="Standard"><text:tab/><text:tab/><text:tab/><text:tab/>*(primi+j++) = *(a+i);</text:p>
      <text:p text:style-name="Standard"><text:tab/>}else</text:p>
      <text:p text:style-name="Standard"><text:tab/><text:tab/>printf(“errore di memoria\n”);</text:p>
      <text:p text:style-name="Standard"><text:tab/></text:p>
      <text:p text:style-name="Standard"><text:tab/>*np = cont;</text:p>
      <text:p text:style-name="Standard"><text:tab/>return primi;</text:p>
      <text:p text:style-name="Standard">}</text:p>
      <text:p text:style-name="Standard"/>
      <text:p text:style-name="Standard">versione alternativa:</text:p>
      <text:p text:style-name="Standard"/>
      <text:p text:style-name="Standard">void primiarray(int *a, int dim, int **primi, int *np)</text:p>
      <text:p text:style-name="Standard">{</text:p>
      <text:p text:style-name="Standard"><text:tab/>int i,j,cont;</text:p>
      <text:p text:style-name="Standard"><text:tab/></text:p>
      <text:p text:style-name="Standard"><text:tab/>for(i=0,cont = 0;i&lt;dim;i++)</text:p>
      <text:p text:style-name="Standard"><text:tab/><text:tab/>if(isPrimo(*(a+i)))</text:p>
      <text:p text:style-name="Standard"><text:tab/><text:tab/><text:tab/>cont++;</text:p>
      <text:p text:style-name="Standard"><text:tab/></text:p>
      <text:p text:style-name="Standard"><text:tab/>if(*primi= malloc(cont * sizeof(int))){</text:p>
      <text:p text:style-name="Standard"><text:tab/><text:tab/>for(i=0,j=0,cont = 0;i&lt;dim;i++)</text:p>
      <text:p text:style-name="Standard"><text:tab/><text:tab/><text:tab/>if(isPrimo(*(a+i)))</text:p>
      <text:p text:style-name="Standard"><text:tab/><text:tab/><text:tab/><text:tab/>*(*primi+j++) = *(a+i);</text:p>
      <text:p text:style-name="Standard"><text:tab/>}else</text:p>
      <text:p text:style-name="Standard"><text:tab/><text:tab/>printf(“errore di memoria\n”);</text:p>
      <text:p text:style-name="Standard"><text:tab/></text:p>
      <text:p text:style-name="Standard"><text:tab/>*np = cont;</text:p>
      <text:p text:style-name="Standard"><text:tab/>return ;</text:p>
      <text:p text:style-name="Standard">}</text:p>
      <text:p text:style-name="Standard"/>
      <text:p text:style-name="Standard">typdef struct s{</text:p>
      <text:p text:style-name="Standard"><text:tab/>char s[N+1], cognome[N+1];</text:p>
      <text:p text:style-name="Standard"><text:tab/>char matr[N+1];</text:p>
      <text:p text:style-name="Standard"><text:tab/>data_t datan;</text:p>
      <text:p text:style-name="Standard">}persona_t;</text:p>
      <text:p text:style-name="Standard"/>
      <text:p text:style-name="Standard">invece di usare una struttura chiara ma inefficiente come questa posso:</text:p>
      <text:p text:style-name="Standard">typdef struct ps{</text:p>
      <text:p text:style-name="Standard"><text:tab/>char *s, cognome;</text:p>
      <text:p text:style-name="Standard"><text:tab/>char matr[N+1];</text:p>
      <text:p text:style-name="Standard"><text:tab/>data_t datan;</text:p>
      <text:p text:style-name="Standard">}personasmall_t;</text:p>
      <text:p text:style-name="Standard"/>
      <text:p text:style-name="Standard">solo che con la malloc perdo del tempo, l'allocazione dinamica è un'operazione che ha un impatto sulle prest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2-11T09:01:06</meta:creation-date>
    <dc:date>2013-01-04T00:08:47.48</dc:date>
    <dc:creator>claudio cardinale</dc:creator>
    <meta:editing-duration>PT1H53M46S</meta:editing-duration>
    <meta:editing-cycles>61</meta:editing-cycles>
    <meta:generator>OpenOffice.org/3.4$Win32 OpenOffice.org_project/340m1$Build-9590</meta:generator>
    <meta:document-statistic meta:table-count="0" meta:image-count="0" meta:object-count="0" meta:page-count="3" meta:paragraph-count="109" meta:word-count="612" meta:character-count="4205"/>
  </office:meta>
</office:document-meta>
</file>