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AFB000047CCBD08F21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y="-1.545cm" svg:width="11.241cm" svg:height="3.0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x="0.22cm" svg:y="0.125cm" svg:width="15.099cm" svg:height="15.393cm" draw:z-index="2"><draw:image xlink:href="Pictures/2000000700003AFB000047CCBD08F21E.svm" xlink:type="simple" xlink:show="embed" xlink:actuate="onLoad"/></draw:frame></text:p>
      <text:p text:style-name="Standard"><text:soft-page-break/><draw:frame draw:style-name="fr2" draw:name="Oggetto2" text:anchor-type="as-char" svg:y="-11.926cm" svg:width="12.891cm" svg:height="23.70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06T11:37:20</meta:creation-date>
    <dc:date>2012-11-10T22:20:11.67</dc:date>
    <dc:creator>claudio cardinale</dc:creator>
    <meta:editing-duration>PT1H12M21S</meta:editing-duration>
    <meta:editing-cycles>29</meta:editing-cycles>
    <meta:generator>OpenOffice.org/3.4$Win32 OpenOffice.org_project/340m1$Build-9590</meta:generator>
    <meta:document-statistic meta:table-count="0" meta:image-count="1" meta:object-count="2" meta:page-count="2" meta:paragraph-count="2" meta:word-count="0" meta:character-count="2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Notazione</mi>
            <mi mathvariant="normal">:</mi>
            <mi mathvariant="italic">gli</mi>
            <mi mathvariant="italic">spazi</mi>
            <mi mathvariant="italic">funzionali</mi>
            <msup>
              <mi>C</mi>
              <mi>n</mi>
            </msup>
            <mrow>
              <mo stretchy="false">(</mo>
              <mrow>
                <mi>a</mi>
                <mi>,</mi>
                <mi>b</mi>
              </mrow>
              <mo stretchy="false">)</mo>
            </mrow>
            <mi>,</mi>
            <msup>
              <mi>c</mi>
              <mrow>
                <mo stretchy="false">∞</mo>
              </mrow>
            </msup>
            <mrow>
              <mo stretchy="false">(</mo>
              <mrow>
                <mi>a</mi>
                <mi>,</mi>
                <mi>b</mi>
              </mrow>
              <mo stretchy="false">)</mo>
            </mrow>
            <mi>,</mi>
            <msup>
              <mi>C</mi>
              <mi>n</mi>
            </msup>
            <mrow>
              <mo stretchy="false">(</mo>
              <mrow>
                <mo stretchy="false">ℝ</mo>
              </mrow>
              <mo stretchy="false">)</mo>
            </mrow>
            <mi>,</mi>
            <msup>
              <mi>c</mi>
              <mrow>
                <mo stretchy="false">∞</mo>
              </mrow>
            </msup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sup>
              <mi>C</mi>
              <mi>n</mi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≝</mo>
              <mrow>
                <mo stretchy="false">{</mo>
                <mrow>
                  <mi>f</mi>
                  <mi mathvariant="normal">:</mi>
                  <mrow>
                    <msub>
                      <mo stretchy="false">ℝ</mo>
                      <mi>x</mi>
                    </msub>
                    <mo stretchy="false">→</mo>
                    <msub>
                      <mo stretchy="false">ℝ</mo>
                      <mi>y</mi>
                    </msub>
                  </mrow>
                  <mi>;</mi>
                  <mi>f</mi>
                  <mi>,</mi>
                  <mi>f</mi>
                  <mi>'</mi>
                  <mi>,</mi>
                  <mi>f</mi>
                  <mi>'</mi>
                  <mi>'</mi>
                  <mi>,</mi>
                  <mi>…</mi>
                  <mi>,</mi>
                  <mrow>
                    <msup>
                      <mi>f</mi>
                      <mrow>
                        <mo stretchy="false">(</mo>
                        <mrow>
                          <mi>n</mi>
                        </mrow>
                        <mo stretchy="false">)</mo>
                      </mrow>
                    </msup>
                    <mo stretchy="false">∈</mo>
                    <msup>
                      <mi>c</mi>
                      <mn>0</mn>
                    </msup>
                  </mrow>
                  <mrow>
                    <mo stretchy="false">(</mo>
                    <mrow>
                      <mo stretchy="false">ℝ</mo>
                    </mrow>
                    <mo stretchy="false">)</mo>
                  </mrow>
                </mrow>
                <mo stretchy="false">}</mo>
              </mrow>
            </mrow>
          </mrow>
        </mtd>
      </mtr>
      <mtr>
        <mtd>
          <mrow>
            <msup>
              <mi>C</mi>
              <mrow>
                <mo stretchy="false">∞</mo>
              </mrow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≝</mo>
              <mrow>
                <mo stretchy="false">{</mo>
                <mrow>
                  <mi>f</mi>
                  <mi mathvariant="normal">:</mi>
                  <mrow>
                    <msub>
                      <mo stretchy="false">ℝ</mo>
                      <mi>x</mi>
                    </msub>
                    <mo stretchy="false">→</mo>
                    <msub>
                      <mo stretchy="false">ℝ</mo>
                      <mi>y</mi>
                    </msub>
                  </mrow>
                  <mi>;</mi>
                  <mo stretchy="false">∃</mo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o stretchy="false">∀</mo>
                  <mrow>
                    <mi>x</mi>
                    <mo stretchy="false">∈</mo>
                    <mo stretchy="false">ℝ</mo>
                  </mrow>
                  <mo stretchy="false">∀</mo>
                  <mrow>
                    <mi>n</mi>
                    <mo stretchy="false">=</mo>
                    <mn>1,2</mn>
                  </mrow>
                  <mi>,</mi>
                  <mn>..</mn>
                </mrow>
                <mo stretchy="false">}</mo>
              </mrow>
            </mrow>
          </mrow>
        </mtd>
      </mtr>
      <mtr>
        <mtd>
          <mrow>
            <msup>
              <mi>C</mi>
              <mrow>
                <mo stretchy="false">∞</mo>
              </mrow>
            </msup>
            <mrow>
              <mrow>
                <mrow>
                  <mo stretchy="false">(</mo>
                  <mrow>
                    <mo stretchy="false">ℝ</mo>
                  </mrow>
                  <mo stretchy="false">)</mo>
                </mrow>
                <mo stretchy="false">⊂</mo>
                <mi/>
              </mrow>
              <mo stretchy="false">⊂</mo>
              <msup>
                <mi>C</mi>
                <mrow>
                  <mi>n</mi>
                </mrow>
              </msup>
            </mrow>
            <mrow>
              <mrow>
                <mrow>
                  <mo stretchy="false">(</mo>
                  <mrow>
                    <mo stretchy="false">ℝ</mo>
                  </mrow>
                  <mo stretchy="false">)</mo>
                </mrow>
                <mo stretchy="false">⊂</mo>
                <mi/>
              </mrow>
              <mo stretchy="false">⊂</mo>
              <msup>
                <mi>C</mi>
                <mrow>
                  <mn>2</mn>
                </mrow>
              </msup>
            </mrow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⊂</mo>
              <msup>
                <mi>C</mi>
                <mrow>
                  <mn>1</mn>
                </mrow>
              </msup>
            </mrow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⊂</mo>
              <msup>
                <mi>C</mi>
                <mrow>
                  <mn>0</mn>
                </mrow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sup>
              <mi>C</mi>
              <mrow>
                <mo stretchy="false">∞</mo>
              </mrow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=</mo>
              <mrow>
                <mi/>
                <msubsup>
                  <mo stretchy="false">∩</mo>
                  <mrow>
                    <mrow>
                      <mi>n</mi>
                      <mo stretchy="false">=</mo>
                      <mn>0</mn>
                    </mrow>
                  </mrow>
                  <mrow>
                    <mrow>
                      <mo stretchy="false">+</mo>
                      <mo stretchy="false">∞</mo>
                    </mrow>
                  </mrow>
                </msubsup>
                <msup>
                  <mi>C</mi>
                  <mrow>
                    <mi>n</mi>
                  </mrow>
                </msup>
              </mrow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</mtable>
    <annotation encoding="StarMath 5.0">Notazione: gli spazi funzionali C^n (a,b), c^{infinity}(a,b), C^n(setR), c^{infinity} (setR) newline
C^n(setR) def lbrace f: setR_x toward setR_y; f, f', f'', … , f^(n) in c^0 (setR) rbrace newline
C^{infinity}(setR) def lbrace f: setR_x toward setR_y;  exists  f^(n)  forall x in setR forall n = 1,2,.. rbrace newline
C^{infinity}(setR) subset ~ subset C^{n}(setR) subset ~ subset C^{2}(setR) subset C^{1}(setR) subset C^{0}(setR) newline
C^{infinity}(setR) = ~ intersection sup{+infinity} sub{n = 0} C^{n}(setR)</annotation>
  </semantics>
</math>
</file>

<file path=Object 2/content.xml><?xml version="1.0" encoding="utf-8"?>
<math xmlns="http://www.w3.org/1998/Math/MathML">
  <semantics>
    <mtable>
      <mtr>
        <mtd>
          <mrow>
            <mi>D</mi>
            <mi mathvariant="normal">:</mi>
            <msup>
              <mi>C</mi>
              <mn>1</mn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→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row>
              <mrow>
                <mi>f</mi>
                <mo stretchy="false">→</mo>
                <mi mathvariant="italic">Df</mi>
              </mrow>
              <mo stretchy="false">=</mo>
              <mi>f</mi>
            </mrow>
            <mi>'</mi>
          </mrow>
        </mtd>
      </mtr>
      <mtr>
        <mtd>
          <mrow>
            <mi mathvariant="italic">va</mi>
            <mi mathvariant="italic">da</mi>
            <mi mathvariant="italic">un</mi>
            <mi mathvariant="italic">gradino</mi>
            <mi mathvariant="italic">sotto</mi>
            <mi>a</mi>
            <mi mathvariant="italic">uno</mi>
            <mi mathvariant="italic">sopra</mi>
            <mi>D</mi>
            <mi mathvariant="normal">:</mi>
            <msup>
              <mi>C</mi>
              <mrow>
                <mo stretchy="false">(</mo>
                <mrow>
                  <mi>n</mi>
                </mrow>
                <mo stretchy="false">)</mo>
              </mrow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→</mo>
              <msup>
                <mi>C</mi>
                <mrow>
                  <mo stretchy="false">(</mo>
                  <mrow>
                    <mrow>
                      <mi>n</mi>
                      <mo stretchy="false">−</mo>
                      <mn>1</mn>
                    </mrow>
                  </mrow>
                  <mo stretchy="false">)</mo>
                </mrow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row>
              <mrow>
                <mi>f</mi>
                <mo stretchy="false">→</mo>
                <mi mathvariant="italic">Df</mi>
              </mrow>
              <mo stretchy="false">=</mo>
              <mi>f</mi>
            </mrow>
            <mi>'</mi>
          </mrow>
        </mtd>
      </mtr>
      <mtr>
        <mtd>
          <mrow>
            <mi mathvariant="italic">la</mi>
            <mi mathvariant="italic">derivazione</mi>
            <mi>D</mi>
            <mi>è</mi>
            <mi mathvariant="italic">un</mi>
            <mi mathvariant="italic">operatore</mi>
            <mi mathvariant="italic">lineare</mi>
            <mi mathvariant="normal">:</mi>
            <mo stretchy="false">∀</mo>
            <mi>f</mi>
            <mi>,</mi>
            <mrow>
              <mi>g</mi>
              <mo stretchy="false">∈</mo>
              <msup>
                <mi>C</mi>
                <mn>1</mn>
              </msup>
            </mrow>
            <mrow>
              <mo stretchy="false">(</mo>
              <mrow>
                <mo stretchy="false">ℝ</mo>
              </mrow>
              <mo stretchy="false">)</mo>
            </mrow>
            <mo stretchy="false">∀</mo>
            <mo stretchy="false">α</mo>
            <mi>,</mi>
            <mrow>
              <mo stretchy="false">β</mo>
              <mo stretchy="false">∈</mo>
              <mo stretchy="false">ℝ</mo>
            </mrow>
          </mrow>
        </mtd>
      </mtr>
      <mtr>
        <mtd>
          <mrow>
            <mi>D</mi>
            <mrow>
              <mrow>
                <mo stretchy="false">(</mo>
                <mrow>
                  <mo stretchy="false">α</mo>
                  <mrow>
                    <mi>f</mi>
                    <mo stretchy="false">+</mo>
                    <mo stretchy="false">β</mo>
                  </mrow>
                  <mi>g</mi>
                </mrow>
                <mo stretchy="false">)</mo>
              </mrow>
              <mo stretchy="false">=</mo>
              <mo stretchy="false">α</mo>
            </mrow>
            <mi>f</mi>
            <mrow>
              <mi>'</mi>
              <mo stretchy="false">+</mo>
              <mo stretchy="false">β</mo>
            </mrow>
            <mi>g</mi>
            <mi>'</mi>
          </mrow>
        </mtd>
      </mtr>
      <mtr>
        <mtd>
          <mrow>
            <mi>D</mi>
            <mi mathvariant="normal">:</mi>
            <msup>
              <mi>C</mi>
              <mrow>
                <mo stretchy="false">∞</mo>
              </mrow>
            </msup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→</mo>
              <msup>
                <mi>C</mi>
                <mrow>
                  <mo stretchy="false">∞</mo>
                </mrow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row>
              <mrow>
                <mi>f</mi>
                <mo stretchy="false">→</mo>
                <mi mathvariant="italic">Df</mi>
              </mrow>
              <mo stretchy="false">=</mo>
              <mi>f</mi>
            </mrow>
            <mi>'</mi>
          </mrow>
        </mtd>
      </mtr>
      <mtr>
        <mtd>
          <mrow>
            <mi mathvariant="italic">vale</mi>
            <mi mathvariant="italic">solo</mi>
            <mi mathvariant="italic">su</mi>
            <msup>
              <mi>C</mi>
              <mrow>
                <mo stretchy="false">∞</mo>
              </mrow>
            </msup>
          </mrow>
        </mtd>
      </mtr>
      <mtr>
        <mtd>
          <mrow>
            <mi mathvariant="italic">esempio</mi>
            <mi mathvariant="normal">:</mi>
          </mrow>
        </mtd>
      </mtr>
      <mtr>
        <mtd>
          <mrow>
            <mtable>
              <mtr>
                <mtd>
                  <mrow>
                    <mtext>~</mtext>
                  </mrow>
                </mtd>
              </mtr>
              <mtr>
                <mtd>
                  <mrow>
                    <mi>f</mi>
                  </mrow>
                </mtd>
              </mtr>
            </mtable>
            <mi mathvariant="normal">:</mi>
            <mrow>
              <msub>
                <mo stretchy="false">ℝ</mo>
                <mi>x</mi>
              </msub>
              <mo stretchy="false">→</mo>
              <msub>
                <mo stretchy="false">ℝ</mo>
                <mi>y</mi>
              </msub>
            </mrow>
          </mrow>
        </mtd>
      </mtr>
      <mtr>
        <mtd>
          <mrow>
            <mrow>
              <mrow>
                <mi>x</mi>
                <mo stretchy="false">→</mo>
                <mtable>
                  <mtr>
                    <mtd>
                      <mrow>
                        <mtext>~</mtext>
                      </mrow>
                    </mtd>
                  </mtr>
                  <mtr>
                    <mtd>
                      <mrow>
                        <mi>f</mi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</mrow>
                    </mtd>
                  </mtr>
                </mtable>
              </mrow>
              <mo stretchy="false">≝</mo>
              <mi>x</mi>
            </mrow>
            <mrow>
              <mrow>
                <mo stretchy="false">∣</mo>
                <mrow>
                  <mi>x</mi>
                </mrow>
                <mo stretchy="false">∣</mo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sup>
                            <mi>x</mi>
                            <mn>2</mn>
                          </msup>
                          <mi/>
                          <mtext>in</mtext>
                          <mrow>
                            <mo stretchy="false">{</mo>
                            <mrow>
                              <mrow>
                                <mi>x</mi>
                                <mo stretchy="false">≥</mo>
                                <mn>0</mn>
                              </mrow>
                            </mrow>
                            <mo stretchy="false">}</mo>
                          </mrow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sup>
                              <mi>x</mi>
                              <mn>2</mn>
                            </msup>
                          </mrow>
                          <mi/>
                          <mtext>in</mtext>
                          <mrow>
                            <mo stretchy="false">{</mo>
                            <mrow>
                              <mrow>
                                <mi>x</mi>
                                <mo stretchy="false">≤</mo>
                                <mn>0</mn>
                              </mrow>
                            </mrow>
                            <mo stretchy="false">}</mo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  <mi>'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td>
                </mtr>
              </mtable>
              <mo stretchy="false">=</mo>
              <mrow>
                <mo stretchy="true">{</mo>
                <mrow>
                  <mtable>
                    <mtr>
                      <mtd>
                        <mrow>
                          <mn>2x</mn>
                          <mi/>
                          <mtext>in</mtext>
                          <mrow>
                            <mo stretchy="false">{</mo>
                            <mrow>
                              <mrow>
                                <mi>x</mi>
                                <mo stretchy="false">≥</mo>
                                <mn>0</mn>
                              </mrow>
                            </mrow>
                            <mo stretchy="false">}</mo>
                          </mrow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2x</mn>
                          </mrow>
                          <mi/>
                          <mtext>in</mtext>
                          <mrow>
                            <mo stretchy="false">{</mo>
                            <mrow>
                              <mrow>
                                <mi>x</mi>
                                <mo stretchy="false">≤</mo>
                                <mn>0</mn>
                              </mrow>
                            </mrow>
                            <mo stretchy="false">}</mo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  <mi>'</mi>
                    </mrow>
                  </mtd>
                </mtr>
              </mtable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  <mo stretchy="false">⇒</mo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</mrow>
                  </mtd>
                </mtr>
              </mtable>
              <mo stretchy="false">∈</mo>
              <msup>
                <mi>C</mi>
                <mn>1</mn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  <mi>'</mi>
                      <mi>'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</mtd>
                </mtr>
              </mtable>
              <mo stretchy="false">=</mo>
              <mrow>
                <mo stretchy="true">{</mo>
                <mrow>
                  <mtable>
                    <mtr>
                      <mtd>
                        <mrow>
                          <mn>2</mn>
                          <mi/>
                          <mtext>in</mtext>
                          <mrow>
                            <mo stretchy="false">{</mo>
                            <mrow>
                              <mrow>
                                <mi>x</mi>
                                <mo stretchy="false">&gt;</mo>
                                <mn>0</mn>
                              </mrow>
                            </mrow>
                            <mo stretchy="false">}</mo>
                          </mrow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2</mn>
                          </mrow>
                          <mi/>
                          <mtext>in</mtext>
                          <mrow>
                            <mo stretchy="false">{</mo>
                            <mrow>
                              <mrow>
                                <mi>x</mi>
                                <mo stretchy="false">&lt;</mo>
                                <mn>0</mn>
                              </mrow>
                            </mrow>
                            <mo stretchy="false">}</mo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i mathvariant="italic">not</mi>
            <mo stretchy="false">∃</mo>
            <mtable>
              <mtr>
                <mtd>
                  <mrow>
                    <mtext>~</mtext>
                  </mrow>
                </mtd>
              </mtr>
              <mtr>
                <mtd>
                  <mrow>
                    <mi>f</mi>
                    <mi>'</mi>
                    <mi>'</mi>
                    <mrow>
                      <mo stretchy="false">(</mo>
                      <mrow>
                        <mn>0</mn>
                      </mrow>
                      <mo stretchy="false">)</mo>
                    </mrow>
                  </mrow>
                </mtd>
              </mtr>
            </mtable>
            <mo stretchy="false">⇒</mo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  <mi>'</mi>
                      <mi>'</mi>
                    </mrow>
                  </mtd>
                </mtr>
              </mtable>
              <mo stretchy="false">∉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  <mo stretchy="false">⇒</mo>
            <mrow>
              <mtable>
                <mtr>
                  <mtd>
                    <mrow>
                      <mtext>~</mtext>
                    </mrow>
                  </mtd>
                </mtr>
                <mtr>
                  <mtd>
                    <mrow>
                      <mi>f</mi>
                    </mrow>
                  </mtd>
                </mtr>
              </mtable>
              <mo stretchy="false">∈</mo>
              <msup>
                <mi>C</mi>
                <mn>1</mn>
              </msup>
            </mrow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∩</mo>
              <msup>
                <mi>C</mi>
                <mn>2</mn>
              </msup>
            </mrow>
            <mrow>
              <mrow>
                <mo stretchy="false">(</mo>
                <mrow>
                  <mo stretchy="false">ℝ</mo>
                </mrow>
                <mo stretchy="false">)</mo>
              </mrow>
              <mo stretchy="false">−</mo>
              <mrow>
                <mo stretchy="false">{</mo>
                <mrow>
                  <mn>0</mn>
                </mrow>
                <mo stretchy="false">}</mo>
              </mrow>
            </mrow>
          </mrow>
        </mtd>
      </mtr>
      <mtr>
        <mtd>
          <mrow>
            <mi mathvariant="italic">esempi</mi>
            <mi mathvariant="normal">:</mi>
            <msup>
              <mi>x</mi>
              <mi>n</mi>
            </msup>
            <mi>,</mi>
            <msub>
              <mi>P</mi>
              <mi>n</mi>
            </msub>
            <mrow>
              <mo stretchy="false">(</mo>
              <mrow>
                <mi>x</mi>
              </mrow>
              <mo stretchy="false">)</mo>
            </mrow>
            <mi>,</mi>
            <msup>
              <mi>e</mi>
              <mi>x</mi>
            </msup>
            <mi>,</mi>
            <mi mathvariant="italic">Ch</mi>
            <mi>x</mi>
            <mi>,</mi>
            <mi mathvariant="italic">Sh</mi>
            <mi>x</mi>
            <mi>,</mi>
            <mi>cos</mi>
            <mi>x</mi>
            <mi>,</mi>
            <mi>sin</mi>
            <mrow>
              <mi>x</mi>
              <mo stretchy="false">∈</mo>
              <msup>
                <mi>C</mi>
                <mo stretchy="false">∞</mo>
              </msup>
            </mrow>
            <mrow>
              <mo stretchy="false">(</mo>
              <mrow>
                <mo stretchy="false">ℝ</mo>
              </mrow>
              <mo stretchy="false">)</mo>
            </mrow>
          </mrow>
        </mtd>
      </mtr>
      <mtr>
        <mtd>
          <mrow>
            <mi mathvariant="italic">esempi</mi>
            <mi mathvariant="italic">per</mi>
            <mi>i</mi>
            <mi mathvariant="italic">quali</mi>
            <mi mathvariant="italic">scriveremo</mi>
            <mi mathvariant="italic">la</mi>
            <mi mathvariant="italic">forma</mi>
            <mi mathvariant="italic">di</mi>
            <mi mathvariant="italic">mc</mi>
            <mi mathvariant="italic">laurin</mi>
            <mi>,</mi>
          </mrow>
        </mtd>
      </mtr>
      <mtr>
        <mtd>
          <mrow>
            <mi mathvariant="italic">derivata</mi>
            <mi mathvariant="italic">da</mi>
            <mi mathvariant="italic">quella</mi>
            <mi mathvariant="italic">taylor</mi>
            <mi mathvariant="italic">ma</mi>
            <mi mathvariant="italic">partendo</mi>
            <mi mathvariant="italic">da</mi>
            <mn>0</mn>
          </mrow>
        </mtd>
      </mtr>
      <mtr>
        <mtd>
          <mrow>
            <msub>
              <mi>P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row>
                    <mrow>
                      <mrow>
                        <mrow>
                          <msub>
                            <mi>a</mi>
                            <mn>0</mn>
                          </msub>
                          <mo stretchy="false">⋅</mo>
                          <msup>
                            <mi>x</mi>
                            <mi>n</mi>
                          </msup>
                        </mrow>
                        <mo stretchy="false">+</mo>
                        <mrow>
                          <msub>
                            <mi>a</mi>
                            <mn>1</mn>
                          </msub>
                          <mo stretchy="false">⋅</mo>
                          <msup>
                            <mi>x</mi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sup>
                        </mrow>
                      </mrow>
                      <mo stretchy="false">+</mo>
                      <mrow>
                        <msub>
                          <mi>a</mi>
                          <mn>2</mn>
                        </msub>
                        <mo stretchy="false">⋅</mo>
                        <msup>
                          <mi>x</mi>
                          <mrow>
                            <mrow>
                              <mi>n</mi>
                              <mo stretchy="false">−</mo>
                              <mn>2</mn>
                            </mrow>
                          </mrow>
                        </msup>
                      </mrow>
                    </mrow>
                    <mo stretchy="false">+</mo>
                    <mn>...</mn>
                  </mrow>
                  <mo stretchy="false">+</mo>
                  <mrow>
                    <msub>
                      <mi>a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b>
                    <mo stretchy="false">⋅</mo>
                    <mi>x</mi>
                  </mrow>
                </mrow>
                <mo stretchy="false">+</mo>
                <msub>
                  <mi>a</mi>
                  <mi>n</mi>
                </msub>
              </mrow>
            </mrow>
          </mrow>
        </mtd>
      </mtr>
      <mtr>
        <mtd>
          <mrow>
            <mi>D</mi>
            <mrow>
              <msup>
                <mi>x</mi>
                <mi>n</mi>
              </msup>
              <mo stretchy="false">=</mo>
              <msup>
                <mi mathvariant="italic">nx</mi>
                <mrow>
                  <mrow>
                    <mi>n</mi>
                    <mo stretchy="false">−</mo>
                    <mn>1</mn>
                  </mrow>
                </mrow>
              </msup>
            </mrow>
          </mrow>
        </mtd>
      </mtr>
      <mtr>
        <mtd>
          <mrow>
            <msup>
              <mi>D</mi>
              <mn>2</mn>
            </msup>
            <mrow>
              <msup>
                <mi>x</mi>
                <mi>n</mi>
              </msup>
              <mo stretchy="false">=</mo>
              <mi>n</mi>
            </mrow>
            <mrow>
              <mo stretchy="false">(</mo>
              <mrow>
                <mrow>
                  <mi>n</mi>
                  <mo stretchy="false">−</mo>
                  <mn>1</mn>
                </mrow>
              </mrow>
              <mo stretchy="false">)</mo>
            </mrow>
            <msup>
              <mi>x</mi>
              <mrow>
                <mrow>
                  <mi>n</mi>
                  <mo stretchy="false">−</mo>
                  <mn>2</mn>
                </mrow>
              </mrow>
            </msup>
          </mrow>
        </mtd>
      </mtr>
      <mtr>
        <mtd>
          <mrow>
            <msup>
              <mi>D</mi>
              <mrow>
                <mo stretchy="false">(</mo>
                <mrow>
                  <mi>n</mi>
                </mrow>
                <mo stretchy="false">)</mo>
              </mrow>
            </msup>
            <mrow>
              <msup>
                <mi>x</mi>
                <mi>n</mi>
              </msup>
              <mo stretchy="false">=</mo>
              <mi>n</mi>
            </mrow>
            <mrow>
              <mo stretchy="false">(</mo>
              <mrow>
                <mrow>
                  <mi>n</mi>
                  <mo stretchy="false">−</mo>
                  <mn>1</mn>
                </mrow>
              </mrow>
              <mo stretchy="false">)</mo>
            </mrow>
            <mrow>
              <mo stretchy="false">(</mo>
              <mrow>
                <mrow>
                  <mi>n</mi>
                  <mo stretchy="false">−</mo>
                  <mn>2</mn>
                </mrow>
              </mrow>
              <mo stretchy="false">)</mo>
            </mrow>
            <mrow>
              <mn>...3.2.1</mn>
              <mo stretchy="false">=</mo>
              <mi>n</mi>
            </mrow>
            <mi>!</mi>
          </mrow>
        </mtd>
      </mtr>
      <mtr>
        <mtd>
          <mrow>
            <msup>
              <mi>D</mi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</msup>
            <mrow>
              <msup>
                <mi>x</mi>
                <mi>n</mi>
              </msup>
              <mo stretchy="false">=</mo>
              <mn>0,</mn>
            </mrow>
            <msup>
              <mi>D</mi>
              <mrow>
                <mo stretchy="false">(</mo>
                <mrow>
                  <mi>k</mi>
                </mrow>
                <mo stretchy="false">)</mo>
              </mrow>
            </msup>
            <mrow>
              <msup>
                <mi>x</mi>
                <mi>n</mi>
              </msup>
              <mo stretchy="false">=</mo>
              <mn>0</mn>
            </mrow>
            <mo stretchy="false">∀</mo>
            <mrow>
              <mi>k</mi>
              <mo stretchy="false">&gt;</mo>
              <mi>n</mi>
            </mrow>
          </mrow>
        </mtd>
      </mtr>
      <mtr>
        <mtd>
          <mrow>
            <mi>D</mi>
            <msub>
              <mi>P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row>
                    <mrow>
                      <msub>
                        <mi>a</mi>
                        <mn>0</mn>
                      </msub>
                      <mo stretchy="false">⋅</mo>
                      <mi>n</mi>
                    </mrow>
                    <mo stretchy="false">⋅</mo>
                    <msup>
                      <mi>x</mi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</mrow>
                  <mo stretchy="false">+</mo>
                  <mn>...</mn>
                </mrow>
                <mo stretchy="false">+</mo>
                <msub>
                  <mi>a</mi>
                  <mrow>
                    <mrow>
                      <mi>n</mi>
                      <mo stretchy="false">−</mo>
                      <mn>1</mn>
                    </mrow>
                  </mrow>
                </msub>
              </mrow>
            </mrow>
          </mrow>
        </mtd>
      </mtr>
      <mtr>
        <mtd>
          <mrow>
            <msup>
              <mi>D</mi>
              <mrow>
                <mo stretchy="false">(</mo>
                <mrow>
                  <mi>n</mi>
                </mrow>
                <mo stretchy="false">)</mo>
              </mrow>
            </msup>
            <msub>
              <mi>P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b>
                <mi>a</mi>
                <mn>0</mn>
              </msub>
            </mrow>
            <mi>n</mi>
            <mi>!</mi>
          </mrow>
        </mtd>
      </mtr>
      <mtr>
        <mtd>
          <mrow>
            <msup>
              <mi>D</mi>
              <mrow>
                <mo stretchy="false">(</mo>
                <mrow>
                  <mi>k</mi>
                </mrow>
                <mo stretchy="false">)</mo>
              </mrow>
            </msup>
            <msub>
              <mi>P</mi>
              <mi>n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0</mn>
            </mrow>
            <mo stretchy="false">∀</mo>
            <mrow>
              <mi>k</mi>
              <mo stretchy="false">&gt;</mo>
              <mi>n</mi>
            </mrow>
          </mrow>
        </mtd>
      </mtr>
      <mtr>
        <mtd>
          <mrow>
            <mi>D</mi>
            <mrow>
              <msup>
                <mi>e</mi>
                <mi>x</mi>
              </msup>
              <mo stretchy="false">=</mo>
              <msup>
                <mi>e</mi>
                <mi>x</mi>
              </msup>
            </mrow>
          </mrow>
        </mtd>
      </mtr>
      <mtr>
        <mtd>
          <mrow>
            <msup>
              <mi>D</mi>
              <mrow>
                <mo stretchy="false">(</mo>
                <mrow>
                  <mi>n</mi>
                </mrow>
                <mo stretchy="false">)</mo>
              </mrow>
            </msup>
            <mrow>
              <msup>
                <mi>e</mi>
                <mi>x</mi>
              </msup>
              <mo stretchy="false">=</mo>
              <msup>
                <mi>e</mi>
                <mi>x</mi>
              </msup>
            </mrow>
            <mo stretchy="false">∀</mo>
            <mrow>
              <mi>n</mi>
              <mo stretchy="false">=</mo>
              <mn>1,2</mn>
            </mrow>
            <mi>,</mi>
            <mn>..</mn>
          </mrow>
        </mtd>
      </mtr>
      <mtr>
        <mtd>
          <mrow>
            <mi>D</mi>
            <mi mathvariant="italic">Sh</mi>
            <mrow>
              <mi>x</mi>
              <mo stretchy="false">=</mo>
              <mi mathvariant="italic">Ch</mi>
            </mrow>
            <mi>x</mi>
          </mrow>
        </mtd>
      </mtr>
      <mtr>
        <mtd>
          <mrow>
            <msup>
              <mi>D</mi>
              <mn>2</mn>
            </msup>
            <mi mathvariant="italic">Sh</mi>
            <mrow>
              <mi>x</mi>
              <mo stretchy="false">=</mo>
              <mi mathvariant="italic">Sh</mi>
            </mrow>
            <mi>x</mi>
          </mrow>
        </mtd>
      </mtr>
      <mtr>
        <mtd>
          <mrow>
            <msup>
              <mi>D</mi>
              <mrow>
                <mo stretchy="false">(</mo>
                <mrow>
                  <mrow>
                    <mn>2k</mn>
                    <mo stretchy="false">+</mo>
                    <mn>1</mn>
                  </mrow>
                </mrow>
                <mo stretchy="false">)</mo>
              </mrow>
            </msup>
            <mi mathvariant="italic">Sh</mi>
            <mrow>
              <mi>x</mi>
              <mo stretchy="false">=</mo>
              <mi mathvariant="italic">Ch</mi>
            </mrow>
            <mi>x</mi>
            <mo stretchy="false">∀</mo>
            <mrow>
              <mi>k</mi>
              <mo stretchy="false">=</mo>
              <mn>0,1</mn>
            </mrow>
            <mn>,2</mn>
            <mi>,</mi>
            <mn>...</mn>
            <mrow>
              <mo stretchy="false">(</mo>
              <mrow>
                <mi mathvariant="italic">derivata</mi>
                <mi mathvariant="italic">dispari</mi>
              </mrow>
              <mo stretchy="false">)</mo>
            </mrow>
          </mrow>
        </mtd>
      </mtr>
      <mtr>
        <mtd>
          <mrow>
            <msup>
              <mi>D</mi>
              <mrow>
                <mo stretchy="false">(</mo>
                <mrow>
                  <mn>2k</mn>
                </mrow>
                <mo stretchy="false">)</mo>
              </mrow>
            </msup>
            <mi mathvariant="italic">Sh</mi>
            <mrow>
              <mi>x</mi>
              <mo stretchy="false">=</mo>
              <mi mathvariant="italic">Sh</mi>
            </mrow>
            <mi>x</mi>
            <mo stretchy="false">∀</mo>
            <mrow>
              <mi>k</mi>
              <mo stretchy="false">=</mo>
              <mn>0,1</mn>
            </mrow>
            <mn>,2</mn>
            <mi>,</mi>
            <mn>...</mn>
            <mrow>
              <mo stretchy="false">(</mo>
              <mrow>
                <mi mathvariant="italic">derivata</mi>
                <mi mathvariant="italic">pari</mi>
              </mrow>
              <mo stretchy="false">)</mo>
            </mrow>
          </mrow>
        </mtd>
      </mtr>
      <mtr>
        <mtd>
          <mrow>
            <mi mathvariant="italic">la</mi>
            <mi mathvariant="italic">derivata</mi>
            <mi mathvariant="italic">di</mi>
            <mi mathvariant="italic">ordine</mi>
            <mi mathvariant="italic">zero</mi>
            <mi mathvariant="italic">vuol</mi>
            <mi mathvariant="italic">dire</mi>
            <mi mathvariant="italic">la</mi>
            <mi mathvariant="italic">funzione</mi>
            <mi mathvariant="italic">stessa</mi>
            <mi>,</mi>
            <mi mathvariant="italic">non</mi>
            <mi mathvariant="italic">derivo</mi>
            <mi mathvariant="italic">per</mi>
            <mi mathvariant="italic">niente</mi>
          </mrow>
        </mtd>
      </mtr>
      <mtr>
        <mtd>
          <mrow>
            <mi>D</mi>
            <mi>sin</mi>
            <mrow>
              <mi>x</mi>
              <mo stretchy="false">=</mo>
              <mi>cos</mi>
            </mrow>
            <mi>x</mi>
          </mrow>
        </mtd>
      </mtr>
      <mtr>
        <mtd>
          <mrow>
            <msup>
              <mi>D</mi>
              <mn>2</mn>
            </msup>
            <mi>sin</mi>
            <mrow>
              <mi>x</mi>
              <mo stretchy="false">=</mo>
              <mrow>
                <mo stretchy="false">−</mo>
                <mi>sin</mi>
              </mrow>
            </mrow>
            <mi>x</mi>
          </mrow>
        </mtd>
      </mtr>
      <mtr>
        <mtd>
          <mrow>
            <msup>
              <mi>D</mi>
              <mn>3</mn>
            </msup>
            <mi>sin</mi>
            <mrow>
              <mi>x</mi>
              <mo stretchy="false">=</mo>
              <mrow>
                <mo stretchy="false">−</mo>
                <mi>cos</mi>
              </mrow>
            </mrow>
            <mi>x</mi>
          </mrow>
        </mtd>
      </mtr>
      <mtr>
        <mtd>
          <mrow>
            <msup>
              <mi>D</mi>
              <mn>4</mn>
            </msup>
            <mi>sin</mi>
            <mrow>
              <mi>x</mi>
              <mo stretchy="false">=</mo>
              <mi>sin</mi>
            </mrow>
            <mi>x</mi>
          </mrow>
        </mtd>
      </mtr>
    </mtable>
    <annotation encoding="StarMath 5.0">D: C^1 (setR) toward C^0 (setR) newline
f toward Df = f' newline
va da un gradino sotto a uno sopra
D: C^(n) (setR) toward C^(n-1) (setR) newline
f toward Df = f' newline
la derivazione D è un operatore lineare: forall f, g in C^1 (setR) forall %alpha, %beta in setR newline
D(%alpha f+ %beta g) = %alpha f'+%beta g' newline
D: C^{infinity}(setR) toward C^{infinity}(setR) newline
f toward Df = f' newline
vale solo su C^{infinity} newline
esempio: newline
binom{"~"}{f} : setR_x toward setR_y newline
x toward binom{"~"}{f(x)} def x lline x rline = left lbrace stack{x^2 ~~~ "in" lbrace x&gt;= 0 rbrace # -x^2 ~~ "in" lbrace x&lt;=0 rbrace}right none newline
binom{"~"}{f'(x)} = left lbrace stack{2x ~~~ "in" lbrace x&gt;= 0 rbrace # -2x ~~ "in" lbrace x&lt;=0 rbrace}right none newline
binom{"~"}{f'} in C^0 (setR) drarrow binom{"~"}{f} in C^1(setR) newline
binom{"~"}{f''(x)} = left lbrace stack{2 ~~~ "in" lbrace x&gt; 0 rbrace # -2 ~~ "in" lbrace x&lt;0 rbrace}right none newline
not exists binom{"~"}{f''(0)} drarrow binom{"~"}{f''} notin C^0 (setR) drarrow binom{"~"}{f} in C^1(setR) intersection C^2 (setR) - lbrace 0 rbrace newline
esempi: x^n, P_n (x), e^x, Ch x, Sh x, cos x, sin x in C^infinity (setR) newline
esempi per i quali scriveremo la forma di mc laurin,  newline
derivata da quella taylor ma partendo da 0 newline
P_n(x) = a_0 cdot x^n + a_1 cdot x^{n-1} + a_2 cdot x^{n-2} + ... + a_{n-1} cdot x + a_n newline
D x^n = nx^{n-1} newline
D^2 x^n = n(n-1)x^{n-2} newline
D^(n) x^n = n(n-1)(n-2)...3.2.1 = n! newline
D^(n+1) x^n = 0, D^(k) x^n = 0 forall k&gt;n newline
D P_n(x) = a_0 cdot n cdot x^{n-1} +  ... + a_{n-1} newline
D^(n) P_n(x) = a_0 n! newline
D^(k) P_n(x) = 0 forall k&gt;n newline
D e^x = e^x newline
D^(n) e^x = e^x  forall n = 1,2,.. newline
D Sh x = Ch x newline
D^2 Sh x = Sh x newline
D^(2k+1) Sh x = Ch x forall k = 0,1,2,... (derivata dispari) newline
D^(2k) Sh x = Sh x forall k = 0,1,2,... (derivata pari) newline
la derivata di ordine zero vuol dire la funzione stessa, non derivo per niente newline
D Sin x = cos x newline
D^2 Sin x = -sin x newline
D^3 Sin x = -cos x newline
D^4 Sin x = sin x</annotation>
  </semantics>
</math>
</file>