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y="-2.277cm" svg:width="10.093cm" svg:height="4.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ggetto2" text:anchor-type="as-char" svg:y="-8.906cm" svg:width="16.716cm" svg:height="17.7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1" draw:name="Oggetto3" text:anchor-type="as-char" svg:y="-4.408cm" svg:width="16.695cm" svg:height="8.72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ggetto4" text:anchor-type="as-char" svg:y="-7.461cm" svg:width="16.859cm" svg:height="14.771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26T10:39:56</meta:creation-date>
    <dc:date>2012-11-14T17:02:46.62</dc:date>
    <dc:creator>claudio cardinale</dc:creator>
    <meta:editing-duration>PT1H29M31S</meta:editing-duration>
    <meta:editing-cycles>71</meta:editing-cycles>
    <meta:generator>OpenOffice.org/3.4$Win32 OpenOffice.org_project/340m1$Build-9590</meta:generator>
    <meta:document-statistic meta:table-count="0" meta:image-count="0" meta:object-count="4" meta:page-count="2" meta:paragraph-count="4" meta:word-count="0" meta:character-count="4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Recall</mi>
            <mi mathvariant="normal">:</mi>
            <mi mathvariant="italic">oss2</mi>
          </mrow>
        </mtd>
      </mtr>
      <mtr>
        <mtd>
          <mrow>
            <mo stretchy="false">∃</mo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o stretchy="false">⇔</mo>
            <mrow>
              <mo stretchy="true">{</mo>
              <mrow>
                <mtable>
                  <mtr>
                    <mtd>
                      <mrow>
                        <mrow>
                          <mo stretchy="false">(</mo>
                          <mrow>
                            <mtext>*</mtext>
                          </mrow>
                          <mo stretchy="false">)</mo>
                        </mrow>
                        <mi mathvariant="italic">relazione</mi>
                        <mi mathvariant="italic">di</mi>
                        <mi mathvariant="italic">differenziabilità</mi>
                      </mrow>
                    </mtd>
                  </mtr>
                  <mtr>
                    <mtd>
                      <mrow>
                        <mi>f</mi>
                        <mi>è</mi>
                        <mi mathvariant="italic">differenziabile</mi>
                        <mtext>in</mtext>
                        <msub>
                          <mi>x</mi>
                          <mn>0</mn>
                        </msub>
                      </mrow>
                    </mtd>
                  </mtr>
                </mtable>
              </mrow>
            </mrow>
          </mrow>
        </mtd>
      </mtr>
      <mtr>
        <mtd>
          <mrow>
            <mo stretchy="false">∃</mo>
            <mi>f</mi>
            <mi>'</mi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o stretchy="false">⇔</mo>
            <mo stretchy="false">∃</mo>
            <mrow>
              <msub>
                <mi>m</mi>
                <mn>0</mn>
              </msub>
              <mo stretchy="false">∈</mo>
              <mo stretchy="false">ℝ</mo>
            </mrow>
            <mi mathvariant="italic">t.c.</mi>
            <mi mathvariant="italic">si</mi>
            <mi mathvariant="italic">possa</mi>
            <mi mathvariant="italic">esprimere</mi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sub>
                    <mi>x</mi>
                    <mn>0</mn>
                  </msub>
                </mrow>
                <mo stretchy="false">)</mo>
              </mrow>
              <mo stretchy="false">=</mo>
              <msub>
                <mi>m</mi>
                <mn>0</mn>
              </msub>
            </mrow>
            <mrow>
              <mi>h</mi>
              <mo stretchy="false">+</mo>
              <mi>o</mi>
            </mrow>
            <mrow>
              <mo stretchy="false">(</mo>
              <mrow>
                <mi>h</mi>
              </mrow>
              <mo stretchy="false">)</mo>
            </mrow>
            <mi mathvariant="italic">per</mi>
            <mrow>
              <mi>h</mi>
              <mo stretchy="false">→</mo>
              <mn>0</mn>
            </mrow>
            <mo stretchy="false">⇔</mo>
            <mrow>
              <msub>
                <mi>m</mi>
                <mn>0</mn>
              </msub>
              <mo stretchy="false">∈</mo>
              <mrow>
                <mo stretchy="false">ℝ</mo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</mrow>
          </mrow>
        </mtd>
      </mtr>
      <mtr>
        <mtd>
          <mrow>
            <mrow>
              <mo stretchy="false">(</mo>
              <mrow>
                <mi mathvariant="italic">risulta</mi>
                <mrow>
                  <msub>
                    <mi>m</mi>
                    <mn>0</mn>
                  </msub>
                  <mo stretchy="false">=</mo>
                  <mi>f</mi>
                </mrow>
                <mi>'</mi>
                <mrow>
                  <mo stretchy="false">(</mo>
                  <mrow>
                    <msub>
                      <mi>x</mi>
                      <mn>0</mn>
                    </msub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row>
              <mo stretchy="false">(</mo>
              <mrow>
                <mtext>**</mtext>
              </mrow>
              <mo stretchy="false">)</mo>
            </mrow>
            <mi>f</mi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sub>
                  <mi>x</mi>
                  <mn>0</mn>
                </msub>
              </mrow>
              <mo stretchy="false">)</mo>
            </mrow>
            <mtext>~</mtext>
            <msub>
              <mi>m</mi>
              <mn>0</mn>
            </msub>
            <mi>h</mi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row>
              <mo stretchy="false">(</mo>
              <mrow>
                <mi mathvariant="italic">risulta</mi>
                <mrow>
                  <msub>
                    <mi>m</mi>
                    <mn>0</mn>
                  </msub>
                  <mo stretchy="false">=</mo>
                  <mi>f</mi>
                </mrow>
                <mi>'</mi>
                <mrow>
                  <mo stretchy="false">(</mo>
                  <mrow>
                    <msub>
                      <mi>x</mi>
                      <mn>0</mn>
                    </msub>
                  </mrow>
                  <mo stretchy="false">)</mo>
                </mrow>
              </mrow>
              <mo stretchy="false">)</mo>
            </mrow>
          </mrow>
        </mtd>
      </mtr>
    </mtable>
    <annotation encoding="StarMath 5.0">Recall: oss2 newline
exists f'(x_0) dlrarrow  left lbrace stack{("*") relazione di differenziabilità # f è differenziabile "in" x_0 } right none newline
exists f'(x_0) dlrarrow exists m_0 in setR t.c. si possa esprimere newline
("*") f(x_0+h) - f(x_0) = m_0 h + o(h) per h toward 0 dlrarrow m_0 in setR - lbrace 0 rbrace newline
(risulta m_0 = f'(x_0)) newline
("**") f(x_0+h) - f(x_0) "~" m_0 h per h toward 0 newline
(risulta m_0 = f'(x_0))</annotation>
  </semantics>
</math>
</file>

<file path=Object 2/content.xml><?xml version="1.0" encoding="utf-8"?>
<math xmlns="http://www.w3.org/1998/Math/MathML">
  <semantics>
    <mtable>
      <mtr>
        <mtd>
          <mrow>
            <mi mathvariant="italic">Derivate</mi>
            <mi mathvariant="italic">delle</mi>
            <mi mathvariant="italic">funzioni</mi>
            <mi mathvariant="italic">elementari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k</mi>
            </mrow>
            <mo stretchy="false">⇒</mo>
            <mrow>
              <mi mathvariant="italic">Dk</mi>
              <mo stretchy="false">=</mo>
              <mn>0</mn>
            </mrow>
            <mi mathvariant="italic">se</mi>
            <mi mathvariant="italic">io</mi>
            <mi mathvariant="italic">ho</mi>
            <mi mathvariant="italic">già</mi>
            <mi mathvariant="italic">una</mi>
            <mi mathvariant="italic">retta</mi>
            <mi mathvariant="italic">la</mi>
            <mi mathvariant="italic">tangete</mi>
            <mi>è</mi>
            <mi mathvariant="italic">lei</mi>
            <mi mathvariant="italic">stessa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x</mi>
            </mrow>
            <mo stretchy="false">⇒</mo>
            <mrow>
              <mi mathvariant="italic">Dx</mi>
              <mo stretchy="false">=</mo>
              <mn>1</mn>
            </mrow>
          </mrow>
        </mtd>
      </mtr>
      <mtr>
        <mtd>
          <mrow>
            <mi mathvariant="italic">se</mi>
            <mi mathvariant="italic">io</mi>
            <mi mathvariant="italic">ho</mi>
            <mi mathvariant="italic">già</mi>
            <mi mathvariant="italic">una</mi>
            <mi mathvariant="italic">retta</mi>
            <mi mathvariant="italic">la</mi>
            <mi mathvariant="italic">tangete</mi>
            <mi>è</mi>
            <mi mathvariant="italic">lei</mi>
            <mi mathvariant="italic">stessa</mi>
            <mi>,</mi>
            <mtext>in</mtext>
            <mi mathvariant="italic">questo</mi>
            <mi mathvariant="italic">caso</mi>
            <mn>1</mn>
            <mi>è</mi>
            <mi mathvariant="italic">il</mi>
            <mi mathvariant="italic">coefficiente</mi>
            <mi mathvariant="italic">angolare</mi>
            <mi mathvariant="italic">della</mi>
            <mi mathvariant="italic">bsiettrice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mx</mi>
            </mrow>
            <mo stretchy="false">⇒</mo>
            <mi>D</mi>
            <mrow>
              <mrow>
                <mo stretchy="false">(</mo>
                <mrow>
                  <mi mathvariant="italic">mx</mi>
                </mrow>
                <mo stretchy="false">)</mo>
              </mrow>
              <mo stretchy="false">=</mo>
              <mi>m</mi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p>
                <mi>e</mi>
                <mi>x</mi>
              </msup>
            </mrow>
            <mo stretchy="false">⇒</mo>
            <mrow>
              <msup>
                <mi mathvariant="italic">De</mi>
                <mi>x</mi>
              </msup>
              <mo stretchy="false">=</mo>
              <msup>
                <mi>e</mi>
                <mi>x</mi>
              </msup>
            </mrow>
          </mrow>
        </mtd>
      </mtr>
      <mtr>
        <mtd>
          <mrow>
            <mo stretchy="false">∀</mo>
            <mrow>
              <mi>x</mi>
              <mo stretchy="false">∈</mo>
              <mo stretchy="false">ℝ</mo>
            </mrow>
            <mi mathvariant="italic">fissato</mi>
          </mrow>
        </mtd>
      </mtr>
      <mtr>
        <mtd>
          <mrow>
            <mi>f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w>
                  <msup>
                    <mi>e</mi>
                    <mrow>
                      <mrow>
                        <mi>x</mi>
                        <mo stretchy="false">+</mo>
                        <mi>h</mi>
                      </mrow>
                    </mrow>
                  </msup>
                  <mo stretchy="false">−</mo>
                  <msup>
                    <mi>e</mi>
                    <mi>x</mi>
                  </msup>
                </mrow>
              </mrow>
              <mo stretchy="false">=</mo>
              <msup>
                <mi>e</mi>
                <mi>x</mi>
              </msup>
            </mrow>
            <mrow>
              <mrow>
                <msup>
                  <mi>e</mi>
                  <mi>h</mi>
                </msup>
                <mo stretchy="false">−</mo>
                <msup>
                  <mi>e</mi>
                  <mi>x</mi>
                </msup>
              </mrow>
              <mo stretchy="false">=</mo>
              <msup>
                <mi>e</mi>
                <mi>x</mi>
              </msup>
            </mrow>
            <mrow>
              <mo stretchy="false">(</mo>
              <mrow>
                <mrow>
                  <msup>
                    <mi>e</mi>
                    <mi>h</mi>
                  </msup>
                  <mo stretchy="false">−</mo>
                  <mn>1</mn>
                </mrow>
              </mrow>
              <mo stretchy="false">)</mo>
            </mrow>
            <mtext>~</mtext>
            <msup>
              <mi>e</mi>
              <mi>x</mi>
            </msup>
            <mi>h</mi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i>x</mi>
            <mo stretchy="false">⇒</mo>
            <mi mathvariant="italic">Dlog</mi>
            <mrow>
              <mi>x</mi>
              <mo stretchy="false">=</mo>
              <mfrac>
                <mn>1</mn>
                <mi>x</mi>
              </mfrac>
            </mrow>
          </mrow>
        </mtd>
      </mtr>
      <mtr>
        <mtd>
          <mrow>
            <mo stretchy="false">∀</mo>
            <mrow>
              <mi>x</mi>
              <mo stretchy="false">&gt;</mo>
              <mn>0</mn>
            </mrow>
            <mi mathvariant="italic">fissato</mi>
          </mrow>
        </mtd>
      </mtr>
      <mtr>
        <mtd>
          <mrow>
            <mi mathvariant="italic">sia</mi>
            <mrow>
              <mrow>
                <mi>h</mi>
                <mo stretchy="false">&lt;</mo>
                <mi>o</mi>
              </mrow>
              <mo stretchy="false">&gt;</mo>
              <mn>0</mn>
            </mrow>
            <mi mathvariant="italic">tc</mi>
            <mrow>
              <mrow>
                <mi>x</mi>
                <mo stretchy="false">+</mo>
                <mi>h</mi>
              </mrow>
              <mo stretchy="false">&gt;</mo>
              <mn>0</mn>
            </mrow>
          </mrow>
        </mtd>
      </mtr>
      <mtr>
        <mtd>
          <mrow>
            <mi>f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log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frac>
                <mrow>
                  <mrow>
                    <mi>x</mi>
                    <mo stretchy="false">+</mo>
                    <mi>h</mi>
                  </mrow>
                </mrow>
                <mi>x</mi>
              </mfrac>
              <mo stretchy="false">=</mo>
              <mi>log</mi>
            </mrow>
            <mrow>
              <mo stretchy="false">(</mo>
              <mrow>
                <mrow>
                  <mn>1</mn>
                  <mo stretchy="false">+</mo>
                  <mfrac>
                    <mi>h</mi>
                    <mi>x</mi>
                  </mfrac>
                </mrow>
              </mrow>
              <mo stretchy="false">)</mo>
            </mrow>
            <mtext>~</mtext>
            <mfrac>
              <mi>h</mi>
              <mi>x</mi>
            </mfrac>
          </mrow>
        </mtd>
      </mtr>
      <mtr>
        <mtd>
          <mrow>
            <mi/>
            <mtext>le</mtext>
            <mi mathvariant="italic">calcoliamo</mi>
            <mtext>in</mtext>
            <mi mathvariant="italic">base</mi>
            <mi mathvariant="italic">alla</mi>
            <mi mathvariant="italic">definizione</mi>
            <mi mathvariant="italic">geometrica</mi>
          </mrow>
        </mtd>
      </mtr>
      <mtr>
        <mtd>
          <mrow>
            <mi mathvariant="italic">cercheremo</mi>
            <mi mathvariant="italic">una</mi>
            <mi mathvariant="italic">retta</mi>
            <mi mathvariant="italic">che</mi>
            <mi mathvariant="italic">approssima</mi>
            <mtext>in</mtext>
            <mi mathvariant="italic">modo</mi>
            <mi mathvariant="italic">ottimale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i>x</mi>
            <mo stretchy="false">⇒</mo>
            <mi>D</mi>
            <mi>sin</mi>
            <mrow>
              <mi>x</mi>
              <mo stretchy="false">=</mo>
              <mi>cos</mi>
            </mrow>
            <mi>x</mi>
          </mrow>
        </mtd>
      </mtr>
      <mtr>
        <mtd>
          <mrow>
            <mo stretchy="false">∀</mo>
            <mrow>
              <mi>x</mi>
              <mo stretchy="false">∈</mo>
              <mo stretchy="false">ℝ</mo>
            </mrow>
            <mi mathvariant="italic">fissato</mi>
          </mrow>
        </mtd>
      </mtr>
      <mtr>
        <mtd>
          <mrow>
            <mi>f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sin</mi>
            </mrow>
            <mrow>
              <mi>x</mi>
              <mo stretchy="false">=</mo>
              <mi>sin</mi>
            </mrow>
            <mi>x</mi>
            <mi>cos</mi>
            <mrow>
              <mi>h</mi>
              <mo stretchy="false">+</mo>
              <mi>cos</mi>
            </mrow>
            <mi>x</mi>
            <mi>sin</mi>
            <mrow>
              <mi>h</mi>
              <mo stretchy="false">−</mo>
              <mi>sin</mi>
            </mrow>
            <mrow>
              <mi>x</mi>
              <mo stretchy="false">=</mo>
              <mi/>
            </mrow>
          </mrow>
        </mtd>
      </mtr>
      <mtr>
        <mtd>
          <mrow>
            <mrow>
              <mi/>
              <mo stretchy="false">=</mo>
              <mi>cos</mi>
            </mrow>
            <mi>x</mi>
            <mi>sin</mi>
            <mrow>
              <mi>h</mi>
              <mo stretchy="false">+</mo>
              <mi>sin</mi>
            </mrow>
            <mi>x</mi>
            <mrow>
              <mrow>
                <mo stretchy="false">(</mo>
                <mrow>
                  <mi>cos</mi>
                  <mrow>
                    <mi>h</mi>
                    <mo stretchy="false">−</mo>
                    <mn>1</mn>
                  </mrow>
                </mrow>
                <mo stretchy="false">)</mo>
              </mrow>
              <mo stretchy="false">=</mo>
              <mrow>
                <mrow>
                  <mrow>
                    <mo stretchy="false">(</mo>
                    <mrow>
                      <mi>cos</mi>
                      <mi>x</mi>
                    </mrow>
                    <mo stretchy="false">)</mo>
                  </mrow>
                  <mo stretchy="false">⋅</mo>
                  <mi>h</mi>
                </mrow>
                <mo stretchy="false">+</mo>
                <mi>o</mi>
              </mrow>
            </mrow>
            <mrow>
              <mo stretchy="false">(</mo>
              <mrow>
                <mi>h</mi>
              </mrow>
              <mo stretchy="false">)</mo>
            </mrow>
          </mrow>
        </mtd>
      </mtr>
      <mtr>
        <mtd>
          <mrow>
            <mi>sin</mi>
            <mi>h</mi>
            <mtext>~</mtext>
            <mi>h</mi>
          </mrow>
        </mtd>
      </mtr>
      <mtr>
        <mtd>
          <mrow>
            <mi>cos</mi>
            <mrow>
              <mi>h</mi>
              <mo stretchy="false">−</mo>
              <mn>1</mn>
            </mrow>
            <mrow>
              <mtext>~</mtext>
              <mo stretchy="false">−</mo>
              <mfrac>
                <msup>
                  <mi>h</mi>
                  <mn>2</mn>
                </msup>
                <mn>2</mn>
              </mfrac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row>
              <msub>
                <mi>m</mi>
                <mn>0</mn>
              </msub>
              <mo stretchy="false">=</mo>
              <mi>f</mi>
            </mrow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i>x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i>x</mi>
            <mo stretchy="false">⇒</mo>
            <mi>D</mi>
            <mi>cos</mi>
            <mrow>
              <mi>x</mi>
              <mo stretchy="false">=</mo>
              <mrow>
                <mo stretchy="false">−</mo>
                <mi>sin</mi>
              </mrow>
            </mrow>
            <mi>x</mi>
          </mrow>
        </mtd>
      </mtr>
      <mtr>
        <mtd>
          <mrow>
            <mo stretchy="false">∀</mo>
            <mrow>
              <mi>x</mi>
              <mo stretchy="false">∈</mo>
              <mo stretchy="false">ℝ</mo>
            </mrow>
            <mi mathvariant="italic">fissato</mi>
          </mrow>
        </mtd>
      </mtr>
      <mtr>
        <mtd>
          <mrow>
            <mi>f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cos</mi>
            </mrow>
            <mrow>
              <mi>x</mi>
              <mo stretchy="false">=</mo>
              <mi>cos</mi>
            </mrow>
            <mi>x</mi>
            <mi>cos</mi>
            <mrow>
              <mi>h</mi>
              <mo stretchy="false">−</mo>
              <mi>sin</mi>
            </mrow>
            <mi>x</mi>
            <mi>sin</mi>
            <mrow>
              <mi>h</mi>
              <mo stretchy="false">−</mo>
              <mi>cos</mi>
            </mrow>
            <mrow>
              <mi>x</mi>
              <mo stretchy="false">=</mo>
              <mi/>
            </mrow>
          </mrow>
        </mtd>
      </mtr>
      <mtr>
        <mtd>
          <mrow>
            <mrow>
              <mi/>
              <mo stretchy="false">=</mo>
              <mrow>
                <mo stretchy="false">−</mo>
                <mi>sin</mi>
              </mrow>
            </mrow>
            <mi>x</mi>
            <mi>sin</mi>
            <mrow>
              <mi>h</mi>
              <mo stretchy="false">+</mo>
              <mi>cos</mi>
            </mrow>
            <mi>x</mi>
            <mrow>
              <mrow>
                <mo stretchy="false">(</mo>
                <mrow>
                  <mi>cos</mi>
                  <mrow>
                    <mi>h</mi>
                    <mo stretchy="false">−</mo>
                    <mn>1</mn>
                  </mrow>
                </mrow>
                <mo stretchy="false">)</mo>
              </mrow>
              <mo stretchy="false">=</mo>
              <mrow>
                <mrow>
                  <mrow>
                    <mo stretchy="false">(</mo>
                    <mrow>
                      <mrow>
                        <mo stretchy="false">−</mo>
                        <mi>sin</mi>
                      </mrow>
                      <mi>x</mi>
                    </mrow>
                    <mo stretchy="false">)</mo>
                  </mrow>
                  <mo stretchy="false">⋅</mo>
                  <mi>h</mi>
                </mrow>
                <mo stretchy="false">+</mo>
                <mi>o</mi>
              </mrow>
            </mrow>
            <mrow>
              <mo stretchy="false">(</mo>
              <mrow>
                <mi>h</mi>
              </mrow>
              <mo stretchy="false">)</mo>
            </mrow>
          </mrow>
        </mtd>
      </mtr>
      <mtr>
        <mtd>
          <mrow>
            <mi>sin</mi>
            <mi>h</mi>
            <mtext>~</mtext>
            <mi>h</mi>
          </mrow>
        </mtd>
      </mtr>
      <mtr>
        <mtd>
          <mrow>
            <mi>cos</mi>
            <mrow>
              <mi>h</mi>
              <mo stretchy="false">−</mo>
              <mn>1</mn>
            </mrow>
            <mrow>
              <mtext>~</mtext>
              <mo stretchy="false">−</mo>
              <mfrac>
                <msup>
                  <mi>h</mi>
                  <mn>2</mn>
                </msup>
                <mn>2</mn>
              </mfrac>
            </mrow>
          </mrow>
        </mtd>
      </mtr>
      <mtr>
        <mtd>
          <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row>
              <msub>
                <mi>m</mi>
                <mn>0</mn>
              </msub>
              <mo stretchy="false">=</mo>
              <mi>f</mi>
            </mrow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−</mo>
                <mi>sin</mi>
              </mrow>
            </mrow>
            <mi>x</mi>
          </mrow>
        </mtd>
      </mtr>
    </mtable>
    <annotation encoding="StarMath 5.0">Derivate delle funzioni elementari newline
f(x) = k drarrow Dk = 0 se io ho già una retta la tangete è lei stessa newline
f(x) = x drarrow Dx= 1 newline
se io ho già una retta la tangete è lei stessa, "in" questo caso 1 è il coefficiente angolare della bsiettrice newline
f(x) = mx drarrow D(mx) = m newline
f(x) = e^x drarrow De^x = e^x newline
forall x in setR fissato newline
f(x+h)-f(x) = e^{x+h}-e^x = e^x e^h -e^x = e^x (e^h-1) "~" e^x h per h toward 0 newline
f(x) = log x drarrow Dlog x = 1 over x newline
forall x &gt;0 fissato newline
sia h&lt; o &gt; 0 tc x +h &gt; 0 newline
f(x+h)-f(x) = log(x+h) - log(x) = log {x+h}over x = log(1+h over x) "~" h over x newline
`"le" calcoliamo "in" base alla definizione geometrica newline
cercheremo una retta che approssima "in" modo ottimale newline
f(x) = sin x drarrow D sin x =  cos x newline
forall x in setR fissato newline
f(x+h) - f(x) = sin (x+h) - sin x =  sin x cos h + cos x sin h - sin x = ~ newline
~ = cos x sin h  + sin x(cos h - 1) =  (cos x) cdot h + o(h) newline
sin h "~" h newline
cos h - 1 "~" -h^2 over 2 newline
per h toward 0 newline
m_0 = f'(x) = cos x newline
f(x) = cos x drarrow D cos x =  -sin x newline
forall x in setR fissato newline
f(x+h) - f(x) = cos (x+h) - cos x =  cos x cos h - sin x sin h - cos x = ~ newline
~ = -sin x sin h  + cos x(cos h - 1) =  (-sin x) cdot h + o(h) newline
sin h "~" h newline
cos h - 1 "~" -h^2 over 2 newline
per h toward 0 newline
m_0 = f'(x) = -sin x</annotation>
  </semantics>
</math>
</file>

<file path=Object 3/content.xml><?xml version="1.0" encoding="utf-8"?>
<math xmlns="http://www.w3.org/1998/Math/MathML">
  <semantics>
    <mtable>
      <mtr>
        <mtd>
          <mrow>
            <mi mathvariant="italic">Hp</mi>
            <mi mathvariant="normal">:</mi>
            <mi mathvariant="italic">Siamo</mi>
            <mi>f</mi>
            <mi>,</mi>
            <mi>g</mi>
            <mi mathvariant="normal">:</mi>
            <mrow>
              <mrow>
                <mo stretchy="false">(</mo>
                <mrow>
                  <mi>a</mi>
                  <mi>,</mi>
                  <mi>b</mi>
                </mrow>
                <mo stretchy="false">)</mo>
              </mrow>
              <mo stretchy="false">→</mo>
              <msub>
                <mo stretchy="false">ℝ</mo>
                <mi>y</mi>
              </msub>
            </mrow>
            <mi mathvariant="italic">derivabilità</mi>
            <mtext>in</mtext>
            <mrow>
              <mo stretchy="false">(</mo>
              <mrow>
                <mi>a</mi>
                <mi>,</mi>
                <mi>b</mi>
              </mrow>
              <mo stretchy="false">)</mo>
            </mrow>
          </mrow>
        </mtd>
      </mtr>
      <mtr>
        <mtd>
          <mrow>
            <mrow>
              <mo stretchy="false">(</mo>
              <mrow>
                <mo stretchy="false">⇔</mo>
                <mo stretchy="false">∃</mo>
                <mi>f</mi>
                <mi>'</mi>
                <mrow>
                  <mo stretchy="false">(</mo>
                  <mrow>
                    <mi>x</mi>
                  </mrow>
                  <mo stretchy="false">)</mo>
                </mrow>
                <mi>,</mi>
                <mi>g</mi>
                <mi>'</mi>
                <mrow>
                  <mo stretchy="false">(</mo>
                  <mrow>
                    <mi>x</mi>
                  </mrow>
                  <mo stretchy="false">)</mo>
                </mrow>
                <mi>,</mi>
                <mo stretchy="false">∀</mo>
                <mrow>
                  <mi>x</mi>
                  <mo stretchy="false">∈</mo>
                  <mrow>
                    <mo stretchy="false">(</mo>
                    <mrow>
                      <mi>a</mi>
                      <mi>,</mi>
                      <mi>b</mi>
                    </mrow>
                    <mo stretchy="false">)</mo>
                  </mrow>
                </mrow>
              </mrow>
              <mo stretchy="false">)</mo>
            </mrow>
          </mrow>
        </mtd>
      </mtr>
      <mtr>
        <mtd>
          <mrow>
            <mi mathvariant="italic">tesi</mi>
            <mi mathvariant="normal">:</mi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o stretchy="false">∃</mo>
            <mi>D</mi>
            <mrow>
              <mo stretchy="false">(</mo>
              <mrow>
                <mrow>
                  <mi>f</mi>
                  <mo stretchy="false">±</mo>
                  <mi>g</mi>
                </mrow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±</mo>
              <mi>g</mi>
            </mrow>
            <mi>'</mi>
            <mrow>
              <mo stretchy="false">(</mo>
              <mrow>
                <mi>x</mi>
              </mrow>
              <mo stretchy="false">)</mo>
            </mrow>
            <mi>,</mi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o stretchy="false">∃</mo>
            <mi>D</mi>
            <mrow>
              <mo stretchy="false">(</mo>
              <mrow>
                <mrow>
                  <mi>f</mi>
                  <mo stretchy="false">⋅</mo>
                  <mi>g</mi>
                </mrow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⋅</mo>
              <mi>g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⋅</mo>
              <mi>g</mi>
            </mrow>
            <mi>'</mi>
            <mrow>
              <mo stretchy="false">(</mo>
              <mrow>
                <mi>x</mi>
              </mrow>
              <mo stretchy="false">)</mo>
            </mrow>
            <mi>,</mi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regola</mi>
            <mi mathvariant="italic">di</mi>
            <mi mathvariant="italic">leibnitz</mi>
          </mrow>
        </mtd>
      </mtr>
      <mtr>
        <mtd>
          <mrow>
            <mrow>
              <mo stretchy="false">(</mo>
              <mrow>
                <mn>3</mn>
              </mrow>
              <mo stretchy="false">)</mo>
            </mrow>
            <mo stretchy="false">∃</mo>
            <mi>D</mi>
            <mrow>
              <mo stretchy="false">(</mo>
              <mrow>
                <mfrac>
                  <mi>f</mi>
                  <mi>g</mi>
                </mfrac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>f</mi>
                  <mi>'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⋅</mo>
                    <mi>g</mi>
                  </mrow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+</mo>
                    <mi>f</mi>
                  </mrow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⋅</mo>
                    <mi>g</mi>
                  </mrow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sup>
                    <mi>g</mi>
                    <mn>2</mn>
                  </msup>
                  <mrow>
                    <mo stretchy="false">(</mo>
                    <mrow>
                      <mi>x</mi>
                    </mrow>
                    <mo stretchy="false">)</mo>
                  </mrow>
                </mrow>
              </mfrac>
            </mrow>
            <mi>,</mi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/>
            <mi mathvariant="italic">nell</mi>
            <mi>'</mi>
            <mi mathvariant="italic">hp</mi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≠</mo>
              <mn>0</mn>
            </mrow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i mathvariant="italic">Dim</mi>
            <mi mathvariant="italic">regola</mi>
            <mi mathvariant="italic">di</mi>
            <mi mathvariant="italic">leibnitz</mi>
          </mrow>
        </mtd>
      </mtr>
      <mtr>
        <mtd>
          <mrow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fissata</mi>
            <mi>,</mi>
            <mi mathvariant="italic">sia</mi>
            <mrow>
              <mrow>
                <mi>h</mi>
                <mo stretchy="false">&gt;</mo>
                <mi>o</mi>
              </mrow>
              <mo stretchy="false">&lt;</mo>
              <mn>0</mn>
            </mrow>
            <mi mathvariant="italic">t.c.</mi>
            <mrow>
              <mrow>
                <mi>x</mi>
                <mo stretchy="false">+</mo>
                <mi>h</mi>
              </mrow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o stretchy="false">∃</mo>
            <mi>f</mi>
            <mi>'</mi>
            <mrow>
              <mo stretchy="false">(</mo>
              <mrow>
                <mi>x</mi>
              </mrow>
              <mo stretchy="false">)</mo>
            </mrow>
            <mi>,</mi>
            <mo stretchy="false">∃</mo>
            <mi>g</mi>
            <mi>'</mi>
            <mrow>
              <mo stretchy="false">(</mo>
              <mrow>
                <mi>x</mi>
              </mrow>
              <mo stretchy="false">)</mo>
            </mrow>
            <mo stretchy="false">⇒</mo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i>x</mi>
              </mrow>
              <mo stretchy="false">)</mo>
            </mrow>
            <mrow>
              <mi>h</mi>
              <mo stretchy="false">+</mo>
              <mi>o</mi>
            </mrow>
            <mrow>
              <mo stretchy="false">(</mo>
              <mrow>
                <mi>h</mi>
              </mrow>
              <mo stretchy="false">)</mo>
            </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g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=</mo>
              <mi>g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i>g</mi>
            </mrow>
            <mi>'</mi>
            <mrow>
              <mo stretchy="false">(</mo>
              <mrow>
                <mi>x</mi>
              </mrow>
              <mo stretchy="false">)</mo>
            </mrow>
            <mrow>
              <mi>h</mi>
              <mo stretchy="false">+</mo>
              <mi>o</mi>
            </mrow>
            <mrow>
              <mo stretchy="false">(</mo>
              <mrow>
                <mi>h</mi>
              </mrow>
              <mo stretchy="false">)</mo>
            </mrow>
            <mi mathvariant="italic">per</mi>
            <mrow>
              <mi>h</mi>
              <mo stretchy="false">→</mo>
              <mn>0</mn>
            </mrow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o stretchy="false">(</mo>
              <mrow>
                <mrow>
                  <mi>x</mi>
                  <mo stretchy="false">+</mo>
                  <mi>h</mi>
                </mrow>
              </mrow>
              <mo stretchy="false">)</mo>
            </mrow>
            <mi>g</mi>
            <mrow>
              <mrow>
                <mo stretchy="false">(</mo>
                <mrow>
                  <mrow>
                    <mi>x</mi>
                    <mo stretchy="false">+</mo>
                    <mi>h</mi>
                  </mrow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i>x</mi>
              </mrow>
              <mo stretchy="false">)</mo>
            </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(</mo>
                <mrow>
                  <mi>f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+</mo>
                    <mi>f</mi>
                  </mrow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  <mrow>
                    <mi>h</mi>
                    <mo stretchy="false">+</mo>
                    <mi>o</mi>
                  </mrow>
                  <mrow>
                    <mo stretchy="false">(</mo>
                    <mrow>
                      <mi>h</mi>
                    </mrow>
                    <mo stretchy="false">)</mo>
                  </mrow>
                </mrow>
                <mo stretchy="false">)</mo>
              </mrow>
            </mrow>
            <mrow>
              <mrow>
                <mo stretchy="false">(</mo>
                <mrow>
                  <mi>g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+</mo>
                    <mi>g</mi>
                  </mrow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  <mrow>
                    <mi>h</mi>
                    <mo stretchy="false">+</mo>
                    <mi>o</mi>
                  </mrow>
                  <mrow>
                    <mo stretchy="false">(</mo>
                    <mrow>
                      <mi>h</mi>
                    </mrow>
                    <mo stretchy="false">)</mo>
                  </mrow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i>x</mi>
              </mrow>
              <mo stretchy="false">)</mo>
            </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i/>
              <mo stretchy="false">=</mo>
              <mi>f</mi>
            </mrow>
            <mrow>
              <mo stretchy="false">(</mo>
              <mrow>
                <mi>x</mi>
              </mrow>
              <mo stretchy="false">)</mo>
            </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row>
                <mo stretchy="false">(</mo>
                <mrow>
                  <mi>f</mi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  <mi>g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+</mo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i>g</mi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o stretchy="false">)</mo>
              </mrow>
            </mrow>
            <mrow>
              <mi>h</mi>
              <mo stretchy="false">+</mo>
              <mi>o</mi>
            </mrow>
            <mrow>
              <mrow>
                <mo stretchy="false">(</mo>
                <mrow>
                  <mi>h</mi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i>x</mi>
              </mrow>
              <mo stretchy="false">)</mo>
            </mrow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i/>
              <mo stretchy="false">=</mo>
              <mrow>
                <mo stretchy="false">(</mo>
                <mrow>
                  <mi>f</mi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  <mi>g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+</mo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i>g</mi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o stretchy="false">)</mo>
              </mrow>
            </mrow>
            <mrow>
              <mi>h</mi>
              <mo stretchy="false">+</mo>
              <mi>o</mi>
            </mrow>
            <mrow>
              <mo stretchy="false">(</mo>
              <mrow>
                <mi>h</mi>
              </mrow>
              <mo stretchy="false">)</mo>
            </mrow>
          </mrow>
        </mtd>
      </mtr>
      <mtr>
        <mtd>
          <mrow>
            <mi mathvariant="italic">moltiplicando</mi>
            <mi mathvariant="italic">tutto</mi>
            <mi mathvariant="italic">per</mi>
            <mi>o</mi>
            <mrow>
              <mo stretchy="false">(</mo>
              <mrow>
                <mi>h</mi>
              </mrow>
              <mo stretchy="false">)</mo>
            </mrow>
            <mi mathvariant="italic">viene</mi>
            <mi>o</mi>
            <mrow>
              <mo stretchy="false">(</mo>
              <mrow>
                <mi>h</mi>
              </mrow>
              <mo stretchy="false">)</mo>
            </mrow>
          </mrow>
        </mtd>
      </mtr>
      <mtr>
        <mtd>
          <mrow>
            <mrow>
              <msub>
                <mi>m</mi>
                <mn>0</mn>
              </msub>
              <mo stretchy="false">=</mo>
              <mi>D</mi>
            </mrow>
            <mrow>
              <mo stretchy="false">(</mo>
              <mrow>
                <mrow>
                  <mi>f</mi>
                  <mo stretchy="false">⋅</mo>
                  <mi>g</mi>
                </mrow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(</mo>
                <mrow>
                  <mi>f</mi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  <mi>g</mi>
                  <mrow>
                    <mrow>
                      <mo stretchy="false">(</mo>
                      <mrow>
                        <mi>x</mi>
                      </mrow>
                      <mo stretchy="false">)</mo>
                    </mrow>
                    <mo stretchy="false">+</mo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i>g</mi>
                  <mi>'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o stretchy="false">)</mo>
              </mrow>
            </mrow>
            <mi mathvariant="italic">CVD</mi>
          </mrow>
        </mtd>
      </mtr>
    </mtable>
    <annotation encoding="StarMath 5.0">Hp: Siamo f,g: (a,b) toward setR_y derivabilità "in" (a,b) newline
(dlrarrow exists f'(x), g'(x), forall x in (a,b)) newline
tesi: newline
(1) exists D(f+-g)(x) = f'(x) +- g'(x), forall x in (a,b) newline
(2) exists D(f cdot g)(x) = f'(x) cdot  g(x) + f(x) cdot  g'(x), forall x in (a,b) regola di leibnitz newline
(3) exists D(f over g)(x) = {f'(x) cdot  g(x) + f(x) cdot  g'(x)}over{g^2(x)}, forall x in (a,b) ~~ nell'hp g(x) &lt;&gt; 0 forall x in (a,b) newline
Dim regola di leibnitz newline
forall x in (a,b) fissata, sia h &gt; o &lt; 0 t.c. x + h in (a,b) newline
exists f'(x) , exists g'(x) drarrow newline
("*")f(x+h) = f(x) + f'(x) h + o (h) per h toward 0 newline
("*")g(x+h) = g(x) + g'(x) h + o (h) per h toward 0 newline
("*") f(x+h) g(x+h) - f(x) g(x) = (f(x)+f'(x)h + o(h))(g(x)+g'(x)h + o(h))- f(x) g(x) = ~ newline
~ = f(x) g(x) + (f'(x)g(x) + f(x) g'(x))h + o(h) - f(x)g(x) = ~ newline
~ =  (f'(x)g(x) + f(x) g'(x))h + o(h) newline
moltiplicando tutto per o(h) viene o(h) newline
m_0 = D(f cdot g)(x) = (f'(x)g(x) + f(x) g'(x)) CVD</annotation>
  </semantics>
</math>
</file>

<file path=Object 4/content.xml><?xml version="1.0" encoding="utf-8"?>
<math xmlns="http://www.w3.org/1998/Math/MathML">
  <semantics>
    <mtable>
      <mtr>
        <mtd>
          <mrow>
            <mi mathvariant="italic">generalizzazione</mi>
            <mi mathvariant="italic">della</mi>
            <mi mathvariant="italic">regola</mi>
            <mi mathvariant="italic">di</mi>
            <mi mathvariant="italic">leibnitz</mi>
          </mrow>
        </mtd>
      </mtr>
      <mtr>
        <mtd>
          <mrow>
            <mrow>
              <mo stretchy="false">(</mo>
              <mrow>
                <mn>2</mn>
                <mi>'</mi>
              </mrow>
              <mo stretchy="false">)</mo>
            </mrow>
            <mi>D</mi>
            <mrow>
              <mo stretchy="false">(</mo>
              <mrow>
                <mrow>
                  <mrow>
                    <mrow>
                      <msub>
                        <mi>f</mi>
                        <mn>1</mn>
                      </msub>
                      <mo stretchy="false">⋅</mo>
                      <msub>
                        <mi>f</mi>
                        <mn>2</mn>
                      </msub>
                    </mrow>
                    <mo stretchy="false">⋅</mo>
                    <mi>…</mi>
                  </mrow>
                  <mo stretchy="false">⋅</mo>
                  <msub>
                    <mi>f</mi>
                    <mi>m</mi>
                  </msub>
                </mrow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sub>
              <mi>'</mi>
              <mn>1</mn>
            </msub>
            <mrow>
              <mo stretchy="false">(</mo>
              <mrow>
                <mi>x</mi>
              </mrow>
              <mo stretchy="false">)</mo>
            </mrow>
            <msub>
              <mi>f</mi>
              <mn>2</mn>
            </msub>
            <mrow>
              <mo stretchy="false">(</mo>
              <mrow>
                <mi>x</mi>
              </mrow>
              <mo stretchy="false">)</mo>
            </mrow>
            <mi>…</mi>
            <msub>
              <mi>f</mi>
              <mi>m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f</mi>
                <mn>1</mn>
              </msub>
            </mrow>
            <mrow>
              <mo stretchy="false">(</mo>
              <mrow>
                <mi>x</mi>
              </mrow>
              <mo stretchy="false">)</mo>
            </mrow>
            <mi>f</mi>
            <msub>
              <mi>'</mi>
              <mn>2</mn>
            </msub>
            <mrow>
              <mo stretchy="false">(</mo>
              <mrow>
                <mi>x</mi>
              </mrow>
              <mo stretchy="false">)</mo>
            </mrow>
            <mi>…</mi>
            <msub>
              <mi>f</mi>
              <mi>m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f</mi>
                <mn>1</mn>
              </msub>
            </mrow>
            <mrow>
              <mo stretchy="false">(</mo>
              <mrow>
                <mi>x</mi>
              </mrow>
              <mo stretchy="false">)</mo>
            </mrow>
            <msub>
              <mi>f</mi>
              <mn>2</mn>
            </msub>
            <mrow>
              <mo stretchy="false">(</mo>
              <mrow>
                <mi>x</mi>
              </mrow>
              <mo stretchy="false">)</mo>
            </mrow>
            <mi>…</mi>
            <mi>f</mi>
            <msub>
              <mi>'</mi>
              <mi>m</mi>
            </msub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p>
                <mi>x</mi>
                <mi>n</mi>
              </msup>
            </mrow>
            <mrow>
              <mo stretchy="false">(</mo>
              <mrow>
                <mrow>
                  <mi>n</mi>
                  <mo stretchy="false">=</mo>
                  <mn>1,2</mn>
                </mrow>
                <mi>,</mi>
                <mn>...</mn>
              </mrow>
              <mo stretchy="false">)</mo>
            </mrow>
          </mrow>
        </mtd>
      </mtr>
      <mtr>
        <mtd>
          <mrow>
            <mi>D</mi>
            <mrow>
              <msup>
                <mi>x</mi>
                <mi>n</mi>
              </msup>
              <mo stretchy="false">=</mo>
              <mi>D</mi>
            </mrow>
            <mrow>
              <mo stretchy="false">(</mo>
              <mrow>
                <mrow>
                  <mrow>
                    <mrow>
                      <mi>x</mi>
                      <mo stretchy="false">⋅</mo>
                      <mi>x</mi>
                    </mrow>
                    <mo stretchy="false">⋅</mo>
                    <mn>...</mn>
                  </mrow>
                  <mo stretchy="false">⋅</mo>
                  <mi>x</mi>
                </mrow>
              </mrow>
              <mo stretchy="false">)</mo>
            </mrow>
            <mrow>
              <mrow>
                <mo stretchy="false">(</mo>
                <mrow>
                  <mi>n</mi>
                  <mi mathvariant="italic">fattori</mi>
                </mrow>
                <mo stretchy="false">)</mo>
              </mrow>
              <mo stretchy="false">=</mo>
              <mrow>
                <mrow>
                  <mrow>
                    <msup>
                      <mi>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  <mo stretchy="false">+</mo>
                    <msup>
                      <mi>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</mrow>
                  <mo stretchy="false">+</mo>
                  <mn>...</mn>
                </mrow>
                <mo stretchy="false">+</mo>
                <msup>
                  <mi>x</mi>
                  <mrow>
                    <mrow>
                      <mi>n</mi>
                      <mo stretchy="false">−</mo>
                      <mn>1</mn>
                    </mrow>
                  </mrow>
                </msup>
              </mrow>
            </mrow>
            <mrow>
              <mrow>
                <mo stretchy="false">(</mo>
                <mrow>
                  <mi mathvariant="italic">ripetuti</mi>
                  <mi>n</mi>
                  <mi mathvariant="italic">volte</mi>
                </mrow>
                <mo stretchy="false">)</mo>
              </mrow>
              <mo stretchy="false">=</mo>
              <mi>n</mi>
            </mrow>
            <msup>
              <mi>x</mi>
              <mrow>
                <mrow>
                  <mi>n</mi>
                  <mo stretchy="false">−</mo>
                  <mn>1</mn>
                </mrow>
              </mrow>
            </msup>
          </mrow>
        </mtd>
      </mtr>
      <mtr>
        <mtd>
          <mrow>
            <mi>D</mi>
            <mrow>
              <msup>
                <mi>x</mi>
                <mi>n</mi>
              </msup>
              <mo stretchy="false">=</mo>
              <mi>n</mi>
            </mrow>
            <msup>
              <mi>x</mi>
              <mrow>
                <mrow>
                  <mi>n</mi>
                  <mo stretchy="false">−</mo>
                  <mn>1</mn>
                </mrow>
              </mrow>
            </msup>
          </mrow>
        </mtd>
      </mtr>
      <mtr>
        <mtd>
          <mrow>
            <mrow>
              <mi mathvariant="italic">Dx</mi>
              <mo stretchy="false">=</mo>
              <mn>1</mn>
            </mrow>
          </mrow>
        </mtd>
      </mtr>
      <mtr>
        <mtd>
          <mrow>
            <mi mathvariant="italic">Regole</mi>
            <mi mathvariant="italic">di</mi>
            <mi mathvariant="italic">derivazione</mi>
            <mi mathvariant="italic">CS</mi>
          </mrow>
        </mtd>
      </mtr>
      <mtr>
        <mtd>
          <mrow>
            <mi mathvariant="italic">corollario</mi>
          </mrow>
        </mtd>
      </mtr>
      <mtr>
        <mtd>
          <mrow>
            <mo stretchy="false">∀</mo>
            <mrow>
              <mi>k</mi>
              <mo stretchy="false">∈</mo>
              <mo stretchy="false">ℝ</mo>
            </mrow>
          </mrow>
        </mtd>
      </mtr>
      <mtr>
        <mtd>
          <mrow>
            <mrow>
              <mi mathvariant="italic">Dk</mi>
              <mo stretchy="false">=</mo>
              <mn>0</mn>
            </mrow>
          </mrow>
        </mtd>
      </mtr>
      <mtr>
        <mtd>
          <mrow>
            <mrow>
              <mo stretchy="false">(</mo>
              <mrow>
                <mtable>
                  <mtr>
                    <mtd>
                      <mrow>
                        <mtext>~</mtext>
                      </mrow>
                    </mtd>
                  </mtr>
                  <mtr>
                    <mtd>
                      <mrow>
                        <mn>2</mn>
                      </mrow>
                    </mtd>
                  </mtr>
                </mtable>
              </mrow>
              <mo stretchy="false">)</mo>
            </mrow>
            <mi>D</mi>
            <mrow>
              <mo stretchy="false">(</mo>
              <mrow>
                <mi mathvariant="italic">kf</mi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k</mi>
            </mrow>
            <mi>f</mi>
            <mi>'</mi>
            <mrow>
              <mo stretchy="false">(</mo>
              <mrow>
                <mi>x</mi>
              </mrow>
              <mo stretchy="false">)</mo>
            </mrow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row>
              <mrow>
                <mo stretchy="false">(</mo>
                <mrow>
                  <mn>1</mn>
                </mrow>
                <mo stretchy="false">)</mo>
              </mrow>
              <mo stretchy="false">+</mo>
              <mrow>
                <mo stretchy="false">(</mo>
                <mrow>
                  <mtable>
                    <mtr>
                      <mtd>
                        <mrow>
                          <mtext>~</mtext>
                        </mrow>
                      </mtd>
                    </mtr>
                    <mtr>
                      <mtd>
                        <mrow>
                          <mn>2</mn>
                        </mrow>
                      </mtd>
                    </mtr>
                  </mtable>
                </mrow>
                <mo stretchy="false">)</mo>
              </mrow>
            </mrow>
          </mrow>
        </mtd>
      </mtr>
      <mtr>
        <mtd>
          <mrow>
            <mo stretchy="false">∀</mo>
            <mo stretchy="false">α</mo>
            <mi>,</mi>
            <mrow>
              <mo stretchy="false">β</mo>
              <mo stretchy="false">∈</mo>
              <mo stretchy="false">ℝ</mo>
            </mrow>
          </mrow>
        </mtd>
      </mtr>
      <mtr>
        <mtd>
          <mrow>
            <mi>D</mi>
            <mrow>
              <mo stretchy="false">(</mo>
              <mrow>
                <mo stretchy="false">α</mo>
                <mrow>
                  <mi>f</mi>
                  <mo stretchy="false">+</mo>
                  <mo stretchy="false">β</mo>
                </mrow>
                <mi>g</mi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D</mi>
            </mrow>
            <mrow>
              <mo stretchy="false">(</mo>
              <mrow>
                <mo stretchy="false">α</mo>
                <mi>f</mi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i>D</mi>
            </mrow>
            <mrow>
              <mo stretchy="false">(</mo>
              <mrow>
                <mo stretchy="false">β</mo>
                <mi>g</mi>
              </mrow>
              <mo stretchy="false">)</mo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o stretchy="false">α</mo>
            </mrow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o stretchy="false">β</mo>
            </mrow>
            <mi>g</mi>
            <mi>'</mi>
            <mrow>
              <mo stretchy="false">(</mo>
              <mrow>
                <mi>x</mi>
              </mrow>
              <mo stretchy="false">)</mo>
            </mrow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i>l</mi>
            <mi>'</mi>
            <mi mathvariant="italic">operatore</mi>
            <mi mathvariant="italic">di</mi>
            <mi mathvariant="italic">dervazione</mi>
            <mi mathvariant="italic">agisce</mi>
            <mi mathvariant="italic">linearmente</mi>
            <mi mathvariant="normal">:</mi>
            <mi mathvariant="italic">la</mi>
            <mi mathvariant="italic">derivata</mi>
            <mi mathvariant="italic">di</mi>
            <mi mathvariant="italic">una</mi>
            <mi mathvariant="italic">combinazione</mi>
            <mi mathvariant="italic">lineare</mi>
            <mi>è</mi>
            <mi mathvariant="italic">la</mi>
          </mrow>
        </mtd>
      </mtr>
      <mtr>
        <mtd>
          <mrow>
            <mi mathvariant="italic">stessa</mi>
            <mi mathvariant="italic">combinazione</mi>
            <mi mathvariant="italic">lineare</mi>
            <mi mathvariant="italic">moltiplicata</mi>
            <mi mathvariant="italic">per</mi>
            <mi>i</mi>
            <mi mathvariant="italic">coefficienti</mi>
            <mi mathvariant="italic">IMPORTANTE</mi>
          </mrow>
        </mtd>
      </mtr>
      <mtr>
        <mtd>
          <mrow>
            <mrow>
              <mo stretchy="false">(</mo>
              <mrow>
                <mtable>
                  <mtr>
                    <mtd>
                      <mrow>
                        <mtext>~</mtext>
                      </mrow>
                    </mtd>
                  </mtr>
                  <mtr>
                    <mtd>
                      <mrow>
                        <mn>3</mn>
                      </mrow>
                    </mtd>
                  </mtr>
                </mtable>
              </mrow>
              <mo stretchy="false">)</mo>
            </mrow>
            <mi>D</mi>
            <mfrac>
              <mn>1</mn>
              <mi>g</mi>
            </mfrac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o stretchy="false">−</mo>
                  <mrow>
                    <mi>g</mi>
                    <mi>'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</mrow>
                <mrow>
                  <msup>
                    <mi>g</mi>
                    <mn>2</mn>
                  </msup>
                  <mrow>
                    <mo stretchy="false">(</mo>
                    <mrow>
                      <mi>x</mi>
                    </mrow>
                    <mo stretchy="false">)</mo>
                  </mrow>
                </mrow>
              </mfrac>
            </mrow>
            <mo stretchy="false">∀</mo>
            <mrow>
              <mi>x</mi>
              <mo stretchy="false">∈</mo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</mn>
            </mrow>
            <mo stretchy="false">⇒</mo>
            <mi>D</mi>
            <mrow>
              <mn>1</mn>
              <mo stretchy="false">=</mo>
              <mn>0</mn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tg</mi>
            </mrow>
            <mi>c</mi>
            <mi>D</mi>
            <mi mathvariant="italic">tg</mi>
            <mrow>
              <mi>x</mi>
              <mo stretchy="false">=</mo>
              <mrow>
                <mn>1</mn>
                <mo stretchy="false">+</mo>
                <msup>
                  <mi mathvariant="italic">tg</mi>
                  <mn>2</mn>
                </msup>
              </mrow>
            </mrow>
            <mi>x</mi>
          </mrow>
        </mtd>
      </mtr>
      <mtr>
        <mtd>
          <mrow>
            <mi>D</mi>
            <mi mathvariant="italic">tg</mi>
            <mrow>
              <mi>x</mi>
              <mo stretchy="false">=</mo>
              <mi>D</mi>
            </mrow>
            <mrow>
              <mrow>
                <mrow>
                  <mrow>
                    <mfrac>
                      <mrow>
                        <mi>sin</mi>
                        <mi>x</mi>
                      </mrow>
                      <mrow>
                        <mi>cos</mi>
                        <mi>x</mi>
                      </mrow>
                    </mfrac>
                  </mrow>
                  <mo stretchy="false">=</mo>
                  <mfrac>
                    <mrow>
                      <msup>
                        <mi>cos</mi>
                        <mn>2</mn>
                      </msup>
                      <mrow>
                        <mi>x</mi>
                        <mo stretchy="false">+</mo>
                        <msup>
                          <mi>sin</mi>
                          <mn>2</mn>
                        </msup>
                      </mrow>
                      <mi>x</mi>
                    </mrow>
                    <mrow>
                      <msup>
                        <mi>cos</mi>
                        <mn>2</mn>
                      </msup>
                      <mi>x</mi>
                    </mrow>
                  </mfrac>
                </mrow>
                <mo stretchy="false">=</mo>
                <mfrac>
                  <mn>1</mn>
                  <mrow>
                    <msup>
                      <mi>cos</mi>
                      <mn>2</mn>
                    </msup>
                    <mi>x</mi>
                  </mrow>
                </mfrac>
              </mrow>
              <mo stretchy="false">=</mo>
              <mrow>
                <mn>1</mn>
                <mo stretchy="false">+</mo>
                <msup>
                  <mi mathvariant="italic">tg</mi>
                  <mn>2</mn>
                </msup>
              </mrow>
            </mrow>
            <mi>x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cotg</mi>
            </mrow>
            <mi>c</mi>
            <mi>D</mi>
            <mi mathvariant="italic">cotg</mi>
            <mrow>
              <mi>x</mi>
              <mo stretchy="false">=</mo>
              <mrow>
                <mo stretchy="false">−</mo>
                <mrow>
                  <mo stretchy="false">(</mo>
                  <mrow>
                    <mrow>
                      <mn>1</mn>
                      <mo stretchy="false">+</mo>
                      <msup>
                        <mi mathvariant="italic">cotg</mi>
                        <mn>2</mn>
                      </msup>
                    </mrow>
                    <mi>x</mi>
                  </mrow>
                  <mo stretchy="false">)</mo>
                </mrow>
              </mrow>
            </mrow>
          </mrow>
        </mtd>
      </mtr>
      <mtr>
        <mtd>
          <mrow>
            <mi>D</mi>
            <mi mathvariant="italic">cotg</mi>
            <mrow>
              <mi>x</mi>
              <mo stretchy="false">=</mo>
              <mi>D</mi>
            </mrow>
            <mrow>
              <mrow>
                <mrow>
                  <mrow>
                    <mfrac>
                      <mn>1</mn>
                      <mrow>
                        <mi mathvariant="italic">tg</mi>
                        <mi>c</mi>
                      </mrow>
                    </mfrac>
                  </mrow>
                  <mo stretchy="false">=</mo>
                  <mrow>
                    <mrow>
                      <mo stretchy="false">−</mo>
                      <mrow>
                        <mfrac>
                          <mn>1</mn>
                          <mrow>
                            <msup>
                              <mi>cos</mi>
                              <mn>2</mn>
                            </msup>
                            <mi>x</mi>
                          </mrow>
                        </mfrac>
                      </mrow>
                    </mrow>
                    <mo stretchy="false">⋅</mo>
                    <mrow>
                      <mfrac>
                        <mn>1</mn>
                        <mrow>
                          <msup>
                            <mi mathvariant="italic">tg</mi>
                            <mn>2</mn>
                          </msup>
                          <mi>x</mi>
                        </mrow>
                      </mfrac>
                    </mrow>
                  </mrow>
                </mrow>
                <mo stretchy="false">=</mo>
                <mfrac>
                  <mrow>
                    <mo stretchy="false">−</mo>
                    <mn>1</mn>
                  </mrow>
                  <mrow>
                    <msup>
                      <mi>sin</mi>
                      <mn>2</mn>
                    </msup>
                    <mi>x</mi>
                  </mrow>
                </mfrac>
              </mrow>
              <mo stretchy="false">=</mo>
              <mrow>
                <mo stretchy="false">−</mo>
                <mrow>
                  <mo stretchy="false">(</mo>
                  <mrow>
                    <mrow>
                      <mn>1</mn>
                      <mo stretchy="false">+</mo>
                      <msup>
                        <mi mathvariant="italic">cotg</mi>
                        <mn>2</mn>
                      </msup>
                    </mrow>
                    <mi>x</mi>
                  </mrow>
                  <mo stretchy="false">)</mo>
                </mrow>
              </mrow>
            </mrow>
          </mrow>
        </mtd>
      </mtr>
      <mtr>
        <mtd>
          <mrow>
            <mi mathvariant="italic">il</mi>
            <mi mathvariant="italic">miglior</mi>
            <mi mathvariant="italic">modo</mi>
            <mi mathvariant="italic">per</mi>
            <mi mathvariant="italic">non</mi>
            <mi mathvariant="italic">sbagliare</mi>
            <mi>è</mi>
            <mi mathvariant="italic">non</mi>
            <mi mathvariant="italic">fare</mi>
            <mi>i</mi>
            <mi mathvariant="italic">calcoli</mi>
          </mrow>
        </mtd>
      </mtr>
    </mtable>
    <annotation encoding="StarMath 5.0">generalizzazione della regola di leibnitz newline
(2') D(f_1 cdot f_2 cdot … cdot f_m)(x) = f'_1(x) f_2(x) … f_m(x) + f_1(x) f'_2(x) … f_m(x)+ f_1(x) f_2(x) … f'_m(x) newline
f(x) = x^n (n=1,2,...) newline
D x^n = D (x cdot x cdot ... cdot x)(n fattori) = x^{n-1} + x^{n-1} + ... + x^{n-1}(ripetuti n volte) = n x^{n-1} newline
D x^n = n x^{n-1} newline
Dx = 1 newline
Regole di derivazione CS newline
corollario newline
forall k in setR newline
Dk = 0 newline
(binom{"~"}{2}) D(kf) (x) = k f'(x) forall x in (a,b) newline
(1)+(binom{"~"}{2}) newline
forall %alpha, %beta in setR newline
D(%alpha f+%beta g) (x) = D(%alpha f)(x) + D(%beta g)(x) = %alpha f'(x) + %beta g'(x) forall x in (a,b) newline
l'operatore di dervazione agisce linearmente: la derivata di una combinazione lineare è la newline
stessa combinazione lineare moltiplicata per i coefficienti  IMPORTANTE newline
(binom{"~"}{3}) D 1 over g (x) = -{g'(x)} over{g^2(x)} forall x in (a,b) newline
f(x) = 1 drarrow D 1 = 0 newline
f(x) = tg c D tg x= 1+tg^2 x newline
D tg x = D{{sin x}over{cos x}} = {cos^2 x + sin^2 x}over{cos^2 x} = 1 over{cos^2 x} = 1+tg^2 x newline
f(x) = cotg c D cotg x= -(1+cotg^2 x) newline
D cotg x = D{1 over{tg c}} = -{1 over{cos^2 x}} cdot {1 over{tg^2 x}} = -1 over{sin^2 x} = -(1+cotg^2 x)newline
il miglior modo per non sbagliare è non fare i calcoli</annotation>
  </semantics>
</math>
</file>