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DI FOGLIO ALLEGATO DERIVATE</text:p>
      <text:p text:style-name="Standard">la derivata non è altro che i coefficiente angolare della retta tangente</text:p>
      <text:p text:style-name="Standard"><draw:frame draw:style-name="fr1" draw:name="Oggetto1" text:anchor-type="as-char" svg:y="-6.6cm" svg:width="14.282cm" svg:height="13.04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ggetto2" text:anchor-type="as-char" svg:y="-4.874cm" svg:width="12.372cm" svg:height="9.6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oft-page-break/><draw:frame draw:style-name="fr1" draw:name="Oggetto3" text:anchor-type="as-char" svg:y="-2.94cm" svg:width="7.839cm" svg:height="5.763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0-23T11:26:03</meta:creation-date>
    <dc:date>2012-10-23T14:24:18</dc:date>
    <dc:creator>claudio  cardinale</dc:creator>
    <meta:editing-duration>PT2H58M15S</meta:editing-duration>
    <meta:editing-cycles>50</meta:editing-cycles>
    <meta:generator>OpenOffice.org/3.4.1$Unix OpenOffice.org_project/341m1$Build-9593</meta:generator>
    <meta:document-statistic meta:table-count="0" meta:image-count="0" meta:object-count="3" meta:page-count="2" meta:paragraph-count="5" meta:word-count="16" meta:character-count="104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Def.1</mi>
            <mrow>
              <mo stretchy="false">(</mo>
              <mrow>
                <mi mathvariant="italic">derivabilità</mi>
                <mtext>in</mtext>
                <mi mathvariant="italic">un</mi>
                <mi mathvariant="italic">punto</mi>
                <mi>,</mi>
                <mi mathvariant="italic">derivata</mi>
                <mi>,</mi>
                <mi mathvariant="italic">retta</mi>
                <mi mathvariant="italic">tangente</mi>
                <mi mathvariant="normal">:</mi>
                <mi mathvariant="italic">Def.</mi>
                <mi mathvariant="italic">Algebrica</mi>
                <mi mathvariant="italic">topologica</mi>
              </mrow>
              <mo stretchy="false">)</mo>
            </mrow>
          </mrow>
        </mtd>
      </mtr>
      <mtr>
        <mtd>
          <mrow>
            <mi mathvariant="italic">Siano</mi>
            <mi>f</mi>
            <mi mathvariant="normal">:</mi>
            <mrow>
              <mrow>
                <mo stretchy="false">(</mo>
                <mrow>
                  <mi>a</mi>
                  <mi>,</mi>
                  <mi>b</mi>
                </mrow>
                <mo stretchy="false">)</mo>
              </mrow>
              <mo stretchy="false">→</mo>
              <msub>
                <mo stretchy="false">ℝ</mo>
                <mi>y</mi>
              </msub>
            </mrow>
            <mi>e</mi>
            <mrow>
              <msub>
                <mi>x</mi>
                <mn>0</mn>
              </msub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  <mi mathvariant="italic">fissato</mi>
          </mrow>
        </mtd>
      </mtr>
      <mtr>
        <mtd>
          <mrow>
            <mi>f</mi>
            <mi>è</mi>
            <mi mathvariant="italic">derivabile</mi>
            <mi mathvariant="italic">nel</mi>
            <mi mathvariant="italic">punto</mi>
            <mrow>
              <msub>
                <mi>x</mi>
                <mn>0</mn>
              </msub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  <mi mathvariant="italic">se</mi>
          </mrow>
        </mtd>
      </mtr>
      <mtr>
        <mtd>
          <mrow>
            <mo stretchy="false">∃</mo>
            <mrow>
              <mrow>
                <mrow>
                  <mi>lim</mi>
                  <mrow>
                    <mfrac>
                      <mrow>
                        <mo stretchy="false">δ</mo>
                        <msub>
                          <mi>f</mi>
                          <mrow>
                            <msub>
                              <mi>x</mi>
                              <mn>0</mn>
                            </msub>
                          </mrow>
                        </msub>
                        <mrow>
                          <mo stretchy="false">(</mo>
                          <mrow>
                            <mi>h</mi>
                          </mrow>
                          <mo stretchy="false">)</mo>
                        </mrow>
                      </mrow>
                      <mrow>
                        <mi>h</mi>
                      </mrow>
                    </mfrac>
                  </mrow>
                </mrow>
                <mo stretchy="false">=</mo>
                <mrow>
                  <mi>lim</mi>
                  <mrow>
                    <mfrac>
                      <mrow>
                        <mi>f</mi>
                        <mrow>
                          <mrow>
                            <mo stretchy="false">(</mo>
                            <mrow>
                              <mrow>
                                <msub>
                                  <mi>x</mi>
                                  <mn>0</mn>
                                </msub>
                                <mo stretchy="false">+</mo>
                                <mi>h</mi>
                              </mrow>
                            </mrow>
                            <mo stretchy="false">)</mo>
                          </mrow>
                          <mo stretchy="false">−</mo>
                          <mi>f</mi>
                        </mrow>
                        <mrow>
                          <mo stretchy="false">(</mo>
                          <mrow>
                            <msub>
                              <mi>x</mi>
                              <mn>0</mn>
                            </msub>
                          </mrow>
                          <mo stretchy="false">)</mo>
                        </mrow>
                      </mrow>
                      <mi>h</mi>
                    </mfrac>
                  </mrow>
                </mrow>
              </mrow>
              <mo stretchy="false">≝</mo>
              <mi>f</mi>
            </mrow>
            <mi>'</mi>
            <mrow>
              <mo stretchy="false">(</mo>
              <mrow>
                <mi>x</mi>
              </mrow>
              <mo stretchy="false">)</mo>
            </mrow>
          </mrow>
        </mtd>
      </mtr>
      <mtr>
        <mtd>
          <mrow>
            <mrow>
              <mi>h</mi>
              <mo stretchy="false">→</mo>
              <mn>0</mn>
            </mrow>
          </mrow>
        </mtd>
      </mtr>
      <mtr>
        <mtd>
          <mrow>
            <mi mathvariant="italic">derivata</mi>
            <mi mathvariant="italic">della</mi>
            <mi>f</mi>
            <mi mathvariant="italic">nel</mi>
            <mi mathvariant="italic">punto</mi>
            <mrow>
              <msub>
                <mi>x</mi>
                <mn>0</mn>
              </msub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</mrow>
        </mtd>
      </mtr>
      <mtr>
        <mtd>
          <mrow>
            <mi mathvariant="italic">Df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i>,</mi>
            <mi>f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frac>
              <mrow>
                <mi mathvariant="italic">df</mi>
              </mrow>
              <mrow>
                <mi mathvariant="italic">dx</mi>
              </mrow>
            </mfrac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</mrow>
        </mtd>
      </mtr>
      <mtr>
        <mtd>
          <mrow>
            <mi mathvariant="italic">retta</mi>
            <msub>
              <mi>r</mi>
              <mn>0</mn>
            </msub>
            <mi mathvariant="italic">tangente</mi>
            <mi mathvariant="italic">al</mi>
            <mi mathvariant="italic">grafico</mi>
            <msub>
              <mi>G</mi>
              <mi>f</mi>
            </msub>
            <mi mathvariant="italic">nel</mi>
            <mi mathvariant="italic">punto</mi>
            <msub>
              <mi>P</mi>
              <mn>0</mn>
            </msub>
            <mrow>
              <mrow>
                <mo stretchy="false">(</mo>
                <mrow>
                  <msub>
                    <mi>x</mi>
                    <mn>0,</mn>
                  </msub>
                  <mi>f</mi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  <mo stretchy="false">)</mo>
              </mrow>
              <mo stretchy="false">∈</mo>
              <msub>
                <mi>g</mi>
                <mi>f</mi>
              </msub>
            </mrow>
          </mrow>
        </mtd>
      </mtr>
      <mtr>
        <mtd>
          <mrow>
            <msub>
              <mi>r</mi>
              <mn>0</mn>
            </msub>
            <mi mathvariant="normal">:</mi>
            <mrow>
              <mi>y</mi>
              <mo stretchy="false">=</mo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row>
              <mo stretchy="false">(</mo>
              <mrow>
                <mrow>
                  <mi>x</mi>
                  <mo stretchy="false">−</mo>
                  <msub>
                    <mi>x</mi>
                    <mn>0</mn>
                  </msub>
                </mrow>
              </mrow>
              <mo stretchy="false">)</mo>
            </mrow>
          </mrow>
        </mtd>
      </mtr>
      <mtr>
        <mtd>
          <mrow>
            <mi mathvariant="italic">recall</mi>
            <mi mathvariant="normal">:</mi>
            <mi mathvariant="italic">relazione</mi>
            <mi mathvariant="italic">fondamentale</mi>
            <mi mathvariant="italic">tra</mi>
            <mtext>~</mtext>
            <mi>e</mi>
            <mi>o</mi>
          </mrow>
        </mtd>
      </mtr>
      <mtr>
        <mtd>
          <mrow>
            <mrow>
              <mo stretchy="false">(</mo>
              <mrow>
                <mtext>**</mtext>
              </mrow>
              <mo stretchy="false">)</mo>
            </mrow>
            <mi>f</mi>
            <mtext>~</mtext>
            <mo stretchy="false">φ</mo>
            <mi mathvariant="italic">per</mi>
            <mrow>
              <mi>x</mi>
              <mo stretchy="false">→</mo>
              <msub>
                <mi>x</mi>
                <mn>0</mn>
              </msub>
            </mrow>
            <mo stretchy="false">⇔</mo>
            <mrow>
              <mo stretchy="false">(</mo>
              <mrow>
                <mtext>*</mtext>
              </mrow>
              <mo stretchy="false">)</mo>
            </mrow>
            <mrow>
              <mi>f</mi>
              <mo stretchy="false">=</mo>
              <mrow>
                <mo stretchy="false">φ</mo>
                <mo stretchy="false">+</mo>
                <mi>o</mi>
              </mrow>
            </mrow>
            <mrow>
              <mo stretchy="false">(</mo>
              <mrow>
                <mo stretchy="false">φ</mo>
              </mrow>
              <mo stretchy="false">)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 mathvariant="italic">VEDI</mi>
            <mi mathvariant="italic">OSS1</mi>
          </mrow>
        </mtd>
      </mtr>
      <mtr>
        <mtd>
          <mrow>
            <mrow>
              <mo stretchy="false">(</mo>
              <mrow>
                <mi>a</mi>
              </mrow>
              <mo stretchy="false">)</mo>
            </mrow>
            <mi>f</mi>
            <mi>'</mi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≠</mo>
              <mn>0</mn>
            </mrow>
          </mrow>
        </mtd>
      </mtr>
      <mtr>
        <mtd>
          <mrow>
            <mo stretchy="false">∃</mo>
            <mrow>
              <mrow>
                <mi>lim</mi>
                <mrow>
                  <mfrac>
                    <mrow>
                      <mi>f</mi>
                      <mrow>
                        <mrow>
                          <mo stretchy="false">(</mo>
                          <mrow>
                            <mrow>
                              <msub>
                                <mi>x</mi>
                                <mn>0</mn>
                              </msub>
                              <mo stretchy="false">+</mo>
                              <mi>h</mi>
                            </mrow>
                          </mrow>
                          <mo stretchy="false">)</mo>
                        </mrow>
                        <mo stretchy="false">−</mo>
                        <mi>f</mi>
                      </mrow>
                      <mrow>
                        <mo stretchy="false">(</mo>
                        <mrow>
                          <msub>
                            <mi>x</mi>
                            <mn>0</mn>
                          </msub>
                        </mrow>
                        <mo stretchy="false">)</mo>
                      </mrow>
                    </mrow>
                    <mrow>
                      <mi>h</mi>
                    </mrow>
                  </mfrac>
                </mrow>
              </mrow>
              <mo stretchy="false">=</mo>
              <mi>f</mi>
            </mrow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</mrow>
        </mtd>
      </mtr>
      <mtr>
        <mtd>
          <mrow>
            <mo stretchy="false">∃</mo>
            <mrow>
              <mrow>
                <mi>lim</mi>
                <mrow>
                  <mfrac>
                    <mrow>
                      <mi>f</mi>
                      <mrow>
                        <mrow>
                          <mo stretchy="false">(</mo>
                          <mrow>
                            <mrow>
                              <msub>
                                <mi>x</mi>
                                <mn>0</mn>
                              </msub>
                              <mo stretchy="false">+</mo>
                              <mi>h</mi>
                            </mrow>
                          </mrow>
                          <mo stretchy="false">)</mo>
                        </mrow>
                        <mo stretchy="false">−</mo>
                        <mi>f</mi>
                      </mrow>
                      <mrow>
                        <mo stretchy="false">(</mo>
                        <mrow>
                          <msub>
                            <mi>x</mi>
                            <mn>0</mn>
                          </msub>
                        </mrow>
                        <mo stretchy="false">)</mo>
                      </mrow>
                    </mrow>
                    <mrow>
                      <mi>f</mi>
                      <mi>'</mi>
                      <mrow>
                        <mo stretchy="false">(</mo>
                        <mrow>
                          <msub>
                            <mi>x</mi>
                            <mn>0</mn>
                          </msub>
                        </mrow>
                        <mo stretchy="false">)</mo>
                      </mrow>
                      <mi>h</mi>
                    </mrow>
                  </mfrac>
                </mrow>
              </mrow>
              <mo stretchy="false">=</mo>
              <mrow>
                <mrow>
                  <mfrac>
                    <mn>1</mn>
                    <mrow>
                      <mi>f</mi>
                      <mi>'</mi>
                      <mrow>
                        <mo stretchy="false">(</mo>
                        <mrow>
                          <msub>
                            <mi>x</mi>
                            <mn>0</mn>
                          </msub>
                        </mrow>
                        <mo stretchy="false">)</mo>
                      </mrow>
                    </mrow>
                  </mfrac>
                </mrow>
                <mo stretchy="false">⋅</mo>
                <mi>f</mi>
              </mrow>
            </mrow>
            <mi>'</mi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=</mo>
              <mn>1</mn>
            </mrow>
          </mrow>
        </mtd>
      </mtr>
      <mtr>
        <mtd>
          <mrow>
            <mrow>
              <mo stretchy="false">(</mo>
              <mrow>
                <mtext>**</mtext>
              </mrow>
              <mo stretchy="false">)</mo>
            </mrow>
            <mi>f</mi>
            <mrow>
              <mrow>
                <mo stretchy="false">(</mo>
                <mrow>
                  <mrow>
                    <msub>
                      <mi>x</mi>
                      <mn>0</mn>
                    </msub>
                    <mo stretchy="false">+</mo>
                    <mi>h</mi>
                  </mrow>
                </mrow>
                <mo stretchy="false">)</mo>
              </mrow>
              <mo stretchy="false">−</mo>
              <mi>f</mi>
            </mrow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text>~</mtext>
            <mi>f</mi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i>h</mi>
            <mi mathvariant="italic">pp</mi>
            <mi mathvariant="italic">per</mi>
            <mrow>
              <mi>h</mi>
              <mo stretchy="false">→</mo>
              <mn>0</mn>
            </mrow>
            <mrow>
              <mo stretchy="false">(</mo>
              <mrow>
                <mi mathvariant="italic">infinitesimo</mi>
                <mi mathvariant="italic">di</mi>
                <mi mathvariant="italic">ordine</mi>
                <mrow>
                  <mo stretchy="false">α</mo>
                  <mo stretchy="false">=</mo>
                  <mn>1</mn>
                </mrow>
              </mrow>
              <mo stretchy="false">)</mo>
            </mrow>
          </mrow>
        </mtd>
      </mtr>
      <mtr>
        <mtd>
          <mrow>
            <mrow>
              <mo stretchy="false">(</mo>
              <mrow>
                <mtext>*</mtext>
              </mrow>
              <mo stretchy="false">)</mo>
            </mrow>
            <mi>f</mi>
            <mrow>
              <mrow>
                <mo stretchy="false">(</mo>
                <mrow>
                  <mrow>
                    <msub>
                      <mi>x</mi>
                      <mn>0</mn>
                    </msub>
                    <mo stretchy="false">+</mo>
                    <mi>h</mi>
                  </mrow>
                </mrow>
                <mo stretchy="false">)</mo>
              </mrow>
              <mo stretchy="false">−</mo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=</mo>
              <mi>f</mi>
            </mrow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row>
              <mi>h</mi>
              <mo stretchy="false">+</mo>
              <mi>o</mi>
            </mrow>
            <mrow>
              <mo stretchy="false">(</mo>
              <mrow>
                <mi>h</mi>
              </mrow>
              <mo stretchy="false">)</mo>
            </mrow>
            <mi mathvariant="italic">per</mi>
            <mrow>
              <mi>h</mi>
              <mo stretchy="false">→</mo>
              <mn>0</mn>
            </mrow>
          </mrow>
        </mtd>
      </mtr>
      <mtr>
        <mtd>
          <mrow>
            <mrow>
              <mo stretchy="false">(</mo>
              <mrow>
                <mi>b</mi>
              </mrow>
              <mo stretchy="false">)</mo>
            </mrow>
            <mi>f</mi>
            <mi>'</mi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=</mo>
              <mn>0</mn>
            </mrow>
          </mrow>
        </mtd>
      </mtr>
      <mtr>
        <mtd>
          <mrow>
            <mrow>
              <mo stretchy="false">(</mo>
              <mrow>
                <mtext>*</mtext>
              </mrow>
              <mo stretchy="false">)</mo>
            </mrow>
            <mi>f</mi>
            <mrow>
              <mrow>
                <mo stretchy="false">(</mo>
                <mrow>
                  <mrow>
                    <msub>
                      <mi>x</mi>
                      <mn>0</mn>
                    </msub>
                    <mo stretchy="false">+</mo>
                    <mi>h</mi>
                  </mrow>
                </mrow>
                <mo stretchy="false">)</mo>
              </mrow>
              <mo stretchy="false">−</mo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o</mi>
            </mrow>
            <mrow>
              <mo stretchy="false">(</mo>
              <mrow>
                <mi>h</mi>
              </mrow>
              <mo stretchy="false">)</mo>
            </mrow>
          </mrow>
        </mtd>
      </mtr>
      <mtr>
        <mtd>
          <mrow>
            <mi mathvariant="italic">VEDI</mi>
            <mi mathvariant="italic">OSS</mi>
            <mn>2</mn>
          </mrow>
        </mtd>
      </mtr>
    </mtable>
    <annotation encoding="StarMath 5.0">Def.1 (derivabilità "in" un punto, derivata , retta tangente: Def. Algebrica topologica) newline
Siano f: (a,b) toward setR_y  e x_0 in (a,b) fissato newline
f è derivabile nel punto x_0 in (a,b) se newline
exists lim {{%delta f_{x_0} (h)}over{h}} = lim {{f(x_0+h)-f(x_0)}over h} def f'(x) newline
h toward 0 newline
derivata della f nel punto x_0 in (a,b) newline
Df(x_0), f(x_0) {df}over{dx} (x_0)newline
retta r_0 tangente al grafico G_f nel punto P_0 (x_0,f(x_0)) in g_f newline
r_0 : y = f(x_0) + f'(x_0)(x-x_0) newline
recall: relazione fondamentale tra "~" e o newline
("**")f"~"%varphi per x toward x_0 dlrarrow ("*")f = %varphi + o(%varphi) per x toward x_0 newline
VEDI OSS1 newline
(a)f'(x_0)&lt;&gt;0 newline
exists lim {{f(x_0+h)-f(x_0)}over{h}} = f'(x_0) newline
exists lim {{f(x_0+h)-f(x_0)}over{f'(x_0)h}} = {1 over {f'(x_0)}}cdot f'(x_0) = 1 newline
("**")f(x_0+h)-f(x_0) "~" f'(x_0) h pp per h toward 0 (infinitesimo di ordine %alpha = 1) newline
("*")f(x_0+h)-f(x_0) = f'(x_0) h+o(h) per h toward 0 newline
(b)f'(x_0)=0 newline
("*") f(x_0+h)-f(x) = o(h) newline
VEDI OSS 2</annotation>
  </semantics>
</math>
</file>

<file path=Object 2/content.xml><?xml version="1.0" encoding="utf-8"?>
<math xmlns="http://www.w3.org/1998/Math/MathML">
  <semantics>
    <mtable>
      <mtr>
        <mtd>
          <mrow>
            <mi mathvariant="italic">Th</mi>
            <mn>1</mn>
            <mrow>
              <mo stretchy="false">(</mo>
              <mrow>
                <mi mathvariant="italic">relazione</mi>
                <mi mathvariant="italic">tra</mi>
                <mi mathvariant="italic">continuità</mi>
                <mi>e</mi>
                <mi mathvariant="italic">derivabilità</mi>
                <mtext>in</mtext>
                <mi mathvariant="italic">un</mi>
                <mi mathvariant="italic">punto</mi>
              </mrow>
              <mo stretchy="false">)</mo>
            </mrow>
          </mrow>
        </mtd>
      </mtr>
      <mtr>
        <mtd>
          <mrow>
            <mi mathvariant="italic">Siano</mi>
            <mi>f</mi>
            <mi mathvariant="normal">:</mi>
            <mrow>
              <mrow>
                <mo stretchy="false">(</mo>
                <mrow>
                  <mi>a</mi>
                  <mi>,</mi>
                  <mi>b</mi>
                </mrow>
                <mo stretchy="false">)</mo>
              </mrow>
              <mo stretchy="false">→</mo>
              <msub>
                <mo stretchy="false">ℝ</mo>
                <mi>y</mi>
              </msub>
            </mrow>
            <mi>e</mi>
            <mrow>
              <msub>
                <mi>x</mi>
                <mn>0</mn>
              </msub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  <mi mathvariant="italic">fissato</mi>
          </mrow>
        </mtd>
      </mtr>
      <mtr>
        <mtd>
          <mrow>
            <mi mathvariant="italic">hp</mi>
            <mi mathvariant="normal">:</mi>
            <mo stretchy="false">∃</mo>
            <mi>f</mi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o stretchy="false">⇒</mo>
            <mi mathvariant="italic">tesi</mi>
            <mi mathvariant="normal">:</mi>
            <mi>f</mi>
            <mrow>
              <mi mathvariant="italic">continua</mi>
              <mo stretchy="false">∈</mo>
              <msub>
                <mi>x</mi>
                <mn>0</mn>
              </msub>
            </mrow>
          </mrow>
        </mtd>
      </mtr>
      <mtr>
        <mtd>
          <mrow>
            <mi mathvariant="italic">condizione</mi>
            <mi mathvariant="italic">sufficiente</mi>
            <mi mathvariant="normal">:</mi>
            <mi mathvariant="italic">la</mi>
            <mi mathvariant="italic">derivabilità</mi>
            <mi mathvariant="italic">implica</mi>
            <mi mathvariant="italic">la</mi>
            <mi mathvariant="italic">continuità</mi>
          </mrow>
        </mtd>
      </mtr>
      <mtr>
        <mtd>
          <mrow>
            <mi mathvariant="italic">affinché</mi>
            <mi>f</mi>
            <mi mathvariant="italic">sia</mi>
            <mi mathvariant="italic">continua</mi>
            <mtext>in</mtext>
            <msub>
              <mi>x</mi>
              <mn>0</mn>
            </msub>
            <mi>è</mi>
            <mo stretchy="false">∃</mo>
            <mi>f</mi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</mrow>
        </mtd>
      </mtr>
      <mtr>
        <mtd>
          <mrow>
            <mi mathvariant="italic">condizione</mi>
            <mi mathvariant="italic">necessaria</mi>
            <mi mathvariant="normal">:</mi>
            <mi mathvariant="italic">affinche</mi>
            <mo stretchy="false">∃</mo>
            <mi>f</mi>
            <mi>'</mi>
            <mrow>
              <mo stretchy="false">(</mo>
              <mrow>
                <mi>x</mi>
              </mrow>
              <mo stretchy="false">)</mo>
            </mrow>
            <mi>è</mi>
            <mi>f</mi>
            <mi mathvariant="italic">continua</mi>
            <mtext>in</mtext>
            <msub>
              <mi>x</mi>
              <mn>0</mn>
            </msub>
          </mrow>
        </mtd>
      </mtr>
      <mtr>
        <mtd>
          <mrow>
            <mi mathvariant="italic">condizione</mi>
            <mi mathvariant="italic">necessaria</mi>
            <mi mathvariant="italic">ma</mi>
            <mi mathvariant="italic">non</mi>
            <mi mathvariant="italic">sufficiente</mi>
          </mrow>
        </mtd>
      </mtr>
      <mtr>
        <mtd>
          <mrow>
            <mi mathvariant="italic">Dim</mi>
            <mi mathvariant="normal">:</mi>
            <mi mathvariant="italic">si</mi>
            <mi mathvariant="italic">vuole</mi>
            <mi mathvariant="italic">dimostrare</mi>
            <mi mathvariant="italic">che</mi>
            <mi mathvariant="normal">:</mi>
          </mrow>
        </mtd>
      </mtr>
      <mtr>
        <mtd>
          <mrow>
            <mrow>
              <mrow>
                <mi>lim</mi>
                <mrow>
                  <mi>f</mi>
                  <mrow>
                    <mo stretchy="false">(</mo>
                    <mrow>
                      <mi>x</mi>
                    </mrow>
                    <mo stretchy="false">)</mo>
                  </mrow>
                </mrow>
              </mrow>
              <mo stretchy="false">=</mo>
              <mi>f</mi>
            </mrow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o stretchy="false">⇔</mo>
            <mrow>
              <mrow>
                <mi>lim</mi>
                <mrow>
                  <mo stretchy="false">(</mo>
                  <mrow>
                    <mi>f</mi>
                    <mrow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  <mo stretchy="false">−</mo>
                      <mi>f</mi>
                    </mrow>
                    <mrow>
                      <mo stretchy="false">(</mo>
                      <mrow>
                        <msub>
                          <mi>x</mi>
                          <mn>0</mn>
                        </msub>
                      </mrow>
                      <mo stretchy="false">)</mo>
                    </mrow>
                  </mrow>
                  <mo stretchy="false">)</mo>
                </mrow>
              </mrow>
              <mo stretchy="false">=</mo>
              <mn>0</mn>
            </mrow>
            <mo stretchy="false">⇔</mo>
            <mrow>
              <mrow>
                <mi>lim</mi>
                <mrow>
                  <mo stretchy="false">(</mo>
                  <mrow>
                    <mi>f</mi>
                    <mrow>
                      <mrow>
                        <mo stretchy="false">(</mo>
                        <mrow>
                          <mrow>
                            <msub>
                              <mi>x</mi>
                              <mn>0</mn>
                            </msub>
                            <mo stretchy="false">+</mo>
                            <mi>h</mi>
                          </mrow>
                        </mrow>
                        <mo stretchy="false">)</mo>
                      </mrow>
                      <mo stretchy="false">−</mo>
                      <mi>f</mi>
                    </mrow>
                    <mrow>
                      <mo stretchy="false">(</mo>
                      <mrow>
                        <msub>
                          <mi>x</mi>
                          <mn>0</mn>
                        </msub>
                      </mrow>
                      <mo stretchy="false">)</mo>
                    </mrow>
                  </mrow>
                  <mo stretchy="false">)</mo>
                </mrow>
              </mrow>
              <mo stretchy="false">=</mo>
              <mn>0</mn>
            </mrow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i>h</mi>
              <mo stretchy="false">→</mo>
              <mn>0</mn>
            </mrow>
          </mrow>
        </mtd>
      </mtr>
      <mtr>
        <mtd>
          <mrow>
            <mrow>
              <mi>x</mi>
              <mo stretchy="false">=</mo>
              <mrow>
                <msub>
                  <mi>x</mi>
                  <mn>0</mn>
                </msub>
                <mo stretchy="false">+</mo>
                <mi>h</mi>
              </mrow>
            </mrow>
          </mrow>
        </mtd>
      </mtr>
      <mtr>
        <mtd>
          <mrow>
            <mrow>
              <mi>x</mi>
              <mo stretchy="false">→</mo>
              <msub>
                <mi>x</mi>
                <mn>0</mn>
              </msub>
            </mrow>
            <mo stretchy="false">⇔</mo>
            <mrow>
              <mi>h</mi>
              <mo stretchy="false">→</mo>
              <mn>0</mn>
            </mrow>
          </mrow>
        </mtd>
      </mtr>
      <mtr>
        <mtd>
          <mrow>
            <mi mathvariant="italic">infatti</mi>
          </mrow>
        </mtd>
      </mtr>
      <mtr>
        <mtd>
          <mrow>
            <mo stretchy="false">∃</mo>
            <mi>f</mi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o stretchy="false">⇒</mo>
            <mrow>
              <mo stretchy="false">(</mo>
              <mrow>
                <mi mathvariant="italic">OSS.1</mi>
              </mrow>
              <mo stretchy="false">)</mo>
            </mrow>
          </mrow>
        </mtd>
      </mtr>
      <mtr>
        <mtd>
          <mrow>
            <mrow>
              <mo stretchy="false">(</mo>
              <mrow>
                <mtext>*</mtext>
              </mrow>
              <mo stretchy="false">)</mo>
            </mrow>
            <mi>f</mi>
            <mrow>
              <mrow>
                <mo stretchy="false">(</mo>
                <mrow>
                  <mrow>
                    <msub>
                      <mi>x</mi>
                      <mn>0</mn>
                    </msub>
                    <mo stretchy="false">+</mo>
                    <mi>h</mi>
                  </mrow>
                </mrow>
                <mo stretchy="false">)</mo>
              </mrow>
              <mo stretchy="false">−</mo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=</mo>
              <mi>f</mi>
            </mrow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row>
              <mi>h</mi>
              <mo stretchy="false">+</mo>
              <mi>o</mi>
            </mrow>
            <mrow>
              <mrow>
                <mo stretchy="false">(</mo>
                <mrow>
                  <mi>h</mi>
                </mrow>
                <mo stretchy="false">)</mo>
              </mrow>
              <mo stretchy="false">→</mo>
              <mn>0</mn>
            </mrow>
            <mi/>
            <mi mathvariant="italic">per</mi>
            <mrow>
              <mi>h</mi>
              <mo stretchy="false">→</mo>
              <mn>0</mn>
            </mrow>
          </mrow>
        </mtd>
      </mtr>
      <mtr>
        <mtd>
          <mrow>
            <mi>f</mi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row>
              <mi>h</mi>
              <mo stretchy="false">→</mo>
              <mn>0</mn>
            </mrow>
          </mrow>
        </mtd>
      </mtr>
      <mtr>
        <mtd>
          <mrow>
            <mi>o</mi>
            <mrow>
              <mrow>
                <mo stretchy="false">(</mo>
                <mrow>
                  <mi>h</mi>
                </mrow>
                <mo stretchy="false">)</mo>
              </mrow>
              <mo stretchy="false">→</mo>
              <mn>0</mn>
            </mrow>
          </mrow>
        </mtd>
      </mtr>
    </mtable>
    <annotation encoding="StarMath 5.0">Th 1 (relazione tra continuità e derivabilità "in" un punto) newline
Siano f:(a,b) toward setR_y e x_0 in (a,b) fissato newline
hp: exists f'(x_0) drarrow tesi: f continua in x_0 newline
condizione sufficiente: la derivabilità implica la continuità newline
affinché f sia continua "in" x_0 è exists f'(x_0) newline
condizione necessaria: affinche exists f'(x)è f continua "in" x_0 newline
condizione necessaria ma non sufficiente newline
Dim: si vuole dimostrare che: newline
lim {f(x)} = f(x_0) dlrarrow lim (f(x)-f(x_0)) = 0 dlrarrow lim (f(x_0+h)-f(x_0)) = 0 newline
x toward x_0 newline
h toward 0 newline
x = x_0+ h newline
x toward x_0 dlrarrow h toward 0 newline
infatti newline
exists f'(x_0) drarrow (OSS.1) newline
("*") f(x_0+h) - f(x_0) = f'(x_0)h + o(h) toward 0 ~~ per h toward 0 newline
f'(x_0)h toward 0 newline
o(h) toward 0</annotation>
  </semantics>
</math>
</file>

<file path=Object 3/content.xml><?xml version="1.0" encoding="utf-8"?>
<math xmlns="http://www.w3.org/1998/Math/MathML">
  <semantics>
    <mtable>
      <mtr>
        <mtd>
          <mrow>
            <mi mathvariant="italic">OSS.</mi>
            <mn>3</mn>
            <mi mathvariant="italic">la</mi>
            <mi mathvariant="italic">continuità</mi>
            <mtext>in</mtext>
            <msub>
              <mi>x</mi>
              <mn>0</mn>
            </msub>
            <mi>è</mi>
            <mi mathvariant="italic">polo</mi>
            <mi mathvariant="italic">C.N.</mi>
          </mrow>
        </mtd>
      </mtr>
      <mtr>
        <mtd>
          <mrow>
            <mi mathvariant="italic">ma</mi>
            <mi mathvariant="italic">non</mi>
            <mi mathvariant="italic">anche</mi>
            <mi mathvariant="italic">C.S.</mi>
            <mi mathvariant="italic">per</mi>
            <mi mathvariant="italic">la</mi>
            <mi mathvariant="italic">derivabilità</mi>
            <mtext>in</mtext>
            <msub>
              <mi>x</mi>
              <mn>0</mn>
            </msub>
          </mrow>
        </mtd>
      </mtr>
      <mtr>
        <mtd>
          <mrow>
            <mi mathvariant="italic">Es.1</mi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ot>
                <mrow>
                  <mi>x</mi>
                </mrow>
                <mrow>
                  <mn>3</mn>
                </mrow>
              </mroot>
            </mrow>
          </mrow>
        </mtd>
      </mtr>
      <mtr>
        <mtd>
          <mrow>
            <mi mathvariant="italic">nell</mi>
            <mi>'</mi>
            <mi mathvariant="italic">origine</mi>
            <mi>c</mi>
            <mi>'</mi>
            <mi>è</mi>
            <mi mathvariant="italic">un</mi>
            <mi mathvariant="italic">flesso</mi>
            <mi>a</mi>
            <mi mathvariant="italic">tangente</mi>
            <mi mathvariant="italic">vericale</mi>
          </mrow>
        </mtd>
      </mtr>
      <mtr>
        <mtd>
          <mrow>
            <mi mathvariant="italic">not</mi>
            <mo stretchy="false">∃</mo>
            <mi>f</mi>
            <mi>'</mi>
            <mrow>
              <mo stretchy="false">(</mo>
              <mrow>
                <mn>0</mn>
              </mrow>
              <mo stretchy="false">)</mo>
            </mrow>
          </mrow>
        </mtd>
      </mtr>
      <mtr>
        <mtd>
          <mrow>
            <mi mathvariant="italic">es</mi>
            <mn>2</mn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sup>
                <mi>x</mi>
                <mrow>
                  <mfrac>
                    <mn>2</mn>
                    <mn>3</mn>
                  </mfrac>
                </mrow>
              </msup>
            </mrow>
          </mrow>
        </mtd>
      </mtr>
      <mtr>
        <mtd>
          <mrow>
            <mi mathvariant="italic">not</mi>
            <mo stretchy="false">∃</mo>
            <mi>f</mi>
            <mi>'</mi>
            <mrow>
              <mo stretchy="false">(</mo>
              <mrow>
                <mn>0</mn>
              </mrow>
              <mo stretchy="false">)</mo>
            </mrow>
          </mrow>
        </mtd>
      </mtr>
      <mtr>
        <mtd>
          <mrow>
            <mi mathvariant="italic">es</mi>
            <mn>3</mn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o stretchy="false">−</mo>
                            <msup>
                              <mi>x</mi>
                              <mn>2</mn>
                            </msup>
                          </mrow>
                          <mo stretchy="false">∀</mo>
                          <mrow>
                            <mi>x</mi>
                            <mo stretchy="false">≤</mo>
                            <mn>0</mn>
                          </mrow>
                        </mrow>
                      </mtd>
                    </mtr>
                    <mtr>
                      <mtd>
                        <mrow>
                          <mi>sin</mi>
                          <mi>x</mi>
                          <mo stretchy="false">∀</mo>
                          <mrow>
                            <mi>x</mi>
                            <mo stretchy="false">≥</mo>
                            <mn>0</mn>
                          </mrow>
                        </mrow>
                      </mtd>
                    </mtr>
                  </mtable>
                </mrow>
              </mrow>
            </mrow>
          </mrow>
        </mtd>
      </mtr>
      <mtr>
        <mtd>
          <mrow>
            <mi mathvariant="italic">not</mi>
            <mo stretchy="false">∃</mo>
            <mi>f</mi>
            <mi>'</mi>
            <mrow>
              <mo stretchy="false">(</mo>
              <mrow>
                <mn>0</mn>
              </mrow>
              <mo stretchy="false">)</mo>
            </mrow>
          </mrow>
        </mtd>
      </mtr>
    </mtable>
    <annotation encoding="StarMath 5.0">OSS. 3 la continuità "in" x_0 è polo C.N. newline
ma non anche C.S. per la derivabilità "in" x_0 newline
Es.1 f(x) = nroot{3}{x} newline
nell'origine c'è un flesso a tangente vericale newline
not exists f'(0) newline
es 2 f(x) = x^{2 over 3} newline
not exists f'(0) newline
es 3 f(x) = left lbrace stack{-x^2 forall x &lt;= 0#sin x forall x &gt;=0}right none newline
not exists f'(0)</annotation>
  </semantics>
</math>
</file>