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5.147cm" svg:height="24.082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Standard"/>
      <text:p text:style-name="Standard"/>
      <text:p text:style-name="Standard"><text:soft-page-break/><draw:frame draw:style-name="fr1" draw:name="Oggetto2" text:anchor-type="as-char" svg:width="15.787cm" svg:height="22.08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1" draw:name="Oggetto3" text:anchor-type="as-char" svg:width="14.039cm" svg:height="9.96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09T11:32:06</meta:creation-date>
    <dc:date>2012-11-10T19:57:39.66</dc:date>
    <dc:creator>claudio cardinale</dc:creator>
    <meta:editing-duration>P1DT22H5M14S</meta:editing-duration>
    <meta:editing-cycles>95</meta:editing-cycles>
    <meta:generator>OpenOffice.org/3.4$Win32 OpenOffice.org_project/340m1$Build-9590</meta:generator>
    <meta:document-statistic meta:table-count="0" meta:image-count="0" meta:object-count="3" meta:page-count="3" meta:paragraph-count="3" meta:word-count="0" meta:character-count="4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Recall.</mi>
            <mi mathvariant="italic">Def.1</mi>
            <mrow>
              <mo stretchy="false">(</mo>
              <mrow>
                <mi mathvariant="italic">funzioni</mi>
                <mi mathvariant="italic">asintotiche</mi>
                <mi>f</mi>
                <mtext>~</mtext>
                <mo stretchy="false">ϕ</mo>
                <mi>,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o stretchy="false">)</mo>
            </mrow>
          </mrow>
        </mtd>
      </mtr>
      <mtr>
        <mtd>
          <mrow>
            <mi mathvariant="italic">siano</mi>
            <mi>f</mi>
            <mi>,</mi>
            <mo stretchy="false">ϕ</mo>
            <mi mathvariant="normal">:</mi>
            <mrow>
              <mrow>
                <msub>
                  <mi>U</mi>
                  <msub>
                    <mi>x</mi>
                    <mn>0</mn>
                  </msub>
                </msub>
                <mi mathvariant="normal">−</mi>
                <mrow>
                  <mi stretchy="false" mathvariant="normal">{</mi>
                  <msub>
                    <mi>x</mi>
                    <mn>0</mn>
                  </msub>
                  <mi stretchy="false" mathvariant="normal">}</mi>
                </mrow>
              </mrow>
              <mo stretchy="false">→</mo>
              <msub>
                <mi mathvariant="normal">ℝ</mi>
                <mi>y</mi>
              </msub>
            </mrow>
          </mrow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≠</mi>
              <mn>0</mn>
            </mrow>
            <mi mathvariant="normal">∀</mi>
            <mrow>
              <mi>x</mi>
              <mi mathvariant="normal">∈</mi>
              <mrow>
                <msub>
                  <mi>U</mi>
                  <msub>
                    <mi>x</mi>
                    <mn>0</mn>
                  </msub>
                </msub>
                <mi mathvariant="normal">−</mi>
                <mrow>
                  <mi stretchy="false" mathvariant="normal">{</mi>
                  <msub>
                    <mi>x</mi>
                    <mn>0</mn>
                  </msub>
                  <mi stretchy="false" mathvariant="normal">}</mi>
                </mrow>
              </mrow>
            </mrow>
          </mrow>
        </mtd>
      </mtr>
      <mtr>
        <mtd>
          <mrow>
            <mi>f</mi>
            <mtext>~</mtext>
            <mo stretchy="false">ϕ</mo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se</mi>
            <mi mathvariant="normal">∃</mi>
            <mrow>
              <mrow>
                <mi>lim</mi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  <mi mathvariant="normal">=</mi>
              <mn>1</mn>
            </mrow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i mathvariant="italic">Oss.1</mi>
            <mrow>
              <mo stretchy="false">(</mo>
              <mrow>
                <mi mathvariant="italic">significato</mi>
                <mtext>~</mtext>
              </mrow>
              <mo stretchy="false">)</mo>
            </mrow>
          </mrow>
        </mtd>
      </mtr>
      <mtr>
        <mtd>
          <mrow>
            <mrow>
              <mo stretchy="false">(</mo>
              <mi>a</mi>
              <mo stretchy="false">)</mo>
            </mrow>
            <mrow>
              <mi stretchy="false" mathvariant="normal">[</mi>
              <mrow>
                <mfrac>
                  <mn>0</mn>
                  <mn>0</mn>
                </mfrac>
                <mi>e</mi>
                <mi>f</mi>
                <mtext>~</mtext>
                <mo stretchy="false">ϕ</mo>
              </mrow>
              <mi stretchy="false" mathvariant="normal">]</mi>
            </mrow>
            <mi mathvariant="normal">⇔</mi>
            <mi>f</mi>
            <mi>e</mi>
            <mo stretchy="false">ϕ</mo>
            <mi mathvariant="italic">funzioni</mi>
            <mi mathvariant="italic">infinitesime</mi>
            <mi mathvariant="italic">dello</mi>
            <mi mathvariant="italic">stesso</mi>
            <mi mathvariant="italic">ordine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i>b</mi>
              <mo stretchy="false">)</mo>
            </mrow>
            <mrow>
              <mi stretchy="false" mathvariant="normal">[</mi>
              <mrow>
                <mfrac>
                  <mi mathvariant="normal">∞</mi>
                  <mi mathvariant="normal">∞</mi>
                </mfrac>
                <mi>e</mi>
                <mi>f</mi>
                <mtext>~</mtext>
                <mo stretchy="false">ϕ</mo>
              </mrow>
              <mi stretchy="false" mathvariant="normal">]</mi>
            </mrow>
            <mi mathvariant="normal">⇔</mi>
            <mi>f</mi>
            <mi>e</mi>
            <mo stretchy="false">ϕ</mo>
            <mi mathvariant="italic">funzioni</mi>
            <mi mathvariant="italic">infinite</mi>
            <mi mathvariant="italic">dello</mi>
            <mi mathvariant="italic">stesso</mi>
            <mi mathvariant="italic">ordine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i>c</mi>
              <mo stretchy="false">)</mo>
            </mrow>
            <mrow>
              <mi stretchy="false" mathvariant="normal">[</mi>
              <mrow>
                <mi mathvariant="normal">∃</mi>
                <mrow>
                  <mi>lim</mi>
                  <mo stretchy="false">ϕ</mo>
                </mrow>
                <mrow>
                  <mrow>
                    <mrow>
                      <mo stretchy="false">(</mo>
                      <mi>x</mi>
                      <mo stretchy="false">)</mo>
                    </mrow>
                    <mi mathvariant="normal">=</mi>
                    <mi>l</mi>
                  </mrow>
                  <mi mathvariant="normal">∈</mi>
                  <mrow>
                    <mi mathvariant="normal">ℝ</mi>
                    <mi mathvariant="normal">−</mi>
                    <mrow>
                      <mi stretchy="false" mathvariant="normal">{</mi>
                      <mn>0</mn>
                      <mi stretchy="false" mathvariant="normal">}</mi>
                    </mrow>
                  </mrow>
                </mrow>
                <mi>e</mi>
                <mi>f</mi>
                <mtext>~</mtext>
                <mo stretchy="false">ϕ</mo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i stretchy="false" mathvariant="normal">]</mi>
            </mrow>
            <mi mathvariant="normal">⇔</mi>
            <mi mathvariant="normal">∃</mi>
            <mrow>
              <mrow>
                <mrow>
                  <mi>lim</mi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</mrow>
                <mi mathvariant="normal">=</mi>
                <mi>l</mi>
              </mrow>
              <mi mathvariant="normal">∈</mi>
              <mrow>
                <mi mathvariant="normal">ℝ</mi>
                <mi mathvariant="normal">−</mi>
                <mrow>
                  <mi stretchy="false" mathvariant="normal">{</mi>
                  <mn>0</mn>
                  <mi stretchy="false" mathvariant="normal">}</mi>
                </mrow>
              </mrow>
            </mrow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row>
              <mo stretchy="false">(</mo>
              <mi>d</mi>
              <mo stretchy="false">)</mo>
            </mrow>
            <mrow>
              <mi stretchy="false" mathvariant="normal">[</mi>
              <mrow>
                <mi mathvariant="italic">not</mi>
                <mi mathvariant="normal">∃</mi>
                <mrow>
                  <mi>lim</mi>
                  <mi>f</mi>
                </mrow>
                <mrow>
                  <mo stretchy="false">(</mo>
                  <mi>x</mi>
                  <mo stretchy="false">)</mo>
                </mrow>
                <mi>e</mi>
                <mi>f</mi>
                <mtext>~</mtext>
                <mo stretchy="false">ϕ</mo>
              </mrow>
              <mi stretchy="false" mathvariant="normal">]</mi>
            </mrow>
            <mi mathvariant="normal">⇔</mi>
            <mi mathvariant="italic">not</mi>
            <mi mathvariant="normal">∃</mi>
            <mrow>
              <mi>lim</mi>
              <mrow>
                <mo stretchy="false">ϕ</mo>
                <mrow>
                  <mo stretchy="false">(</mo>
                  <mi>x</mi>
                  <mo stretchy="false">)</mo>
                </mrow>
              </mrow>
            </mrow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i mathvariant="italic">infatti</mi>
            <mrow>
              <mo stretchy="false">(</mo>
              <mi>c</mi>
              <mo stretchy="false">)</mo>
            </mrow>
            <mrow>
              <mi>lim</mi>
              <mi>f</mi>
            </mrow>
            <mrow>
              <mrow>
                <mo stretchy="false">(</mo>
                <mi>x</mi>
                <mo stretchy="false">)</mo>
              </mrow>
              <mi mathvariant="normal">=</mi>
              <mrow>
                <mi>lim</mi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</mrow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row>
                <mi>lim</mi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</mrow>
            <mrow>
              <mi>lim</mi>
              <mo stretchy="false">ϕ</mo>
            </mrow>
            <mrow>
              <mrow>
                <mrow>
                  <mrow>
                    <mo stretchy="false">(</mo>
                    <mi>x</mi>
                    <mo stretchy="false">)</mo>
                  </mrow>
                  <mi mathvariant="normal">=</mi>
                  <mrow>
                    <mn>1</mn>
                    <mi mathvariant="normal">⋅</mi>
                    <mi>l</mi>
                  </mrow>
                </mrow>
                <mi mathvariant="normal">=</mi>
                <mi>l</mi>
              </mrow>
              <mi mathvariant="normal">∈</mi>
              <mrow>
                <mi mathvariant="normal">ℝ</mi>
                <mi mathvariant="normal">−</mi>
                <mrow>
                  <mi stretchy="false" mathvariant="normal">{</mi>
                  <mn>0</mn>
                  <mi stretchy="false" mathvariant="normal">}</mi>
                </mrow>
              </mrow>
            </mrow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row>
              <mo stretchy="false">(</mo>
              <mi>d</mi>
              <mo stretchy="false">)</mo>
            </mrow>
            <mi mathvariant="italic">si</mi>
            <mi mathvariant="italic">dimostra</mi>
            <mi mathvariant="italic">per</mi>
            <mi mathvariant="italic">assurdo</mi>
          </mrow>
        </mtd>
      </mtr>
      <mtr>
        <mtd>
          <mi mathvariant="italic">es.d</mi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i>cos</mi>
            </mrow>
            <mrow>
              <mi>x</mi>
              <mi mathvariant="normal">⋅</mi>
              <mi>cos</mi>
            </mrow>
            <mfrac>
              <mn>1</mn>
              <mi>x</mi>
            </mfrac>
          </mrow>
        </mtd>
      </mtr>
      <mtr>
        <mtd>
          <mrow>
            <mi mathvariant="italic">not</mi>
            <mi mathvariant="normal">∃</mi>
            <mrow>
              <mi>lim</mi>
              <mrow>
                <mi>cos</mi>
                <mrow>
                  <mi>x</mi>
                  <mi mathvariant="normal">⋅</mi>
                  <mi>cos</mi>
                </mrow>
                <mfrac>
                  <mn>1</mn>
                  <mi>x</mi>
                </mfrac>
              </mrow>
            </mrow>
          </mrow>
        </mtd>
      </mtr>
      <mtr>
        <mtd>
          <mrow>
            <mi>x</mi>
            <mo stretchy="false">→</mo>
            <mn>0</mn>
          </mrow>
        </mtd>
      </mtr>
      <mtr>
        <mtd>
          <mrow>
            <mi mathvariant="italic">not</mi>
            <mi mathvariant="normal">∃</mi>
            <mrow>
              <mi>lim</mi>
              <mrow>
                <mi>cos</mi>
                <mrow>
                  <mi>x</mi>
                  <mi mathvariant="normal">⋅</mi>
                  <mi>cos</mi>
                </mrow>
                <mfrac>
                  <mn>1</mn>
                  <mi>x</mi>
                </mfrac>
              </mrow>
            </mrow>
          </mrow>
        </mtd>
      </mtr>
      <mtr>
        <mtd>
          <mrow>
            <mi>x</mi>
            <mo stretchy="false">→</mo>
            <mi mathvariant="normal">∞</mi>
          </mrow>
        </mtd>
      </mtr>
      <mtr>
        <mtd>
          <mi mathvariant="italic">d.1</mi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i>cos</mi>
            </mrow>
            <mfrac>
              <mn>1</mn>
              <mi>x</mi>
            </mfrac>
            <mi mathvariant="italic">not</mi>
            <mi mathvariant="normal">∃</mi>
            <mrow>
              <mi>lim</mi>
              <mrow>
                <mi>cos</mi>
                <mfrac>
                  <mn>1</mn>
                  <mi>x</mi>
                </mfrac>
              </mrow>
            </mrow>
            <mi mathvariant="italic">tuttativa</mi>
            <mi>f</mi>
            <mtext>~</mtext>
            <mo stretchy="false">ϕ</mo>
            <mi mathvariant="italic">per</mi>
            <mrow>
              <mi>x</mi>
              <mo stretchy="false">→</mo>
              <mn>0</mn>
            </mrow>
            <mi mathvariant="italic">essendo</mi>
            <mrow>
              <mfrac>
                <mrow>
                  <mi>f</mi>
                  <mrow>
                    <mo stretchy="false">(</mo>
                    <mi>x</mi>
                    <mo stretchy="false">)</mo>
                  </mrow>
                </mrow>
                <mrow>
                  <mo stretchy="false">ϕ</mo>
                  <mrow>
                    <mo stretchy="false">(</mo>
                    <mi>x</mi>
                    <mo stretchy="false">)</mo>
                  </mrow>
                </mrow>
              </mfrac>
              <mi mathvariant="normal">=</mi>
              <mi>cos</mi>
            </mrow>
            <mrow>
              <mi>x</mi>
              <mo stretchy="false">→</mo>
              <mn>1</mn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>x</mi>
            <mo stretchy="false">→</mo>
            <mn>0</mn>
          </mrow>
        </mtd>
      </mtr>
      <mtr>
        <mtd>
          <mi mathvariant="italic">d.2</mi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i>cos</mi>
            </mrow>
            <mi>x</mi>
            <mi mathvariant="italic">not</mi>
            <mi mathvariant="normal">∃</mi>
            <mrow>
              <mi>lim</mi>
              <mi>cos</mi>
            </mrow>
            <mi>x</mi>
            <mi mathvariant="italic">tuttativa</mi>
            <mi>f</mi>
            <mtext>~</mtext>
            <mo stretchy="false">ϕ</mo>
            <mi mathvariant="italic">per</mi>
            <mrow>
              <mi>x</mi>
              <mo stretchy="false">→</mo>
              <mi mathvariant="normal">∞</mi>
            </mrow>
            <mi mathvariant="italic">essendo</mi>
            <mrow>
              <mfrac>
                <mrow>
                  <mi>f</mi>
                  <mrow>
                    <mo stretchy="false">(</mo>
                    <mi>x</mi>
                    <mo stretchy="false">)</mo>
                  </mrow>
                </mrow>
                <mrow>
                  <mo stretchy="false">ϕ</mo>
                  <mrow>
                    <mo stretchy="false">(</mo>
                    <mi>x</mi>
                    <mo stretchy="false">)</mo>
                  </mrow>
                </mrow>
              </mfrac>
              <mi mathvariant="normal">=</mi>
              <mi>cos</mi>
            </mrow>
            <mrow>
              <mfrac>
                <mn>1</mn>
                <mi>x</mi>
              </mfrac>
              <mo stretchy="false">→</mo>
              <mn>1</mn>
            </mrow>
            <mi mathvariant="italic">per</mi>
            <mrow>
              <mi>x</mi>
              <mo stretchy="false">→</mo>
              <mi mathvariant="normal">∞</mi>
            </mrow>
          </mrow>
        </mtd>
      </mtr>
      <mtr>
        <mtd>
          <mrow>
            <mi>x</mi>
            <mo stretchy="false">→</mo>
            <mi mathvariant="normal">∞</mi>
          </mrow>
        </mtd>
      </mtr>
      <mtr>
        <mtd>
          <mrow>
            <mi mathvariant="italic">Es.</mi>
            <mi mathvariant="italic">come</mi>
            <mi>d</mi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row>
                <mo stretchy="false">(</mo>
                <mrow>
                  <mn>1</mn>
                  <mo stretchy="false">+</mo>
                  <mfrac>
                    <mn>1</mn>
                    <mi>x</mi>
                  </mfrac>
                </mrow>
                <mo stretchy="false">)</mo>
              </mrow>
            </mrow>
            <mi>sin</mi>
            <mi>x</mi>
          </mrow>
        </mtd>
      </mtr>
      <mtr>
        <mtd>
          <mrow>
            <mi mathvariant="italic">not</mi>
            <mi mathvariant="normal">∃</mi>
            <mrow>
              <mi>lim</mi>
              <mrow>
                <mo stretchy="false">(</mo>
                <mfrac>
                  <mn>1</mn>
                  <mi>x</mi>
                </mfrac>
                <mo stretchy="false">)</mo>
              </mrow>
            </mrow>
            <mi>sin</mi>
            <mi>x</mi>
          </mrow>
        </mtd>
      </mtr>
      <mtr>
        <mtd>
          <mrow>
            <mi>x</mi>
            <mo stretchy="false">→</mo>
            <mi mathvariant="normal">∞</mi>
          </mrow>
        </mtd>
      </mtr>
      <mtr>
        <mtd>
          <mrow>
            <mi mathvariant="italic">not</mi>
            <mi mathvariant="normal">∃</mi>
            <mrow>
              <mi>lim</mi>
              <mi>sin</mi>
            </mrow>
            <mi>x</mi>
          </mrow>
        </mtd>
      </mtr>
      <mtr>
        <mtd>
          <mrow>
            <mi>x</mi>
            <mo stretchy="false">→</mo>
            <mi mathvariant="normal">∞</mi>
          </mrow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i>sin</mi>
            </mrow>
            <mi>x</mi>
          </mrow>
        </mtd>
      </mtr>
      <mtr>
        <mtd>
          <mrow>
            <mi mathvariant="italic">tuttavia</mi>
            <mi>f</mi>
            <mtext>~</mtext>
            <mo stretchy="false">ϕ</mo>
            <mi mathvariant="italic">per</mi>
            <mrow>
              <mi>x</mi>
              <mo stretchy="false">→</mo>
              <mi mathvariant="normal">∞</mi>
            </mrow>
            <mi mathvariant="italic">essendo</mi>
            <mrow>
              <mrow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o stretchy="false">ϕ</mo>
                </mfrac>
                <mi mathvariant="normal">=</mi>
                <mrow>
                  <mn>1</mn>
                  <mo stretchy="false">+</mo>
                  <mfrac>
                    <mn>1</mn>
                    <mi>x</mi>
                  </mfrac>
                </mrow>
              </mrow>
              <mo stretchy="false">→</mo>
              <mn>1</mn>
            </mrow>
          </mrow>
        </mtd>
      </mtr>
    </mtable>
    <annotation encoding="StarMath 5.0">Recall. Def.1 (funzioni asintotiche  f"~"%varphi, x toward x_0) newline
siano f, %varphi: U_{x_0} - lbrace x_0 rbrace toward setR_y newline
%varphi(x) &lt;&gt; 0 forall x in U_{x_0} - lbrace x_0 rbrace newline
f"~"%varphi per x toward x_0 se exists lim {{f(x)}over{%varphi(x)}} = 1 newline
x toward x_0 newline
Oss.1 (significato "~") newline
(a) [0 over 0 e f"~"%varphi] dlrarrow f e %varphi funzioni infinitesime dello stesso ordine per x toward x_0 newline
(b) [infinity over infinity e f"~"%varphi] dlrarrow f e %varphi funzioni infinite dello stesso ordine per x toward x_0 newline
(c) [exists lim %varphi(x) = l in setR - lbrace 0 rbrace e f"~"%varphi per x toward x_0] dlrarrow exists lim {f(x)} = l in setR- lbrace 0 rbrace newline
x toward x_0 newline
(d) [not exists lim f(x) e f"~"%varphi] dlrarrow not exists lim {%varphi(x)} newline
x toward x_0 newline
infatti(c) lim f(x) = lim {{f(x)}over{%varphi(x)}} %varphi(x) = lim {{f(x)}over{%varphi(x)}} lim %varphi (x) = 1 cdot l = l in setR - lbrace 0 rbrace newline
x toward x_0 newline
(d) si dimostra per assurdo newline
es.d newline
f(x) = cos x cdot cos 1 over x newline
not exists lim {cos x cdot cos 1 over x} newline
x toward 0 newline
not exists lim {cos x cdot cos 1 over x} newline
x toward infinity newline
d.1 newline
%varphi(x) = cos 1 over x not exists lim {cos 1 over x} tuttativa f"~"%varphi per x toward 0 essendo {f(x)}over{%varphi(x)} = cos x toward 1 per x toward 0 newline
x toward 0 newline
d.2 newline
%varphi(x) = cos x not exists lim cos x tuttativa f"~"%varphi per x toward infinity essendo {f(x)}over{%varphi(x)} = cos 1 over x toward 1 per x toward infinity newline
x toward infinity newline
Es. come d newline
f(x) = (1+ 1 over x) sin x newline
not exists lim (1 over x) sin x newline
x toward infinity newline
not exists lim  sin x newline
x toward infinity newline
%varphi(x) = sin x newline
tuttavia f"~"%varphi per x toward infinity essendo  {f(x)}over{%varphi} = 1 + 1 over x toward 1</annotation>
  </semantics>
</math>
</file>

<file path=Object 2/content.xml><?xml version="1.0" encoding="utf-8"?>
<math xmlns="http://www.w3.org/1998/Math/MathML">
  <semantics>
    <mtable>
      <mtr>
        <mtd>
          <mrow>
            <mi mathvariant="italic">Oss.2</mi>
          </mrow>
        </mtd>
      </mtr>
      <mtr>
        <mtd>
          <mrow>
            <mi mathvariant="italic">se</mi>
            <mo stretchy="false">∃</mo>
            <mrow>
              <mi>lim</mi>
              <mi>f</mi>
            </mrow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i>l</mi>
              </mrow>
              <mo stretchy="false">∈</mo>
              <mrow>
                <mo stretchy="false">ℝ</mo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</mrow>
            <mo stretchy="false">⇔</mo>
          </mrow>
        </mtd>
      </mtr>
      <mtr>
        <mtd>
          <mrow>
            <mo stretchy="false">⇔</mo>
            <mi>f</mi>
            <mrow>
              <mo stretchy="false">(</mo>
              <mrow>
                <mi>x</mi>
              </mrow>
              <mo stretchy="false">)</mo>
            </mrow>
            <mtext>~</mtext>
            <mi>l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infatti</mi>
            <mo stretchy="false">∃</mo>
            <mrow>
              <mrow>
                <mrow>
                  <mi>lim</mi>
                  <mrow>
                    <mfrac>
                      <mrow>
                        <mi>f</mi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  <mi>l</mi>
                    </mfrac>
                  </mrow>
                </mrow>
                <mo stretchy="false">=</mo>
                <mrow>
                  <mi>l</mi>
                  <mo stretchy="false">⋅</mo>
                  <mrow>
                    <mfrac>
                      <mn>1</mn>
                      <mi>l</mi>
                    </mfrac>
                  </mrow>
                </mrow>
              </mrow>
              <mo stretchy="false">=</mo>
              <mn>1</mn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Oss.3</mi>
            <mrow>
              <mo stretchy="false">(</mo>
              <mrow>
                <mi mathvariant="italic">giustificazione</mi>
                <mi mathvariant="italic">del</mi>
                <mi mathvariant="italic">termine</mi>
                <mi mathvariant="italic">relazioni</mi>
                <mi mathvariant="italic">di</mi>
                <mi mathvariant="italic">equivalenza</mi>
                <mi mathvariant="italic">asintotica</mi>
              </mrow>
              <mo stretchy="false">)</mo>
            </mrow>
          </mrow>
        </mtd>
      </mtr>
      <mtr>
        <mtd>
          <mrow>
            <mtext>~</mtext>
            <mi>è</mi>
            <mi mathvariant="italic">una</mi>
            <mi mathvariant="italic">retta</mi>
            <mi mathvariant="italic">relazione</mi>
            <mi mathvariant="italic">di</mi>
            <mi mathvariant="italic">equivalenza</mi>
            <mtext>in</mtext>
            <mi mathvariant="italic">quanto</mi>
            <mi mathvariant="italic">gode</mi>
            <mi mathvariant="italic">delle</mi>
            <mi mathvariant="italic">prorprietà</mi>
            <mi mathvariant="italic">tipiche</mi>
          </mrow>
        </mtd>
      </mtr>
      <mtr>
        <mtd>
          <mrow>
            <mi>f</mi>
            <mtext>~</mtext>
            <mi>f</mi>
            <mi mathvariant="italic">per</mi>
            <mrow>
              <mi>x</mi>
              <mo stretchy="false">→</mo>
              <msub>
                <mi>x</mi>
                <mn>0</mn>
              </msub>
            </mrow>
            <mrow>
              <mo stretchy="false">(</mo>
              <mrow>
                <mi mathvariant="italic">propreità</mi>
                <mi mathvariant="italic">riflessiva</mi>
              </mrow>
              <mo stretchy="false">)</mo>
            </mrow>
          </mrow>
        </mtd>
      </mtr>
      <mtr>
        <mtd>
          <mrow>
            <mi>f</mi>
            <mtext>~</mtext>
            <mo stretchy="false">φ</mo>
            <mi mathvariant="italic">per</mi>
            <mrow>
              <mi>x</mi>
              <mo stretchy="false">→</mo>
              <msub>
                <mi>x</mi>
                <mn>0</mn>
              </msub>
            </mrow>
            <mo stretchy="false">⇒</mo>
            <mo stretchy="false">φ</mo>
            <mtext>~</mtext>
            <mi>f</mi>
            <mi mathvariant="italic">per</mi>
            <mrow>
              <mi>x</mi>
              <mo stretchy="false">→</mo>
              <msub>
                <mi>x</mi>
                <mn>0</mn>
              </msub>
            </mrow>
            <mrow>
              <mo stretchy="false">(</mo>
              <mrow>
                <mi mathvariant="italic">proprietà</mi>
                <mi mathvariant="italic">simmetrica</mi>
              </mrow>
              <mo stretchy="false">)</mo>
            </mrow>
          </mrow>
        </mtd>
      </mtr>
      <mtr>
        <mtd>
          <mrow>
            <mi mathvariant="italic">infatti</mi>
            <mi mathvariant="italic">se</mi>
            <mrow>
              <mrow>
                <mi>lim</mi>
                <mrow>
                  <mfrac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row>
                      <mo stretchy="false">φ</mo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frac>
                </mrow>
              </mrow>
              <mo stretchy="false">=</mo>
              <mn>1</mn>
            </mrow>
            <mi mathvariant="italic">allora</mi>
            <mrow>
              <mrow>
                <mrow>
                  <mrow>
                    <mi>lim</mi>
                    <mrow>
                      <mfrac>
                        <mrow>
                          <mo stretchy="false">φ</mo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</mrow>
                        <mrow>
                          <mi>f</mi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</mrow>
                      </mfrac>
                    </mrow>
                  </mrow>
                  <mo stretchy="false">=</mo>
                  <mrow>
                    <mi>lim</mi>
                    <mrow>
                      <mfrac>
                        <mn>1</mn>
                        <mrow>
                          <mfrac>
                            <mrow>
                              <mi>f</mi>
                              <mrow>
                                <mo stretchy="false">(</mo>
                                <mrow>
                                  <mi>x</mi>
                                </mrow>
                                <mo stretchy="false">)</mo>
                              </mrow>
                            </mrow>
                            <mrow>
                              <mo stretchy="false">φ</mo>
                              <mrow>
                                <mo stretchy="false">(</mo>
                                <mrow>
                                  <mi>x</mi>
                                </mrow>
                                <mo stretchy="false">)</mo>
                              </mrow>
                            </mrow>
                          </mfrac>
                        </mrow>
                      </mfrac>
                    </mrow>
                  </mrow>
                </mrow>
                <mo stretchy="false">=</mo>
                <mfrac>
                  <mn>1</mn>
                  <mn>1</mn>
                </mfrac>
              </mrow>
              <mo stretchy="false">=</mo>
              <mn>1</mn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true">{</mo>
              <mrow>
                <mtable>
                  <mtr>
                    <mtd>
                      <mrow>
                        <mi>f</mi>
                        <mtext>~</mtext>
                        <mo stretchy="false">φ</mo>
                        <mi mathvariant="italic">per</mi>
                        <mrow>
                          <mi>x</mi>
                          <mo stretchy="false">→</mo>
                          <msub>
                            <mi>x</mi>
                            <mn>0</mn>
                          </msub>
                        </mrow>
                      </mrow>
                    </mtd>
                  </mtr>
                  <mtr>
                    <mtd>
                      <mrow>
                        <mo stretchy="false">φ</mo>
                        <mtext>~</mtext>
                        <mo stretchy="false">ψ</mo>
                        <mi mathvariant="italic">per</mi>
                        <mrow>
                          <mi>x</mi>
                          <mo stretchy="false">→</mo>
                          <msub>
                            <mi>x</mi>
                            <mn>0</mn>
                          </msub>
                        </mrow>
                      </mrow>
                    </mtd>
                  </mtr>
                </mtable>
              </mrow>
            </mrow>
            <mo stretchy="false">⇒</mo>
            <mi>f</mi>
            <mtext>~</mtext>
            <mo stretchy="false">ψ</mo>
            <mi mathvariant="italic">per</mi>
            <mrow>
              <mi>x</mi>
              <mo stretchy="false">→</mo>
              <msub>
                <mi>x</mi>
                <mn>0</mn>
              </msub>
            </mrow>
            <mrow>
              <mo stretchy="false">(</mo>
              <mrow>
                <mi mathvariant="italic">proprietà</mi>
                <mi mathvariant="italic">transitiva</mi>
              </mrow>
              <mo stretchy="false">)</mo>
            </mrow>
            <mi mathvariant="italic">infatti</mi>
          </mrow>
        </mtd>
      </mtr>
      <mtr>
        <mtd>
          <mrow>
            <mrow>
              <mrow>
                <mrow>
                  <mrow>
                    <mrow>
                      <mi>lim</mi>
                      <mrow>
                        <mfrac>
                          <mrow>
                            <mi>f</mi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  <mrow>
                            <mo stretchy="false">ψ</mo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</mfrac>
                      </mrow>
                    </mrow>
                    <mo stretchy="false">=</mo>
                    <mrow>
                      <mrow>
                        <mi>lim</mi>
                        <mrow>
                          <mfrac>
                            <mrow>
                              <mi>f</mi>
                              <mrow>
                                <mo stretchy="false">(</mo>
                                <mrow>
                                  <mi>x</mi>
                                </mrow>
                                <mo stretchy="false">)</mo>
                              </mrow>
                            </mrow>
                            <mrow>
                              <mo stretchy="false">φ</mo>
                              <mrow>
                                <mo stretchy="false">(</mo>
                                <mrow>
                                  <mi>x</mi>
                                </mrow>
                                <mo stretchy="false">)</mo>
                              </mrow>
                            </mrow>
                          </mfrac>
                        </mrow>
                      </mrow>
                      <mo stretchy="false">⋅</mo>
                      <mrow>
                        <mfrac>
                          <mrow>
                            <mo stretchy="false">φ</mo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  <mrow>
                            <mo stretchy="false">ψ</mo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row>
                      <mi>lim</mi>
                      <mrow>
                        <mfrac>
                          <mrow>
                            <mi>f</mi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  <mrow>
                            <mo stretchy="false">φ</mo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</mfrac>
                      </mrow>
                    </mrow>
                    <mo stretchy="false">⋅</mo>
                    <mrow>
                      <mi>lim</mi>
                      <mrow>
                        <mfrac>
                          <mrow>
                            <mo stretchy="false">φ</mo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  <mrow>
                            <mo stretchy="false">ψ</mo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</mfrac>
                      </mrow>
                    </mrow>
                  </mrow>
                </mrow>
                <mo stretchy="false">=</mo>
                <mrow>
                  <mn>1</mn>
                  <mo stretchy="false">⋅</mo>
                  <mn>1</mn>
                </mrow>
              </mrow>
              <mo stretchy="false">=</mo>
              <mn>1</mn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Es.1</mi>
            <mrow>
              <mo stretchy="false">(</mo>
              <mrow>
                <mi mathvariant="italic">sulla</mi>
                <mi mathvariant="italic">prorpeità</mi>
                <mi mathvariant="italic">transitiva</mi>
                <mi mathvariant="italic">dell</mi>
                <mi>'</mi>
                <mtext>~</mtext>
                <mrow>
                  <mo stretchy="false">(</mo>
                  <mrow>
                    <mi mathvariant="italic">asintotico</mi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 mathvariant="italic">determinare</mi>
            <mi>l</mi>
            <mi>'</mi>
            <mi mathvariant="italic">ordine</mi>
            <mi>e</mi>
            <mi mathvariant="italic">la</mi>
            <mi mathvariant="italic">pp</mi>
            <mi mathvariant="italic">degli</mi>
            <mi mathvariant="italic">infinitesimi</mi>
            <mi mathvariant="italic">per</mi>
            <mrow>
              <mi>x</mi>
              <mo stretchy="false">→</mo>
              <mn>0</mn>
            </mrow>
            <mi mathvariant="italic">rispetto</mi>
            <mi>a</mi>
            <mo stretchy="false">φ</mo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x</mi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o stretchy="false">(</mo>
              <mrow>
                <mrow>
                  <mn>1</mn>
                  <mo stretchy="false">+</mo>
                  <mi mathvariant="italic">tg</mi>
                </mrow>
                <mi>x</mi>
              </mrow>
              <mo stretchy="false">)</mo>
            </mrow>
            <mtext>~</mtext>
            <mi mathvariant="italic">tg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ordine</mi>
            <mrow>
              <mo stretchy="false">α</mo>
              <mo stretchy="false">=</mo>
              <mn>1</mn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e</mi>
                  <mrow>
                    <mi>sin</mi>
                    <mi>x</mi>
                  </mrow>
                </msup>
                <mo stretchy="false">−</mo>
                <mn>1</mn>
              </mrow>
            </mrow>
            <mtext>~</mtext>
            <mi>sin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ordine</mi>
            <mrow>
              <mo stretchy="false">α</mo>
              <mo stretchy="false">=</mo>
              <mn>1</mn>
            </mrow>
          </mrow>
        </mtd>
      </mtr>
      <mtr>
        <mtd>
          <mrow>
            <mi mathvariant="italic">Oss</mi>
            <mn>4</mn>
            <mrow>
              <mo stretchy="false">(</mo>
              <mrow>
                <mi mathvariant="italic">la</mi>
                <mi mathvariant="italic">relazione</mi>
                <mi mathvariant="italic">di</mi>
                <mi mathvariant="italic">equivalenza</mi>
                <mi mathvariant="italic">asintotiche</mi>
                <mi>e</mi>
                <mtext>le</mtext>
                <mi mathvariant="italic">operazioni</mi>
                <mi mathvariant="italic">algebriche</mi>
                <mi mathvariant="italic">prodotto</mi>
                <mi>e</mi>
                <mi mathvariant="italic">quoziente</mi>
              </mrow>
              <mo stretchy="false">)</mo>
            </mrow>
          </mrow>
        </mtd>
      </mtr>
      <mtr>
        <mtd>
          <mrow>
            <mi mathvariant="italic">siano</mi>
          </mrow>
        </mtd>
      </mtr>
      <mtr>
        <mtd>
          <mrow>
            <mrow>
              <mo stretchy="true">{</mo>
              <mrow>
                <mtable>
                  <mtr>
                    <mtd>
                      <mrow>
                        <msub>
                          <mi>f</mi>
                          <mn>1</mn>
                        </msub>
                        <mtext>~</mtext>
                        <msub>
                          <mo stretchy="false">φ</mo>
                          <mn>1</mn>
                        </msub>
                      </mrow>
                    </mtd>
                  </mtr>
                  <mtr>
                    <mtd>
                      <mrow>
                        <msub>
                          <mi>f</mi>
                          <mn>2</mn>
                        </msub>
                        <mtext>~</mtext>
                        <msub>
                          <mo stretchy="false">φ</mo>
                          <mn>2</mn>
                        </msub>
                      </mrow>
                    </mtd>
                  </mtr>
                </mtable>
              </mrow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allora</mi>
            <mrow>
              <mo stretchy="true">{</mo>
              <mrow>
                <mtable>
                  <mtr>
                    <mtd>
                      <mrow>
                        <mrow>
                          <mo stretchy="false">(</mo>
                          <mrow>
                            <mi>a</mi>
                          </mrow>
                          <mo stretchy="false">)</mo>
                        </mrow>
                        <mrow>
                          <msub>
                            <mi>f</mi>
                            <mn>1</mn>
                          </msub>
                          <mo stretchy="false">⋅</mo>
                          <msub>
                            <mi>f</mi>
                            <mn>2</mn>
                          </msub>
                        </mrow>
                        <mtext>~</mtext>
                        <mrow>
                          <msub>
                            <mo stretchy="false">φ</mo>
                            <mn>1</mn>
                          </msub>
                          <mo stretchy="false">⋅</mo>
                          <msub>
                            <mo stretchy="false">φ</mo>
                            <mn>2</mn>
                          </msub>
                        </mrow>
                        <mi mathvariant="italic">per</mi>
                        <mrow>
                          <mi>x</mi>
                          <mo stretchy="false">→</mo>
                          <msub>
                            <mi>x</mi>
                            <mn>0</mn>
                          </msub>
                        </mrow>
                        <mi mathvariant="italic">infatti</mi>
                        <mrow>
                          <mrow>
                            <mi>lim</mi>
                            <mrow>
                              <mfrac>
                                <mrow>
                                  <msub>
                                    <mi>f</mi>
                                    <mn>1</mn>
                                  </msub>
                                  <mrow>
                                    <mrow>
                                      <mo stretchy="false">(</mo>
                                      <mrow>
                                        <mi>x</mi>
                                      </mrow>
                                      <mo stretchy="false">)</mo>
                                    </mrow>
                                    <mo stretchy="false">⋅</mo>
                                    <msub>
                                      <mi>f</mi>
                                      <mn>2</mn>
                                    </msub>
                                  </mrow>
                                  <mrow>
                                    <mo stretchy="false">(</mo>
                                    <mrow>
                                      <mi>x</mi>
                                    </mrow>
                                    <mo stretchy="false">)</mo>
                                  </mrow>
                                </mrow>
                                <mrow>
                                  <msub>
                                    <mo stretchy="false">φ</mo>
                                    <mn>1</mn>
                                  </msub>
                                  <mrow>
                                    <mrow>
                                      <mo stretchy="false">(</mo>
                                      <mrow>
                                        <mi>x</mi>
                                      </mrow>
                                      <mo stretchy="false">)</mo>
                                    </mrow>
                                    <mo stretchy="false">⋅</mo>
                                    <msub>
                                      <mo stretchy="false">φ</mo>
                                      <mn>2</mn>
                                    </msub>
                                  </mrow>
                                  <mrow>
                                    <mo stretchy="false">(</mo>
                                    <mrow>
                                      <mi>x</mi>
                                    </mrow>
                                    <mo stretchy="false">)</mo>
                                  </mrow>
                                </mrow>
                              </mfrac>
                            </mrow>
                          </mrow>
                          <mo stretchy="false">=</mo>
                          <mi/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i/>
                              <mo stretchy="false">=</mo>
                              <mrow>
                                <mrow>
                                  <mi>lim</mi>
                                  <mrow>
                                    <mfrac>
                                      <mrow>
                                        <msub>
                                          <mi>f</mi>
                                          <mn>1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  <mrow>
                                        <msub>
                                          <mo stretchy="false">φ</mo>
                                          <mn>1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</mfrac>
                                  </mrow>
                                </mrow>
                                <mo stretchy="false">⋅</mo>
                                <mrow>
                                  <mi>lim</mi>
                                  <mrow>
                                    <mfrac>
                                      <mrow>
                                        <msub>
                                          <mi>f</mi>
                                          <mn>2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  <mrow>
                                        <msub>
                                          <mo stretchy="false">φ</mo>
                                          <mn>2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row>
                            <mo stretchy="false">=</mo>
                            <mrow>
                              <mn>1</mn>
                              <mo stretchy="false">⋅</mo>
                              <mn>1</mn>
                            </mrow>
                          </mrow>
                          <mo stretchy="false">=</mo>
                          <mn>1</mn>
                        </mrow>
                      </mrow>
                    </mtd>
                  </mtr>
                  <mtr>
                    <mtd>
                      <mrow>
                        <mrow>
                          <mi>x</mi>
                          <mo stretchy="false">→</mo>
                          <msub>
                            <mi>x</mi>
                            <mn>0</mn>
                          </msub>
                        </mrow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>b</mi>
                          </mrow>
                          <mo stretchy="false">)</mo>
                        </mrow>
                        <mfrac>
                          <msub>
                            <mi>f</mi>
                            <mn>1</mn>
                          </msub>
                          <msub>
                            <mi>f</mi>
                            <mn>2</mn>
                          </msub>
                        </mfrac>
                        <mtext>~</mtext>
                        <mfrac>
                          <msub>
                            <mo stretchy="false">φ</mo>
                            <mn>1</mn>
                          </msub>
                          <msub>
                            <mo stretchy="false">φ</mo>
                            <mn>2</mn>
                          </msub>
                        </mfrac>
                        <mi mathvariant="italic">per</mi>
                        <mrow>
                          <mi>x</mi>
                          <mo stretchy="false">→</mo>
                          <msub>
                            <mi>x</mi>
                            <mn>0</mn>
                          </msub>
                        </mrow>
                        <mi mathvariant="italic">infatti</mi>
                        <mrow>
                          <mrow>
                            <mi>lim</mi>
                            <mrow>
                              <mfrac>
                                <mrow>
                                  <mfrac>
                                    <msub>
                                      <mi>f</mi>
                                      <mn>1</mn>
                                    </msub>
                                    <msub>
                                      <mi>f</mi>
                                      <mn>2</mn>
                                    </msub>
                                  </mfrac>
                                  <mrow>
                                    <mo stretchy="false">(</mo>
                                    <mrow>
                                      <mi>x</mi>
                                    </mrow>
                                    <mo stretchy="false">)</mo>
                                  </mrow>
                                </mrow>
                                <mrow>
                                  <mfrac>
                                    <msub>
                                      <mo stretchy="false">φ</mo>
                                      <mn>1</mn>
                                    </msub>
                                    <msub>
                                      <mo stretchy="false">φ</mo>
                                      <mn>2</mn>
                                    </msub>
                                  </mfrac>
                                  <mrow>
                                    <mo stretchy="false">(</mo>
                                    <mrow>
                                      <mi>x</mi>
                                    </mrow>
                                    <mo stretchy="false">)</mo>
                                  </mrow>
                                </mrow>
                              </mfrac>
                            </mrow>
                          </mrow>
                          <mo stretchy="false">=</mo>
                          <mi/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row>
                                <mi/>
                                <mo stretchy="false">=</mo>
                                <mrow>
                                  <mrow>
                                    <mi>lim</mi>
                                    <mrow>
                                      <mfrac>
                                        <mrow>
                                          <msub>
                                            <mi>f</mi>
                                            <mn>1</mn>
                                          </msub>
                                          <mrow>
                                            <mo stretchy="false">(</mo>
                                            <mrow>
                                              <mi>x</mi>
                                            </mrow>
                                            <mo stretchy="false">)</mo>
                                          </mrow>
                                        </mrow>
                                        <mrow>
                                          <msub>
                                            <mi>f</mi>
                                            <mn>2</mn>
                                          </msub>
                                          <mrow>
                                            <mo stretchy="false">(</mo>
                                            <mrow>
                                              <mi>x</mi>
                                            </mrow>
                                            <mo stretchy="false">)</mo>
                                          </mrow>
                                        </mrow>
                                      </mfrac>
                                    </mrow>
                                  </mrow>
                                  <mo stretchy="false">⋅</mo>
                                  <mrow>
                                    <mfrac>
                                      <mrow>
                                        <msub>
                                          <mo stretchy="false">φ</mo>
                                          <mn>2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  <mrow>
                                        <msub>
                                          <mo stretchy="false">φ</mo>
                                          <mn>1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  <mo stretchy="false">=</mo>
                              <mrow>
                                <mrow>
                                  <mi>lim</mi>
                                  <mrow>
                                    <mfrac>
                                      <mrow>
                                        <msub>
                                          <mi>f</mi>
                                          <mn>1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  <mrow>
                                        <msub>
                                          <mo stretchy="false">φ</mo>
                                          <mn>1</mn>
                                        </msub>
                                        <mrow>
                                          <mo stretchy="false">(</mo>
                                          <mrow>
                                            <mi>x</mi>
                                          </mrow>
                                          <mo stretchy="false">)</mo>
                                        </mrow>
                                      </mrow>
                                    </mfrac>
                                  </mrow>
                                </mrow>
                                <mo stretchy="false">⋅</mo>
                                <mrow>
                                  <mi>lim</mi>
                                  <mrow>
                                    <mfrac>
                                      <mn>1</mn>
                                      <mrow>
                                        <mfrac>
                                          <mrow>
                                            <msub>
                                              <mi>f</mi>
                                              <mn>2</mn>
                                            </msub>
                                            <mrow>
                                              <mo stretchy="false">(</mo>
                                              <mrow>
                                                <mi>x</mi>
                                              </mrow>
                                              <mo stretchy="false">)</mo>
                                            </mrow>
                                          </mrow>
                                          <mrow>
                                            <msub>
                                              <mo stretchy="false">φ</mo>
                                              <mn>2</mn>
                                            </msub>
                                            <mrow>
                                              <mo stretchy="false">(</mo>
                                              <mrow>
                                                <mi>x</mi>
                                              </mrow>
                                              <mo stretchy="false">)</mo>
                                            </mrow>
                                          </mrow>
                                        </mfrac>
                                      </mrow>
                                    </mfrac>
                                  </mrow>
                                </mrow>
                              </mrow>
                            </mrow>
                            <mo stretchy="false">=</mo>
                            <mrow>
                              <mn>1</mn>
                              <mo stretchy="false">⋅</mo>
                              <mrow>
                                <mfrac>
                                  <mn>1</mn>
                                  <mn>1</mn>
                                </mfrac>
                              </mrow>
                            </mrow>
                          </mrow>
                          <mo stretchy="false">=</mo>
                          <mn>1</mn>
                        </mrow>
                      </mrow>
                    </mtd>
                  </mtr>
                  <mtr>
                    <mtd>
                      <mrow>
                        <mrow>
                          <mi>x</mi>
                          <mo stretchy="false">→</mo>
                          <msub>
                            <mi>x</mi>
                            <mn>0</mn>
                          </msub>
                        </mrow>
                      </mrow>
                    </mtd>
                  </mtr>
                </mtable>
              </mrow>
            </mrow>
          </mrow>
        </mtd>
      </mtr>
    </mtable>
    <annotation encoding="StarMath 5.0">Oss.2 newline
se exists lim f(x) = l in setR - lbrace 0 rbrace dlrarrow   newline dlrarrow f(x)"~"l per x toward x_0 newline
infatti exists lim {{f(x)}over l} = l cdot{1 over l} = 1 newline
x toward x_0 newline
Oss.3 (giustificazione del termine relazioni di equivalenza asintotica) newline
"~" è una retta relazione di equivalenza "in" quanto gode delle prorprietà tipiche newline
f"~"f per x toward x_0 (propreità riflessiva) newline
f"~"%varphi per x toward x_0 drarrow %varphi "~" f per x toward x_0 (proprietà simmetrica) newline
infatti se lim {{f(x)}over{%varphi(x)}} = 1 allora lim {{%varphi(x)}over{f(x)}} = lim {1 over{{f(x)}over{%varphi(x)}}} = 1 over 1 = 1 newline
x toward x_0 newline
left lbrace stack{
f"~"%varphi per x toward x_0 #
%varphi"~"%psi per x toward x_0
} right none
drarrow f"~"%psi per x toward x_0  (proprietà transitiva) infatti newline
lim {{f(x)}over{%psi(x)}} = lim {{f(x)}over{%varphi(x)}} cdot {{%varphi(x)}over{%psi(x)}} = lim {{f(x)}over{%varphi(x)}} cdot lim {{%varphi(x)}over{%psi(x)}} = 1 cdot 1 = 1 newline
x toward x_0 newline
Es.1 (sulla prorpeità transitiva dell'"~"(asintotico)) newline
determinare l'ordine e la pp degli infinitesimi per x toward 0 rispetto a %varphi(x) = x newline
f(x) = log(1+tg x) "~" tg x "~" x pp per x toward 0 newline
ordine %alpha = 1 newline
f(x) = e^{sin x}-1 "~" sin x "~" x pp per x toward 0 newline
ordine %alpha = 1 newline
Oss 4 (la relazione di equivalenza asintotiche e "le" operazioni algebriche prodotto e quoziente) newline
siano newline
left lbrace stack{
f_1"~"%varphi_1 #
f_2"~"%varphi_2
}right none
per x toward x_0 allora
left lbrace stack{
(a) f_1 cdot f_2 "~" %varphi_1 cdot %varphi_2 per x toward x_0 infatti lim  {{f_1(x) cdot f_2(x)}over{%varphi_1(x) cdot %varphi_2(x)}} =~ # 
~=lim  {{f_1(x)}over{%varphi_1(x)}} cdot lim  {{f_2(x)}over{%varphi_2(x)}} = 1 cdot 1 = 1 #
x toward x_0 #
(b) f_1 over f_2 "~" %varphi_1 over %varphi_2 per x toward x_0 infatti lim {{f_1 over f_2 (x)}over{%varphi_1 over %varphi_2 (x)}} =~ #
~= lim  {{f_1(x)}over{f_2(x)}} cdot {{%varphi_2(x)}over{%varphi_1(x)}} = lim  {{f_1(x)}over{%varphi_1(x)}} cdot lim {1 over {{f_2(x)}over{%varphi_2(x)}}} = 1 cdot{1 over 1} = 1 #
x toward x_0
}right none 
</annotation>
  </semantics>
</math>
</file>

<file path=Object 3/content.xml><?xml version="1.0" encoding="utf-8"?>
<math xmlns="http://www.w3.org/1998/Math/MathML">
  <semantics>
    <mtable>
      <mtr>
        <mtd>
          <mrow>
            <mi mathvariant="italic">Es.2</mi>
            <mrow>
              <mo stretchy="false">(</mo>
              <mrow>
                <mi mathvariant="italic">la</mi>
                <mi mathvariant="italic">relazione</mi>
                <mi mathvariant="italic">di</mi>
                <mi mathvariant="italic">equivalenza</mi>
                <mi mathvariant="italic">asintotica</mi>
                <mi>e</mi>
                <mi mathvariant="italic">la</mi>
                <mi mathvariant="italic">somma</mi>
                <mi mathvariant="italic">algebrica</mi>
                <mi mathvariant="normal">:</mi>
                <mi mathvariant="italic">payattention</mi>
              </mrow>
              <mo stretchy="false">)</mo>
            </mrow>
          </mrow>
        </mtd>
      </mtr>
      <mtr>
        <mtd>
          <mrow>
            <mi>sin</mi>
            <mrow>
              <mi>x</mi>
              <mi mathvariant="normal">−</mi>
              <mi mathvariant="italic">tg</mi>
            </mrow>
            <mi>x</mi>
            <mtext>~</mtext>
            <mrow>
              <mo stretchy="false">(</mo>
              <mi>?</mi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>sin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tg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sono</mi>
            <mi mathvariant="italic">le</mi>
            <mi mathvariant="italic">stesse</mi>
          </mrow>
        </mtd>
      </mtr>
      <mtr>
        <mtd>
          <mrow>
            <mi>sin</mi>
            <mrow>
              <mn>3x</mn>
              <mi mathvariant="normal">−</mi>
              <mi mathvariant="italic">tg</mi>
            </mrow>
            <mn>2x</mn>
            <mtext>~</mtext>
            <mrow>
              <mn>3x</mn>
              <mi mathvariant="normal">−</mi>
              <mn>2x</mn>
            </mrow>
            <mtext>~</mtext>
            <mi>x</mi>
            <mi mathvariant="italic">pp</mi>
            <mi mathvariant="italic">per</mi>
            <mrow>
              <mi>x</mi>
              <mo stretchy="false">→</mo>
              <mi>o</mi>
            </mrow>
          </mrow>
        </mtd>
      </mtr>
      <mtr>
        <mtd>
          <mrow>
            <mi>sin</mi>
            <mn>3x</mn>
            <mtext>~</mtext>
            <mn>3x</mn>
            <mi mathvariant="italic">pp</mi>
            <mi mathvariant="italic">per</mi>
            <mrow>
              <mi>x</mi>
              <mo stretchy="false">→</mo>
              <mi>o</mi>
            </mrow>
          </mrow>
        </mtd>
      </mtr>
      <mtr>
        <mtd>
          <mrow>
            <mi mathvariant="italic">tg</mi>
            <mn>2x</mn>
            <mtext>~</mtext>
            <mn>2x</mn>
            <mi mathvariant="italic">pp</mi>
            <mi mathvariant="italic">per</mi>
            <mrow>
              <mi>x</mi>
              <mo stretchy="false">→</mo>
              <mi>o</mi>
            </mrow>
          </mrow>
        </mtd>
      </mtr>
      <mtr>
        <mtd>
          <mrow>
            <mi mathvariant="italic">sono</mi>
            <mi mathvariant="italic">diverse</mi>
          </mrow>
        </mtd>
      </mtr>
      <mtr>
        <mtd>
          <mrow>
            <mi mathvariant="italic">Oss</mi>
            <mn>5</mn>
            <mrow>
              <mo stretchy="false">(</mo>
              <mrow>
                <mi mathvariant="italic">propreità</mi>
                <mi mathvariant="italic">geometrica</mi>
                <mi mathvariant="italic">del</mi>
                <mi mathvariant="italic">grafico</mi>
                <msub>
                  <mi>g</mi>
                  <mi>f</mi>
                </msub>
                <mi mathvariant="italic">rispetto</mi>
                <mi mathvariant="italic">al</mi>
                <mi mathvariant="italic">grafico</mi>
                <msub>
                  <mi>g</mi>
                  <mo stretchy="false">ϕ</mo>
                </msub>
                <mi mathvariant="normal">:</mi>
                <mi mathvariant="italic">grafici</mi>
                <mi mathvariant="italic">vicini</mi>
              </mrow>
              <mo stretchy="false">)</mo>
            </mrow>
          </mrow>
        </mtd>
      </mtr>
      <mtr>
        <mtd>
          <mrow>
            <mi mathvariant="italic">siano</mi>
            <mi>f</mi>
            <mtext>~</mtext>
            <mo stretchy="false">ϕ</mo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normal">⇔</mi>
            <mrow>
              <mrow>
                <mi>lim</mi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  <mi mathvariant="normal">=</mi>
              <mn>0</mn>
            </mrow>
            <mi mathvariant="normal">⇔</mi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i mathvariant="normal">∀</mi>
            <mrow>
              <mo stretchy="false">ε</mo>
              <mo stretchy="false">&gt;</mo>
              <mn>0</mn>
            </mrow>
            <mrow>
              <mo stretchy="false">(</mo>
              <mrow>
                <mi mathvariant="normal">⇒</mi>
                <mrow>
                  <mrow>
                    <msub>
                      <mi>U</mi>
                      <mn>1</mn>
                    </msub>
                    <mi mathvariant="normal">=</mi>
                    <mrow>
                      <mo stretchy="false">(</mo>
                      <mrow>
                        <mrow>
                          <mn>1</mn>
                          <mi mathvariant="normal">−</mi>
                          <mo stretchy="false">ε</mo>
                        </mrow>
                        <mrow>
                          <mn>,1</mn>
                          <mo stretchy="false">+</mo>
                          <mo stretchy="false">ε</mo>
                        </mrow>
                      </mrow>
                      <mo stretchy="false">)</mo>
                    </mrow>
                  </mrow>
                  <mi mathvariant="normal">⊂</mi>
                  <msub>
                    <mi mathvariant="normal">ℝ</mi>
                    <mi>y</mi>
                  </msub>
                </mrow>
              </mrow>
              <mo stretchy="false">)</mo>
            </mrow>
          </mrow>
        </mtd>
      </mtr>
      <mtr>
        <mtd>
          <mrow>
            <mi mathvariant="normal">∃</mi>
            <mrow>
              <msub>
                <mo stretchy="false">δ</mo>
                <mo stretchy="false">ε</mo>
              </msub>
              <mo stretchy="false">&gt;</mo>
              <mn>0</mn>
            </mrow>
            <mrow>
              <mo stretchy="false">(</mo>
              <mrow>
                <mi mathvariant="normal">⇒</mi>
                <mrow>
                  <mrow>
                    <msub>
                      <mi>U</mi>
                      <msub>
                        <mi>x</mi>
                        <mn>0</mn>
                      </msub>
                    </msub>
                    <mi mathvariant="normal">=</mi>
                    <mrow>
                      <mo stretchy="false">(</mo>
                      <mrow>
                        <mrow>
                          <msub>
                            <mi>x</mi>
                            <mn>0</mn>
                          </msub>
                          <mi mathvariant="normal">−</mi>
                          <msub>
                            <mo stretchy="false">δ</mo>
                            <mo stretchy="false">ε</mo>
                          </msub>
                        </mrow>
                        <mi>,</mi>
                        <mrow>
                          <msub>
                            <mi>x</mi>
                            <mn>0</mn>
                          </msub>
                          <mo stretchy="false">+</mo>
                          <msub>
                            <mo stretchy="false">δ</mo>
                            <mo stretchy="false">ε</mo>
                          </msub>
                        </mrow>
                      </mrow>
                      <mo stretchy="false">)</mo>
                    </mrow>
                  </mrow>
                  <mi mathvariant="normal">⊂</mi>
                  <msub>
                    <mi mathvariant="normal">ℝ</mi>
                    <mi>x</mi>
                  </msub>
                </mrow>
              </mrow>
              <mo stretchy="false">)</mo>
            </mrow>
            <mi mathvariant="italic">t.c</mi>
            <mi mathvariant="normal">∀</mi>
            <mrow>
              <mrow>
                <mn>0</mn>
                <mo stretchy="false">&lt;</mo>
                <mrow>
                  <mi stretchy="false" mathvariant="normal">∣</mi>
                  <mrow>
                    <mi>x</mi>
                    <mi mathvariant="normal">−</mi>
                    <msub>
                      <mi>x</mi>
                      <mn>0</mn>
                    </msub>
                  </mrow>
                  <mi stretchy="false" mathvariant="normal">∣</mi>
                </mrow>
              </mrow>
              <mo stretchy="false">&lt;</mo>
              <msub>
                <mo stretchy="false">δ</mo>
                <mo stretchy="false">ε</mo>
              </msub>
            </mrow>
            <mi mathvariant="normal">⇒</mi>
            <mrow>
              <mrow>
                <mrow>
                  <mn>1</mn>
                  <mi mathvariant="normal">−</mi>
                  <mo stretchy="false">ε</mo>
                </mrow>
                <mo stretchy="false">&lt;</mo>
                <mfrac>
                  <mrow>
                    <mi>f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  <mo stretchy="false">&lt;</mo>
              <mrow>
                <mn>1</mn>
                <mo stretchy="false">+</mo>
                <mo stretchy="false">ε</mo>
              </mrow>
            </mrow>
            <mi mathvariant="normal">⇒</mi>
          </mrow>
        </mtd>
      </mtr>
      <mtr>
        <mtd>
          <mrow>
            <mrow>
              <mo stretchy="false">(</mo>
              <mrow>
                <mn>1</mn>
                <mi mathvariant="normal">−</mi>
                <mo stretchy="false">ε</mo>
              </mrow>
              <mo stretchy="false">)</mo>
            </mrow>
            <mo stretchy="false">ϕ</mo>
            <mrow>
              <mrow>
                <mo stretchy="false">(</mo>
                <mi>x</mi>
                <mo stretchy="false">)</mo>
              </mrow>
              <mo stretchy="false">&lt;</mo>
              <mi>f</mi>
            </mrow>
            <mrow>
              <mrow>
                <mo stretchy="false">(</mo>
                <mi>x</mi>
                <mo stretchy="false">)</mo>
              </mrow>
              <mo stretchy="false">&lt;</mo>
              <mrow>
                <mo stretchy="false">(</mo>
                <mrow>
                  <mn>1</mn>
                  <mo stretchy="false">+</mo>
                  <mo stretchy="false">ε</mo>
                </mrow>
                <mo stretchy="false">)</mo>
              </mrow>
            </mrow>
            <mo stretchy="false">ϕ</mo>
            <mrow>
              <mo stretchy="false">(</mo>
              <mi>x</mi>
              <mo stretchy="false">)</mo>
            </mrow>
          </mrow>
        </mtd>
      </mtr>
      <mtr>
        <mtd>
          <mrow>
            <mi>f</mi>
            <mi>e</mi>
            <mo stretchy="false">ϕ</mo>
            <mi mathvariant="italic">stesso</mi>
            <mi mathvariant="italic">segno</mi>
            <mi mathvariant="italic">in</mi>
            <mrow>
              <msub>
                <mi>U</mi>
                <msub>
                  <mi>x</mi>
                  <mn>0</mn>
                </msub>
              </msub>
              <mi mathvariant="normal">−</mi>
              <mrow>
                <mi stretchy="false" mathvariant="normal">{</mi>
                <msub>
                  <mi>x</mi>
                  <mn>0</mn>
                </msub>
                <mi stretchy="false" mathvariant="normal">}</mi>
              </mrow>
            </mrow>
          </mrow>
        </mtd>
      </mtr>
      <mtr>
        <mtd>
          <mrow>
            <mi>f</mi>
            <mrow>
              <mrow>
                <mo stretchy="false">(</mo>
                <mi>x</mi>
                <mo stretchy="false">)</mo>
              </mrow>
              <mo stretchy="false">&gt;</mo>
              <mn>0</mn>
            </mrow>
            <mi mathvariant="italic">per</mi>
            <mrow>
              <mi mathvariant="italic">ipotesi</mi>
              <mo stretchy="false">→</mo>
              <mo stretchy="false">ϕ</mo>
            </mrow>
            <mrow>
              <mrow>
                <mo stretchy="false">(</mo>
                <mi>x</mi>
                <mo stretchy="false">)</mo>
              </mrow>
              <mo stretchy="false">&gt;</mo>
              <mn>0</mn>
            </mrow>
            <mi mathvariant="italic">dato</mi>
            <mi mathvariant="italic">che</mi>
            <mi mathvariant="italic">hanno</mi>
            <mi mathvariant="italic">lo</mi>
            <mi mathvariant="italic">stesso</mi>
            <mi mathvariant="italic">segno</mi>
          </mrow>
        </mtd>
      </mtr>
    </mtable>
    <annotation encoding="StarMath 5.0">Es.2 (la relazione di equivalenza asintotica e la somma  algebrica: payattention) newline
sin x - tg x "~" (?) per x toward 0  newline
sin x "~"x pp per x toward 0 newline
tg x "~" x pp per x toward 0 newline
sono %le stesse newline
sin 3x - tg 2x "~" 3x -2x "~"x pp per x toward o newline
sin 3x"~" 3x  pp per x toward o newline
tg 2x"~" 2x  pp per x toward o newline
sono diverse newline
Oss 5(propreità geometrica del grafico g_f rispetto al grafico g_%varphi : grafici vicini ) newline
siano f"~"%varphi per x toward x_0 dlrarrow lim {{f(x)}over{%varphi(x)}} = 0 dlrarrow newline
x toward x_0 newline
forall %epsilon &gt;0 (drarrow U_1 = (1-%epsilon,1+%epsilon) subset setR_y) newline
exists %delta_%epsilon &gt;0 (drarrow U_{x_0} = (x_0-%delta_%epsilon,x_0+%delta_%epsilon) subset setR_x) t.c forall 0&lt; lline x-x_0 rline &lt; %delta_%epsilon drarrow 1-%epsilon &lt; {f(x)}over{%varphi(x)}&lt;1+%epsilon drarrow  newline
(1-%epsilon)%varphi(x) &lt;f(x)&lt;(1+%epsilon)%varphi(x)   newline
f e %varphi stesso segno %in U_{x_0} - lbrace x_0 rbrace newline
f(x) &gt;0 per ipotesi toward %varphi(x) &gt;0 dato che hanno lo stesso segno</annotation>
  </semantics>
</math>
</file>