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6.847cm" svg:height="21.7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draw:frame draw:style-name="fr1" draw:name="Oggetto2" text:anchor-type="as-char" svg:width="15.385cm" svg:height="16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16T11:34:45</meta:creation-date>
    <dc:date>2012-11-10T20:05:04.45</dc:date>
    <dc:creator>claudio cardinale</dc:creator>
    <meta:editing-duration>PT1H31M6S</meta:editing-duration>
    <meta:editing-cycles>83</meta:editing-cycles>
    <meta:generator>OpenOffice.org/3.4$Win32 OpenOffice.org_project/340m1$Build-9590</meta:generator>
    <meta:document-statistic meta:table-count="0" meta:image-count="0" meta:object-count="2" meta:page-count="2" meta:paragraph-count="2" meta:word-count="0" meta:character-count="2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Def.</mi>
            <mn>1</mn>
            <mrow>
              <mo stretchy="false">(</mo>
              <mrow>
                <mi mathvariant="italic">continuità</mi>
                <mtext>in</mtext>
                <mi mathvariant="italic">un</mi>
                <mi mathvariant="italic">punto</mi>
                <mi mathvariant="normal">:</mi>
                <mi mathvariant="italic">def.</mi>
                <mi mathvariant="italic">topologica</mi>
                <mi mathvariant="italic">locale</mi>
              </mrow>
              <mo stretchy="false">)</mo>
            </mrow>
            <mi mathvariant="italic">Sia</mi>
            <mi>f</mi>
            <mi mathvariant="normal">:</mi>
            <mrow>
              <msub>
                <mi>D</mi>
                <mi>F</mi>
              </msub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i mathvariant="italic">con</mi>
            <mrow>
              <msub>
                <mi>D</mi>
                <mi>f</mi>
              </msub>
              <mo stretchy="false">=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>,</mi>
            <mo stretchy="false">ℝ</mo>
            <mi>,</mi>
            <mrow>
              <mo stretchy="false">(</mo>
              <mrow>
                <mi>a</mi>
                <mrow>
                  <mi>,</mi>
                  <mo stretchy="false">+</mo>
                  <mo stretchy="false">∞</mo>
                </mrow>
              </mrow>
              <mo stretchy="false">)</mo>
            </mrow>
            <mi>,</mi>
            <mrow>
              <mo stretchy="false">(</mo>
              <mrow>
                <mrow>
                  <mo stretchy="false">−</mo>
                  <mo stretchy="false">∞</mo>
                </mrow>
                <mi>,</mi>
                <mi>a</mi>
              </mrow>
              <mo stretchy="false">)</mo>
            </mrow>
          </mrow>
        </mtd>
      </mtr>
      <mtr>
        <mtd>
          <mrow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row>
              <mo stretchy="false">(</mo>
              <mrow>
                <mo stretchy="false">⇒</mo>
                <mo stretchy="false">∃</mo>
                <mi>f</mi>
                <mrow>
                  <mo stretchy="false">(</mo>
                  <mrow>
                    <msub>
                      <mi>x</mi>
                      <mn>0</mn>
                    </msub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f</mi>
            <mi>è</mi>
            <mi mathvariant="italic">continua</mi>
            <mi mathvariant="italic">nel</mi>
            <mi mathvariant="italic">punto</mi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i mathvariant="italic">se</mi>
            <mo stretchy="false">∃</mo>
            <mrow>
              <mi>lim</mi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o stretchy="false">⇔</mo>
            <mrow>
              <mo stretchy="false">(</mo>
              <mrow>
                <mrow>
                  <mo stretchy="false">ϵ</mo>
                  <mo stretchy="false">−</mo>
                  <msub>
                    <mo stretchy="false">δ</mo>
                    <mo stretchy="false">ϵ</mo>
                  </msub>
                </mrow>
                <mi mathvariant="italic">def.</mi>
              </mrow>
              <mo stretchy="false">)</mo>
            </mrow>
          </mrow>
        </mtd>
      </mtr>
      <mtr>
        <mtd>
          <mrow>
            <mo stretchy="false">∀</mo>
            <mrow>
              <mo stretchy="false">ϵ</mo>
              <mo stretchy="false">&gt;</mo>
              <mn>0</mn>
            </mrow>
            <mrow>
              <mo stretchy="false">(</mo>
              <mrow>
                <mo stretchy="false">⇒</mo>
                <mrow>
                  <msub>
                    <mi>U</mi>
                    <mrow>
                      <mi>f</mi>
                      <mrow>
                        <mo stretchy="false">(</mo>
                        <mrow>
                          <msub>
                            <mi>x</mi>
                            <mn>0</mn>
                          </msub>
                        </mrow>
                        <mo stretchy="false">)</mo>
                      </mrow>
                    </mrow>
                  </msub>
                  <mo stretchy="false">=</mo>
                  <mrow>
                    <mo stretchy="false">(</mo>
                    <mrow>
                      <mi>f</mi>
                      <mrow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  <mo stretchy="false">−</mo>
                        <mo stretchy="false">ϵ</mo>
                      </mrow>
                      <mi>,</mi>
                      <mi>f</mi>
                      <mrow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  <mo stretchy="false">+</mo>
                        <mo stretchy="false">ϵ</mo>
                      </mrow>
                    </mrow>
                    <mo stretchy="false">)</mo>
                  </mrow>
                </mrow>
              </mrow>
              <mo stretchy="false">)</mo>
            </mrow>
          </mrow>
        </mtd>
      </mtr>
      <mtr>
        <mtd>
          <mrow>
            <mo stretchy="false">∃</mo>
            <mrow>
              <msub>
                <mo stretchy="false">δ</mo>
                <mo stretchy="false">ϵ</mo>
              </msub>
              <mo stretchy="false">&gt;</mo>
              <mn>0</mn>
            </mrow>
            <mrow>
              <mo stretchy="false">(</mo>
              <mrow>
                <mo stretchy="false">⇒</mo>
                <mrow>
                  <msub>
                    <mi>U</mi>
                    <mrow>
                      <msub>
                        <mi>x</mi>
                        <mn>0</mn>
                      </msub>
                    </mrow>
                  </msub>
                  <mo stretchy="false">=</mo>
                  <mrow>
                    <mo stretchy="false">(</mo>
                    <mrow>
                      <mrow>
                        <mrow>
                          <mrow>
                            <msub>
                              <mi>x</mi>
                              <mn>0</mn>
                            </msub>
                            <mo stretchy="false">−</mo>
                            <msub>
                              <mo stretchy="false">δ</mo>
                              <mo stretchy="false">ϵ</mo>
                            </msub>
                          </mrow>
                          <mo stretchy="false">+</mo>
                          <msub>
                            <mi>x</mi>
                            <mn>0</mn>
                          </msub>
                        </mrow>
                        <mo stretchy="false">+</mo>
                        <msub>
                          <mo stretchy="false">δ</mo>
                          <mo stretchy="false">ϵ</mo>
                        </msub>
                      </mrow>
                    </mrow>
                    <mo stretchy="false">)</mo>
                  </mrow>
                </mrow>
              </mrow>
              <mo stretchy="false">)</mo>
            </mrow>
            <mi mathvariant="italic">t.c.</mi>
            <mo stretchy="false">∀</mo>
            <mrow>
              <mrow>
                <mo stretchy="false">∣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∣</mo>
              </mrow>
              <mo stretchy="false">&lt;</mo>
              <msub>
                <mo stretchy="false">δ</mo>
                <mo stretchy="false">ϵ</mo>
              </msub>
            </mrow>
            <mo stretchy="false">⇒</mo>
            <mrow>
              <mrow>
                <mo stretchy="false">∣</mo>
                <mrow>
                  <mi>f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−</mo>
                    <mi>f</mi>
                  </mrow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o stretchy="false">∣</mo>
              </mrow>
              <mo stretchy="false">&lt;</mo>
              <mo stretchy="false">ϵ</mo>
            </mrow>
          </mrow>
        </mtd>
      </mtr>
      <mtr>
        <mtd>
          <mrow>
            <mi mathvariant="italic">Def.2</mi>
            <mrow>
              <mo stretchy="false">(</mo>
              <mrow>
                <mi mathvariant="italic">continuità</mi>
                <mo stretchy="false">%</mo>
                <mi mathvariant="italic">un</mi>
                <mi mathvariant="italic">sottoinsieme</mi>
                <mi mathvariant="normal">:</mi>
                <mi mathvariant="italic">def.</mi>
                <mi mathvariant="italic">topologica</mi>
                <mi mathvariant="italic">globale</mi>
                <mrow>
                  <mo stretchy="false">(</mo>
                  <mrow>
                    <mi>?</mi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f</mi>
            <mi mathvariant="normal">:</mi>
            <mrow>
              <msub>
                <mi>D</mi>
                <mi>f</mi>
              </msub>
              <mo stretchy="false">→</mo>
              <msub>
                <mo stretchy="false">ℝ</mo>
                <mi>y</mi>
              </msub>
            </mrow>
            <mi mathvariant="italic">si</mi>
            <mi mathvariant="italic">dice</mi>
            <mi mathvariant="italic">continua</mi>
            <mo stretchy="false">%</mo>
            <mi mathvariant="italic">un</mi>
            <mi mathvariant="italic">sottoinsieme</mi>
            <mrow>
              <mi>E</mi>
              <mo stretchy="false">⊆</mo>
              <msub>
                <mi>D</mi>
                <mi>f</mi>
              </msub>
            </mrow>
            <mi mathvariant="italic">se</mi>
            <mi>è</mi>
            <mi mathvariant="italic">continua</mi>
            <mo stretchy="false">%</mo>
            <mi mathvariant="italic">ogni</mi>
            <mi mathvariant="italic">punto</mi>
            <mrow>
              <msub>
                <mi>x</mi>
                <mi>o</mi>
              </msub>
              <mo stretchy="false">∈</mo>
              <mi>E</mi>
            </mrow>
          </mrow>
        </mtd>
      </mtr>
      <mtr>
        <mtd>
          <mrow>
            <mi mathvariant="italic">notazione</mi>
            <mi mathvariant="normal">:</mi>
            <mi mathvariant="italic">gli</mi>
            <mi mathvariant="italic">spazi</mi>
            <mi mathvariant="italic">funzionali</mi>
            <msup>
              <mi>C</mi>
              <mn>0</mn>
            </msup>
            <mrow>
              <mo stretchy="false">(</mo>
              <mrow>
                <mo stretchy="false">ℝ</mo>
              </mrow>
              <mo stretchy="false">)</mo>
            </mrow>
            <mi>,</mi>
            <msup>
              <mi>C</mi>
              <mn>0</mn>
            </msup>
            <mrow>
              <mo stretchy="false">(</mo>
              <mrow>
                <mi>a</mi>
                <mi>,</mi>
                <mi>b</mi>
              </mrow>
              <mo stretchy="false">)</mo>
            </mrow>
            <mi>,</mi>
            <msup>
              <mi>C</mi>
              <mn>0</mn>
            </msup>
            <mrow>
              <mo stretchy="false">(</mo>
              <mrow>
                <msup>
                  <mo stretchy="false">ℝ</mo>
                  <mrow>
                    <mtext>+</mtext>
                  </mrow>
                </msup>
              </mrow>
              <mo stretchy="false">)</mo>
            </mrow>
          </mrow>
        </mtd>
      </mtr>
      <mtr>
        <mtd>
          <mrow>
            <mrow>
              <msup>
                <mo stretchy="false">ℝ</mo>
                <mrow>
                  <mtext>+</mtext>
                </mrow>
              </msup>
              <mo stretchy="false">=</mo>
              <mrow>
                <mo stretchy="false">(</mo>
                <mrow>
                  <mrow>
                    <mn>0,</mn>
                    <mo stretchy="false">+</mo>
                    <mo stretchy="false">∞</mo>
                  </mrow>
                </mrow>
                <mo stretchy="false">)</mo>
              </mrow>
            </mrow>
          </mrow>
        </mtd>
      </mtr>
      <mtr>
        <mtd>
          <mrow>
            <msup>
              <mi>C</mi>
              <mn>0</mn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≝</mo>
              <mrow>
                <mo stretchy="false">{</mo>
                <mrow>
                  <mi>f</mi>
                  <mi mathvariant="normal">:</mi>
                  <mrow>
                    <msub>
                      <mo stretchy="false">ℝ</mo>
                      <mi>x</mi>
                    </msub>
                    <mo stretchy="false">→</mo>
                    <msub>
                      <mo stretchy="false">ℝ</mo>
                      <mi>y</mi>
                    </msub>
                  </mrow>
                  <mi mathvariant="normal">:</mi>
                  <mi>f</mi>
                  <mi mathvariant="italic">continua</mi>
                  <mo stretchy="false">%</mo>
                  <mo stretchy="false">ℝ</mo>
                </mrow>
                <mo stretchy="false">}</mo>
              </mrow>
            </mrow>
          </mrow>
        </mtd>
      </mtr>
      <mtr>
        <mtd>
          <mrow>
            <mi mathvariant="italic">Oss</mi>
            <mn>1</mn>
          </mrow>
        </mtd>
      </mtr>
      <mtr>
        <mtd>
          <mrow>
            <mi mathvariant="italic">la</mi>
            <mi mathvariant="italic">continuità</mi>
            <mi>e</mi>
            <mtext>le</mtext>
            <mi mathvariant="italic">operazioni</mi>
            <mi mathvariant="italic">algebriche</mi>
            <mi mathvariant="normal">:</mi>
          </mrow>
        </mtd>
      </mtr>
      <mtr>
        <mtd>
          <mrow>
            <mi mathvariant="italic">conseguenza</mi>
            <mi mathvariant="italic">del</mi>
            <mi mathvariant="italic">teorema</mi>
            <mi mathvariant="italic">sul</mi>
            <mi mathvariant="italic">limite</mi>
            <mi>e</mi>
            <mtext>le</mtext>
            <mi mathvariant="italic">operazioni</mi>
            <mi mathvariant="italic">algebriche</mi>
          </mrow>
        </mtd>
      </mtr>
      <mtr>
        <mtd>
          <mrow>
            <mi>f</mi>
            <mi>,</mi>
            <mrow>
              <mi>g</mi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  <mo stretchy="false">⇒</mo>
            <mrow>
              <mi>f</mi>
              <mo stretchy="false">±</mo>
              <mi>g</mi>
            </mrow>
            <mi>,</mi>
            <mi>f</mi>
            <mi>g</mi>
            <mi>,</mi>
            <mrow>
              <mrow>
                <mrow>
                  <mo stretchy="false">α</mo>
                  <mo stretchy="false">⋅</mo>
                  <mi>f</mi>
                </mrow>
                <mo stretchy="false">+</mo>
                <mrow>
                  <mo stretchy="false">β</mo>
                  <mo stretchy="false">⋅</mo>
                  <mi>g</mi>
                </mrow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row>
              <mrow>
                <mrow>
                  <mo stretchy="false">α</mo>
                  <mo stretchy="false">⋅</mo>
                  <mi>f</mi>
                </mrow>
                <mo stretchy="false">+</mo>
                <mrow>
                  <mo stretchy="false">β</mo>
                  <mo stretchy="false">⋅</mo>
                  <mi>g</mi>
                </mrow>
              </mrow>
              <mo stretchy="false">=</mo>
              <mi mathvariant="italic">combinazione</mi>
            </mrow>
            <mi mathvariant="italic">linreare</mi>
            <mi mathvariant="italic">con</mi>
            <mi mathvariant="italic">coefficienti</mi>
            <mo stretchy="false">α</mo>
            <mi>,</mi>
            <mrow>
              <mo stretchy="false">β</mo>
              <mo stretchy="false">∈</mo>
              <mo stretchy="false">ℝ</mo>
            </mrow>
          </mrow>
        </mtd>
      </mtr>
      <mtr>
        <mtd>
          <mrow>
            <mi mathvariant="italic">infatti</mi>
            <mo stretchy="false">∀</mo>
            <mrow>
              <msub>
                <mi>x</mi>
                <mn>0</mn>
              </msub>
              <mo stretchy="false">∈</mo>
              <mo stretchy="false">ℝ</mo>
            </mrow>
            <mi mathvariant="italic">fissato</mi>
          </mrow>
        </mtd>
      </mtr>
      <mtr>
        <mtd>
          <mrow>
            <mrow>
              <mrow>
                <mi>lim</mi>
                <mrow>
                  <mo stretchy="false">(</mo>
                  <mrow>
                    <mi>f</mi>
                    <mrow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  <mo stretchy="false">±</mo>
                      <mi>g</mi>
                    </mrow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o stretchy="false">)</mo>
                </mrow>
              </mrow>
              <mo stretchy="false">=</mo>
              <mrow>
                <mi>lim</mi>
                <mi>f</mi>
              </mrow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±</mo>
              <mrow>
                <mi>lim</mi>
                <mi>g</mi>
              </mrow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±</mo>
              <mi>g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i mathvariant="italic">CVD</mi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row>
                <mrow>
                  <mi>lim</mi>
                  <mrow>
                    <mo stretchy="false">(</mo>
                    <mrow>
                      <mi>f</mi>
                      <mrow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o stretchy="false">⋅</mo>
                        <mi>g</mi>
                      </mrow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)</mo>
                  </mrow>
                </mrow>
                <mo stretchy="false">=</mo>
                <mrow>
                  <mrow>
                    <mo stretchy="false">(</mo>
                    <mrow>
                      <mrow>
                        <mi>lim</mi>
                        <mi>f</mi>
                      </mrow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)</mo>
                  </mrow>
                  <mo stretchy="false">⋅</mo>
                  <mrow>
                    <mo stretchy="false">(</mo>
                    <mrow>
                      <mrow>
                        <mi>lim</mi>
                        <mi>g</mi>
                      </mrow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)</mo>
                  </mrow>
                </mrow>
              </mrow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⋅</mo>
              <mi>g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i mathvariant="italic">CVD</mi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row>
                <mi>lim</mi>
                <mrow>
                  <mo stretchy="false">(</mo>
                  <mrow>
                    <mo stretchy="false">α</mo>
                    <mi>f</mi>
                    <mrow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  <mo stretchy="false">+</mo>
                      <mo stretchy="false">β</mo>
                    </mrow>
                    <mi>g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o stretchy="false">)</mo>
                </mrow>
              </mrow>
              <mo stretchy="false">=</mo>
              <mrow>
                <mi>lim</mi>
                <mo stretchy="false">α</mo>
              </mrow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row>
                <mi>lim</mi>
                <mo stretchy="false">β</mo>
              </mrow>
            </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o stretchy="false">α</mo>
            </mrow>
            <mrow>
              <mi>lim</mi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o stretchy="false">β</mo>
            </mrow>
            <mrow>
              <mi>lim</mi>
              <mi>g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o stretchy="false">α</mo>
            </mrow>
            <mi>f</mi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o stretchy="false">β</mo>
            </mrow>
            <mi>g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i mathvariant="italic">CVD</mi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Oss</mi>
            <mn>2</mn>
          </mrow>
        </mtd>
      </mtr>
      <mtr>
        <mtd>
          <mrow>
            <mi mathvariant="italic">giustificazione</mi>
            <mi mathvariant="italic">del</mi>
            <mi mathvariant="italic">termine</mi>
            <mi mathvariant="italic">spazio</mi>
            <mi mathvariant="italic">funzionale</mi>
            <mi mathvariant="italic">IMP</mi>
            <mi mathvariant="italic">per</mi>
            <mi mathvariant="italic">esame</mi>
          </mrow>
        </mtd>
      </mtr>
      <mtr>
        <mtd>
          <mrow>
            <msup>
              <mi>C</mi>
              <mn>0</mn>
            </msup>
            <mrow>
              <mo stretchy="false">(</mo>
              <mrow>
                <mo stretchy="false">ℝ</mo>
              </mrow>
              <mo stretchy="false">)</mo>
            </mrow>
            <mi mathvariant="italic">esendo</mi>
            <mi mathvariant="italic">stabile</mi>
            <mi mathvariant="italic">rispetto</mi>
            <mi mathvariant="italic">alla</mi>
            <mi mathvariant="italic">combinazione</mi>
            <mi mathvariant="italic">lineare</mi>
            <mi mathvariant="italic">dei</mi>
            <mi mathvariant="italic">suoi</mi>
          </mrow>
        </mtd>
      </mtr>
      <mtr>
        <mtd>
          <mrow>
            <mi mathvariant="italic">elementi</mi>
            <mi mathvariant="italic">ha</mi>
            <mi mathvariant="italic">la</mi>
            <mi mathvariant="italic">struttura</mi>
            <mi mathvariant="italic">algebrica</mi>
            <mrow>
              <mo stretchy="false">(</mo>
              <mrow>
                <mi mathvariant="italic">dato</mi>
                <mi mathvariant="italic">che</mi>
                <mi>è</mi>
                <mi mathvariant="italic">definita</mi>
                <mi mathvariant="italic">da</mi>
                <mi mathvariant="italic">operazioni</mi>
                <mi mathvariant="italic">algebriche</mi>
              </mrow>
              <mo stretchy="false">)</mo>
            </mrow>
          </mrow>
        </mtd>
      </mtr>
      <mtr>
        <mtd>
          <mrow>
            <mi mathvariant="italic">di</mi>
            <mi mathvariant="italic">spazio</mi>
            <mi mathvariant="italic">vettoriale</mi>
            <mrow>
              <mo stretchy="false">(</mo>
              <mrow>
                <mi>o</mi>
                <mi mathvariant="italic">lineare</mi>
              </mrow>
              <mo stretchy="false">)</mo>
            </mrow>
            <mi mathvariant="italic">nel</mi>
            <mi mathvariant="italic">campo</mi>
            <mo stretchy="false">ℝ</mo>
          </mrow>
        </mtd>
      </mtr>
      <mtr>
        <mtd>
          <mrow>
            <mi mathvariant="italic">Oss</mi>
            <mn>3</mn>
          </mrow>
        </mtd>
      </mtr>
      <mtr>
        <mtd>
          <mrow>
            <mi mathvariant="italic">composizione</mi>
            <mi mathvariant="italic">dello</mi>
            <mi mathvariant="italic">sapzio</mi>
            <mi mathvariant="italic">funzionale</mi>
            <msup>
              <mi>C</mi>
              <mn>0</mn>
            </msup>
            <mrow>
              <mo stretchy="false">(</mo>
              <mrow>
                <mo stretchy="false">ℝ</mo>
              </mrow>
              <mo stretchy="false">)</mo>
            </mrow>
            <mi mathvariant="italic">retifico</mi>
            <mi mathvariant="normal">: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→</mo>
              <mi>f</mi>
            </mrow>
            <mrow>
              <mo stretchy="false">(</mo>
              <mrow>
                <mi>x</mi>
              </mrow>
              <mo stretchy="false">)</mo>
            </mrow>
            <mo stretchy="false">⇔</mo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→</mo>
              <mn>0</mn>
            </mrow>
          </mrow>
        </mtd>
      </mtr>
      <mtr>
        <mtd>
          <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i>K</mi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i mathvariant="italic">infatti</mi>
            <mo stretchy="false">∀</mo>
            <mrow>
              <msub>
                <mi>x</mi>
                <mn>0</mn>
              </msub>
              <mo stretchy="false">∈</mo>
              <mo stretchy="false">ℝ</mo>
            </mrow>
            <mi>,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i>f</mi>
            </mrow>
            <mrow>
              <mrow>
                <mrow>
                  <mo stretchy="false">(</mo>
                  <mrow>
                    <msub>
                      <mi>x</mi>
                      <mn>0</mn>
                    </msub>
                  </mrow>
                  <mo stretchy="false">)</mo>
                </mrow>
                <mo stretchy="false">=</mo>
                <mrow>
                  <mi>K</mi>
                  <mo stretchy="false">−</mo>
                  <mi>K</mi>
                </mrow>
              </mrow>
              <mo stretchy="false">=</mo>
              <mn>0</mn>
            </mrow>
            <mi mathvariant="italic">CVD</mi>
          </mrow>
        </mtd>
      </mtr>
      <mtr>
        <mtd>
          <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i>x</mi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i mathvariant="italic">infatti</mi>
            <mo stretchy="false">∀</mo>
            <mrow>
              <msub>
                <mi>x</mi>
                <mn>0</mn>
              </msub>
              <mo stretchy="false">∈</mo>
              <mo stretchy="false">ℝ</mo>
            </mrow>
            <mi>,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i>f</mi>
            </mrow>
            <mrow>
              <mrow>
                <mrow>
                  <mo stretchy="false">(</mo>
                  <mrow>
                    <msub>
                      <mi>x</mi>
                      <mn>0</mn>
                    </msub>
                  </mrow>
                  <mo stretchy="false">)</mo>
                </mrow>
                <mo stretchy="false">=</mo>
                <mrow>
                  <mi>x</mi>
                  <mo stretchy="false">−</mo>
                  <msub>
                    <mi>x</mi>
                    <mn>0</mn>
                  </msub>
                </mrow>
              </mrow>
              <mo stretchy="false">=</mo>
              <mn>0</mn>
            </mrow>
            <mi mathvariant="italic">CVD</mi>
          </mrow>
        </mtd>
      </mtr>
      <mtr>
        <mtd>
          <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sup>
                  <mi mathvariant="italic">Kx</mi>
                  <mi>n</mi>
                </msup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  <mo stretchy="false">∀</mo>
            <mrow>
              <mi>n</mi>
              <mo stretchy="false">=</mo>
              <mn>1,2</mn>
            </mrow>
            <mn>,3</mn>
            <mi>,</mi>
            <mn>...</mn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b>
                <mi>P</mi>
                <mi>n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b>
                <mi>a</mi>
                <mn>0</mn>
              </msub>
            </mrow>
            <mrow>
              <msup>
                <mi>x</mi>
                <mi>n</mi>
              </msup>
              <mo stretchy="false">+</mo>
              <msub>
                <mi>a</mi>
                <mn>1</mn>
              </msub>
            </mrow>
            <mrow>
              <mrow>
                <msup>
                  <mi>x</mi>
                  <mrow>
                    <mrow>
                      <mi>n</mi>
                      <mo stretchy="false">−</mo>
                      <mn>1</mn>
                    </mrow>
                  </mrow>
                </msup>
                <mo stretchy="false">+</mo>
                <mn>...</mn>
              </mrow>
              <mo stretchy="false">+</mo>
              <msub>
                <mi>a</mi>
                <mrow>
                  <mrow>
                    <mi>m</mi>
                    <mo stretchy="false">−</mo>
                    <mn>1</mn>
                  </mrow>
                </mrow>
              </msub>
            </mrow>
            <mrow>
              <mrow>
                <mi>x</mi>
                <mo stretchy="false">+</mo>
                <msub>
                  <mi>a</mi>
                  <mi>m</mi>
                </msub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</mtable>
    <annotation encoding="StarMath 5.0">Def. 1 (continuità "in" un punto: def. topologica locale) Sia f: D_F toward setR_y newline
con D_f = (a,b), setR, (a,+infinity), (-infinity,a) newline
x_0 in D_f (drarrow exists f(x_0)) newline
f è continua nel punto x_0 in D_f se exists lim f(x) = f(x_0) newline
x toward x_0 newline
dlrarrow (%epsilon - %delta_%epsilon def.) newline
forall %epsilon &gt;0 (drarrow U_{f(x_0)} = (f(x_0)-%epsilon,f(x_0)+%epsilon)) newline
exists %delta_%epsilon &gt;0 (drarrow U_{x_0} = (x_0-%delta_%epsilon + x_0+%delta_%epsilon) ) t.c. forall lline x-x_0 rline &lt; %delta_%epsilon drarrow lline f(x) - f(x_0) rline &lt; %epsilon newline
Def.2 (continuità %in un sottoinsieme: def. topologica globale (?)) newline
f: D_f toward setR_y si dice continua %in un sottoinsieme E  subseteq D_f se è continua %in ogni punto x_o in E newline
notazione: gli spazi funzionali C^0 (setR), C^0(a,b),C^0(setR^{"+"}) newline
setR^{"+"} = (0,+infinity) newline
C^0(setR) def lbrace f: setR_x toward setR_y: f continua %in setR rbrace newline
Oss 1 newline
la continuità e "le" operazioni algebriche: newline
conseguenza del teorema sul limite e "le" operazioni algebriche newline
f, g in C^0 (setR) drarrow f+-g, f g, %alpha cdot f + %beta cdot g in C^0 (setR) newline
%alpha cdot f + %beta cdot g = combinazione linreare con coefficienti %alpha, %beta in setR newline
infatti forall x_0 in setR fissato newline
lim (f(x)+- g(x)) = lim f(x) +- lim g(x) = f(x_0) +- g(x_0) CVD newline
x toward x_0 newline
lim (f(x)cdot g(x)) = (lim f(x)) cdot (lim g(x)) = f(x_0) cdot g(x_0) CVD newline
x toward x_0 newline
lim (%alpha f(x) + %beta g(x)) = lim %alpha f(x) + lim %beta g(x) = %alpha lim f(x) + %beta lim g(x) = %alpha f(x_0) + %beta g(x_0) CVD newline
x toward x_0 newline
Oss 2 newline
giustificazione del termine spazio funzionale IMP per esame newline
C^0 (setR) esendo stabile rispetto alla combinazione lineare dei suoi newline
elementi ha la struttura algebrica(dato che è definita da operazioni algebriche) newline
di spazio vettoriale (o lineare) nel campo setR newline
Oss 3 newline
composizione dello sapzio funzionale C^0 (setR) retifico: newline
f(x) toward f(x) dlrarrow f(x)- f(x_0) toward 0 newline
per x toward x_0 newline
f(x) = K in C^0 (setR) newline
infatti forall x_0 in setR, f(x) - f(x_0) = K-K = 0 CVD newline
f(x) = x in C^0 (setR) newline
infatti forall x_0 in setR, f(x) - f(x_0) = x-x_0 = 0 CVD newline
f(x) = Kx^n in C^0 (setR) forall n = 1,2,3,... newline
f(x) = P_n (x) = a_0 x^n + a_1 x^{n-1} + ... + a_{m-1} x + a_m in C^0 (setR)</annotation>
  </semantics>
</math>
</file>

<file path=Object 2/content.xml><?xml version="1.0" encoding="utf-8"?>
<math xmlns="http://www.w3.org/1998/Math/MathML">
  <semantics>
    <mtable>
      <mtr>
        <mtd>
          <mrow>
            <mi mathvariant="italic">esempio</mi>
            <mi mathvariant="italic">con</mi>
            <mi mathvariant="italic">le</mi>
            <mi mathvariant="italic">trigonometriche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>sin</mi>
            </mrow>
            <mi>x</mi>
            <mi>,</mi>
            <mi>f</mi>
            <mrow>
              <mrow>
                <mo stretchy="false">(</mo>
                <mi>x</mi>
                <mo stretchy="false">)</mo>
              </mrow>
              <mi mathvariant="normal">=</mi>
              <mi>cos</mi>
            </mrow>
            <mrow>
              <mi>x</mi>
              <mi mathvariant="normal">∈</mi>
              <msup>
                <mi>c</mi>
                <mn>0</mn>
              </msup>
            </mrow>
            <mrow>
              <mo stretchy="false">(</mo>
              <mi mathvariant="normal">ℝ</mi>
              <mo stretchy="false">)</mo>
            </mrow>
          </mrow>
        </mtd>
      </mtr>
      <mtr>
        <mtd>
          <mrow>
            <mi mathvariant="italic">infatti</mi>
            <mi mathvariant="normal">∀</mi>
            <mrow>
              <msub>
                <mi>x</mi>
                <mn>0</mn>
              </msub>
              <mi mathvariant="normal">∈</mi>
              <mi mathvariant="normal">ℝ</mi>
            </mrow>
            <mi mathvariant="italic">fissato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sin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sin</mi>
            </mrow>
            <mrow>
              <msub>
                <mi>x</mi>
                <mn>0</mn>
              </msub>
              <mi mathvariant="normal">=</mi>
              <mi>sin</mi>
            </mrow>
            <msub>
              <mi>x</mi>
              <mn>0</mn>
            </msub>
            <mi>cos</mi>
            <mrow>
              <mi>h</mi>
              <mo stretchy="false">+</mo>
              <mi>cos</mi>
            </mrow>
            <msub>
              <mi>x</mi>
              <mn>0</mn>
            </msub>
            <mi>cos</mi>
            <mrow>
              <mi>h</mi>
              <mi mathvariant="normal">−</mi>
              <mi>sin</mi>
            </mrow>
            <mrow>
              <msub>
                <mi>x</mi>
                <mn>0</mn>
              </msub>
              <mi mathvariant="normal">=</mi>
              <mi/>
            </mrow>
          </mrow>
        </mtd>
      </mtr>
      <mtr>
        <mtd>
          <mrow>
            <mrow>
              <mi/>
              <mi mathvariant="normal">=</mi>
              <mi>sin</mi>
            </mrow>
            <msub>
              <mi>x</mi>
              <mn>0</mn>
            </msub>
            <mrow>
              <mrow>
                <mo stretchy="false">(</mo>
                <mrow>
                  <mi>cos</mi>
                  <mrow>
                    <mi>h</mi>
                    <mi mathvariant="normal">−</mi>
                    <mn>1</mn>
                  </mrow>
                </mrow>
                <mo stretchy="false">)</mo>
              </mrow>
              <mo stretchy="false">+</mo>
              <mi>cos</mi>
            </mrow>
            <msub>
              <mi>x</mi>
              <mn>0</mn>
            </msub>
            <mi>sin</mi>
            <mi>h</mi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  <mi>cos</mi>
            <mrow>
              <mi>h</mi>
              <mi mathvariant="normal">−</mi>
              <mn>1</mn>
            </mrow>
            <mrow>
              <mrow>
                <mtext>~</mtext>
                <mi mathvariant="normal">−</mi>
                <mfrac>
                  <msup>
                    <mi>h</mi>
                    <mn>2</mn>
                  </msup>
                  <mn>2</mn>
                </mfrac>
              </mrow>
              <mo stretchy="false">→</mo>
              <mn>0</mn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  <mi>sin</mi>
            <mi>h</mi>
            <mtext>~</mtext>
            <mrow>
              <mi>h</mi>
              <mo stretchy="false">→</mo>
              <mn>0</mn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>cos</mi>
            </mrow>
            <mrow>
              <mi>x</mi>
              <mi mathvariant="normal">∈</mi>
              <msup>
                <mi>C</mi>
                <mn>0</mn>
              </msup>
            </mrow>
            <mrow>
              <mo stretchy="false">(</mo>
              <mi mathvariant="normal">ℝ</mi>
              <mo stretchy="false">)</mo>
            </mrow>
          </mrow>
        </mtd>
      </mtr>
      <mtr>
        <mtd>
          <mrow>
            <mi mathvariant="italic">infatti</mi>
            <mi mathvariant="normal">∀</mi>
            <mrow>
              <msub>
                <mi>x</mi>
                <mn>0</mn>
              </msub>
              <mi mathvariant="normal">∈</mi>
              <mi mathvariant="normal">ℝ</mi>
            </mrow>
            <mi mathvariant="italic">fissato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cos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cos</mi>
            </mrow>
            <mrow>
              <msub>
                <mi>x</mi>
                <mn>0</mn>
              </msub>
              <mi mathvariant="normal">=</mi>
              <mi>cos</mi>
            </mrow>
            <msub>
              <mi>x</mi>
              <mn>0</mn>
            </msub>
            <mi>cos</mi>
            <mrow>
              <mi>h</mi>
              <mi mathvariant="normal">−</mi>
              <mi>sin</mi>
            </mrow>
            <msub>
              <mi>x</mi>
              <mn>0</mn>
            </msub>
            <mi>sin</mi>
            <mrow>
              <mi>h</mi>
              <mi mathvariant="normal">−</mi>
              <mi>cos</mi>
            </mrow>
            <mrow>
              <msub>
                <mi>x</mi>
                <mn>0</mn>
              </msub>
              <mi mathvariant="normal">=</mi>
              <mi/>
            </mrow>
          </mrow>
        </mtd>
      </mtr>
      <mtr>
        <mtd>
          <mrow>
            <mrow>
              <mi/>
              <mi mathvariant="normal">=</mi>
              <mi>cos</mi>
            </mrow>
            <msub>
              <mi>x</mi>
              <mn>0</mn>
            </msub>
            <mrow>
              <mrow>
                <mo stretchy="false">(</mo>
                <mrow>
                  <mi>cos</mi>
                  <mrow>
                    <mi>h</mi>
                    <mi mathvariant="normal">−</mi>
                    <mn>1</mn>
                  </mrow>
                </mrow>
                <mo stretchy="false">)</mo>
              </mrow>
              <mi mathvariant="normal">−</mi>
              <mi>sin</mi>
            </mrow>
            <msub>
              <mi>x</mi>
              <mn>0</mn>
            </msub>
            <mi>sin</mi>
            <mrow>
              <mi>h</mi>
              <mo stretchy="false">→</mo>
              <mn>0</mn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  <mrow>
              <mo stretchy="false">(</mo>
              <mrow>
                <mi>cos</mi>
                <mrow>
                  <mi>h</mi>
                  <mi mathvariant="normal">−</mi>
                  <mn>1</mn>
                </mrow>
              </mrow>
              <mo stretchy="false">)</mo>
            </mrow>
            <mrow>
              <mrow>
                <mtext>~</mtext>
                <mi mathvariant="normal">−</mi>
                <mfrac>
                  <msup>
                    <mi>h</mi>
                    <mn>2</mn>
                  </msup>
                  <mn>2</mn>
                </mfrac>
              </mrow>
              <mo stretchy="false">→</mo>
              <mn>0</mn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  <mi>sin</mi>
            <mi>h</mi>
            <mtext>~</mtext>
            <mrow>
              <mi>h</mi>
              <mo stretchy="false">→</mo>
              <mn>0</mn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 mathvariant="italic">tg</mi>
            </mrow>
            <mrow>
              <mi>x</mi>
              <mi mathvariant="normal">∈</mi>
              <msup>
                <mi>C</mi>
                <mn>0</mn>
              </msup>
            </mrow>
            <mrow>
              <mo stretchy="false">(</mo>
              <mrow>
                <mi mathvariant="normal">ℝ</mi>
                <mi mathvariant="normal">−</mi>
                <mrow>
                  <mi stretchy="false" mathvariant="normal">{</mi>
                  <mrow>
                    <mrow>
                      <mfrac>
                        <mo stretchy="false">π</mo>
                        <mn>2</mn>
                      </mfrac>
                      <mo stretchy="false">+</mo>
                      <mi>k</mi>
                    </mrow>
                    <mo stretchy="false">π</mo>
                    <mi>;</mi>
                    <mrow>
                      <mi>k</mi>
                      <mi mathvariant="normal">∈</mi>
                      <mi mathvariant="normal">ℤ</mi>
                    </mrow>
                  </mrow>
                  <mi stretchy="false" mathvariant="normal">}</mi>
                </mrow>
              </mrow>
              <mo stretchy="false">)</mo>
            </mrow>
            <mi mathvariant="italic">non</mi>
            <mi mathvariant="italic">posso</mi>
            <mi mathvariant="italic">dividere</mi>
            <mi mathvariant="italic">per</mi>
            <mn>0</mn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 mathvariant="italic">cotg</mi>
            </mrow>
            <mrow>
              <mi>x</mi>
              <mi mathvariant="normal">∈</mi>
              <msup>
                <mi>C</mi>
                <mn>0</mn>
              </msup>
            </mrow>
            <mrow>
              <mo stretchy="false">(</mo>
              <mrow>
                <mi mathvariant="normal">ℝ</mi>
                <mi mathvariant="normal">−</mi>
                <mrow>
                  <mi stretchy="false" mathvariant="normal">{</mi>
                  <mrow>
                    <mi>k</mi>
                    <mo stretchy="false">π</mo>
                    <mi>;</mi>
                    <mrow>
                      <mi>k</mi>
                      <mi mathvariant="normal">∈</mi>
                      <mi mathvariant="normal">ℤ</mi>
                    </mrow>
                  </mrow>
                  <mi stretchy="false" mathvariant="normal">}</mi>
                </mrow>
              </mrow>
              <mo stretchy="false">)</mo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sup>
                <mi>e</mi>
                <mi>x</mi>
              </msup>
            </mrow>
            <mi>,</mi>
            <mi>f</mi>
            <mrow>
              <mrow>
                <mo stretchy="false">(</mo>
                <mi>x</mi>
                <mo stretchy="false">)</mo>
              </mrow>
              <mi mathvariant="normal">=</mi>
              <mi mathvariant="italic">Sh</mi>
            </mrow>
            <mi>x</mi>
            <mi>,</mi>
            <mi>f</mi>
            <mrow>
              <mrow>
                <mo stretchy="false">(</mo>
                <mi>x</mi>
                <mo stretchy="false">)</mo>
              </mrow>
              <mi mathvariant="normal">=</mi>
              <mi mathvariant="italic">Ch</mi>
            </mrow>
            <mrow>
              <mi>x</mi>
              <mi mathvariant="normal">∈</mi>
              <msup>
                <mi>C</mi>
                <mn>0</mn>
              </msup>
            </mrow>
            <mrow>
              <mo stretchy="false">(</mo>
              <mi mathvariant="normal">ℝ</mi>
              <mo stretchy="false">)</mo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 mathvariant="italic">Sh</mi>
            </mrow>
            <mi>x</mi>
            <mi>,</mi>
            <mi>f</mi>
            <mrow>
              <mrow>
                <mo stretchy="false">(</mo>
                <mi>x</mi>
                <mo stretchy="false">)</mo>
              </mrow>
              <mi mathvariant="normal">=</mi>
              <mi mathvariant="italic">Ch</mi>
            </mrow>
            <mrow>
              <mi>x</mi>
              <mo stretchy="false">→</mo>
              <mi mathvariant="italic">combinazione</mi>
            </mrow>
            <mi mathvariant="italic">limiti</mi>
            <mi mathvariant="italic">di</mi>
            <mi mathvariant="italic">esponenziale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sup>
                <mi>e</mi>
                <mi>x</mi>
              </msup>
            </mrow>
            <mi mathvariant="italic">infatti</mi>
            <mi mathvariant="normal">∀</mi>
            <mrow>
              <msub>
                <mi>x</mi>
                <mn>0</mn>
              </msub>
              <mi mathvariant="normal">∈</mi>
              <mi mathvariant="normal">ℝ</mi>
            </mrow>
            <mi mathvariant="italic">fissato</mi>
            <mi>,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f</mi>
            </mrow>
            <mrow>
              <mrow>
                <mrow>
                  <mo stretchy="false">(</mo>
                  <msub>
                    <mi>x</mi>
                    <mn>0</mn>
                  </msub>
                  <mo stretchy="false">)</mo>
                </mrow>
                <mi mathvariant="normal">=</mi>
                <mrow>
                  <msup>
                    <mi>e</mi>
                    <mrow>
                      <msub>
                        <mi>x</mi>
                        <mn>0</mn>
                      </msub>
                      <mo stretchy="false">+</mo>
                      <mi>h</mi>
                    </mrow>
                  </msup>
                  <mi mathvariant="normal">−</mi>
                  <msup>
                    <mi>e</mi>
                    <msub>
                      <mi>x</mi>
                      <mn>0</mn>
                    </msub>
                  </msup>
                </mrow>
              </mrow>
              <mi mathvariant="normal">=</mi>
              <msup>
                <mi>e</mi>
                <msub>
                  <mi>x</mi>
                  <mn>0</mn>
                </msub>
              </msup>
            </mrow>
            <mrow>
              <mrow>
                <msup>
                  <mi>e</mi>
                  <mi>h</mi>
                </msup>
                <mi mathvariant="normal">−</mi>
                <msup>
                  <mi>e</mi>
                  <msub>
                    <mi>x</mi>
                    <mn>0</mn>
                  </msub>
                </msup>
              </mrow>
              <mi mathvariant="normal">=</mi>
              <msup>
                <mi>e</mi>
                <msub>
                  <mi>x</mi>
                  <mn>0</mn>
                </msub>
              </msup>
            </mrow>
            <mrow>
              <mo stretchy="false">(</mo>
              <mrow>
                <msup>
                  <mi>e</mi>
                  <mi>h</mi>
                </msup>
                <mi mathvariant="normal">−</mi>
                <mn>1</mn>
              </mrow>
              <mo stretchy="false">)</mo>
            </mrow>
            <mtext>~</mtext>
            <msup>
              <mi>e</mi>
              <msub>
                <mi>x</mi>
                <mn>0</mn>
              </msub>
            </msup>
            <mrow>
              <mi>h</mi>
              <mo stretchy="false">→</mo>
              <mn>0</mn>
            </mrow>
          </mrow>
        </mtd>
      </mtr>
      <mtr>
        <mtd>
          <mrow>
            <mrow>
              <msup>
                <mi>e</mi>
                <mi>h</mi>
              </msup>
              <mi mathvariant="normal">−</mi>
              <mn>1</mn>
            </mrow>
            <mtext>~</mtext>
            <mrow>
              <mi>h</mi>
              <mo stretchy="false">→</mo>
              <mn>0</mn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>log</mi>
            </mrow>
            <mrow>
              <mi>x</mi>
              <mi mathvariant="normal">∈</mi>
              <msup>
                <mi>C</mi>
                <mn>0</mn>
              </msup>
            </mrow>
            <mrow>
              <mo stretchy="false">(</mo>
              <msup>
                <mi mathvariant="normal">ℝ</mi>
                <mtext>+</mtext>
              </msup>
              <mo stretchy="false">)</mo>
            </mrow>
            <mi mathvariant="italic">dove</mi>
            <mrow>
              <msup>
                <mi mathvariant="normal">ℝ</mi>
                <mtext>+</mtext>
              </msup>
              <mi mathvariant="normal">≝</mi>
              <mrow>
                <mo stretchy="false">(</mo>
                <mrow>
                  <mn>0,</mn>
                  <mo stretchy="false">+</mo>
                  <mi mathvariant="normal">∞</mi>
                </mrow>
                <mo stretchy="false">)</mo>
              </mrow>
            </mrow>
          </mrow>
        </mtd>
      </mtr>
      <mtr>
        <mtd>
          <mrow>
            <mi mathvariant="italic">infatti</mi>
            <mi mathvariant="normal">∀</mi>
            <mrow>
              <msub>
                <mi>x</mi>
                <mn>0</mn>
              </msub>
              <mo stretchy="false">&gt;</mo>
              <mn>0</mn>
            </mrow>
            <mi mathvariant="italic">fissato</mi>
            <mi mathvariant="normal">∀</mi>
            <mrow>
              <mi>x</mi>
              <mo stretchy="false">&gt;</mo>
              <mn>0</mn>
            </mrow>
            <mi mathvariant="italic">dato</mi>
            <mi mathvariant="italic">che</mi>
            <mi mathvariant="italic">il</mi>
            <mi mathvariant="italic">logaritmo</mi>
            <mi mathvariant="italic">esiste</mi>
            <mi mathvariant="italic">solo</mi>
            <mi mathvariant="italic">per</mi>
            <mi mathvariant="italic">valori</mi>
            <mi mathvariant="italic">positivi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f</mi>
            </mrow>
            <mrow>
              <mrow>
                <mo stretchy="false">(</mo>
                <msub>
                  <mi>x</mi>
                  <mn>0</mn>
                </msub>
                <mo stretchy="false">)</mo>
              </mrow>
              <mi mathvariant="normal">=</mi>
              <mi>log</mi>
            </mrow>
            <mrow>
              <mrow>
                <mo stretchy="false">(</mo>
                <mrow>
                  <msub>
                    <mi>x</mi>
                    <mn>0</mn>
                  </msub>
                  <mo stretchy="false">+</mo>
                  <mi>h</mi>
                </mrow>
                <mo stretchy="false">)</mo>
              </mrow>
              <mi mathvariant="normal">−</mi>
              <mi>log</mi>
            </mrow>
            <mrow>
              <msub>
                <mi>x</mi>
                <mn>0</mn>
              </msub>
              <mi mathvariant="normal">=</mi>
              <mi>log</mi>
            </mrow>
            <mrow>
              <mfrac>
                <mrow>
                  <msub>
                    <mi>x</mi>
                    <mn>0</mn>
                  </msub>
                  <mo stretchy="false">+</mo>
                  <mi>h</mi>
                </mrow>
                <msub>
                  <mi>x</mi>
                  <mn>0</mn>
                </msub>
              </mfrac>
              <mi mathvariant="normal">=</mi>
              <mi>log</mi>
            </mrow>
            <mrow>
              <mo stretchy="false">(</mo>
              <mrow>
                <mn>1</mn>
                <mo stretchy="false">+</mo>
                <mfrac>
                  <mi>h</mi>
                  <msub>
                    <mi>x</mi>
                    <mn>0</mn>
                  </msub>
                </mfrac>
              </mrow>
              <mo stretchy="false">)</mo>
            </mrow>
            <mtext>~</mtext>
            <mrow>
              <mfrac>
                <mi>h</mi>
                <msub>
                  <mi>x</mi>
                  <mn>0</mn>
                </msub>
              </mfrac>
              <mo stretchy="false">→</mo>
              <mn>0</mn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i mathvariant="normal">⇔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</mtable>
    <annotation encoding="StarMath 5.0">esempio con %le trigonometriche newline
f(x) = sin x, f(x) = cos x in c^0 (setR) newline
infatti forall x_0 in setR fissato newline
f(x)-f(x_0) = f(x_0+h)-f(x_0) = sin (x_0+h) - sin x_0 = sin x_0 cos h + cos x_0 cos h - sin x_0 =~ newline
~ = sin x_0 (cos h -1) + cos x_0 sin h newline
per h toward 0 cos h - 1 "~" -h^2 over 2 toward 0 newline
per h toward 0 sin h "~" h toward  0 newline
f(x) = cos x in C^0 (setR) newline
infatti forall x_0 in setR fissato newline
f(x)-f(x_0) = f(x_0+h) - f(x_0) = cos(x_0+h)-cos x_0 = cos x_0 cos h -  sin x_0 sin h - cos x_0 = ~ newline
~= cos x_0 (cos h -1)- sin x_0 sin h toward 0 newline
per h toward 0 (cos h -1) "~" -h^2 over 2 toward 0 newline
per h toward 0 sin h "~" h toward 0  newline
f(x) = tg x in C^0 (setR -  lbrace %pi over 2 +k%pi; k in setZ rbrace) non posso dividere per 0 newline
f(x) = cotg x in C^0 (setR -  lbrace k%pi; k in setZ rbrace) newline
f(x) = e^x , f(x) = Sh x, f(x) = Ch x in C^0 (setR) newline
f(x) = Sh x, f(x) = Ch x toward combinazione limiti di esponenziale newline
f(x) = e^x infatti forall x_0 in setR fissato, newline
f(x)-f(x_0) = f(x_0+h) - f(x_0) = e^{x_0+h}-e^{x_0} = e^{x_0} e^{h}-e^{x_0} = e^{x_0} (e^{h}-1) "~" e^{x_0} h toward 0 newline
e^{h}-1 "~" h toward 0 newline
per h toward 0 newline
per x toward x_0 newline
f(x) = log x in C^0 (setR^{"+"}) dove setR^{"+"} def (0,+infinity) newline
infatti forall x_0 &gt; 0 fissato forall x &gt; 0 dato che il logaritmo esiste solo per valori positivi newline
f(x) - f(x_0) = f(x_0+h) -f(x_0) = log (x_0+h) - log x_0 = log {x_0+h}over x_0 = log (1+h over x_0) "~" h over x_0 toward 0 newline
per h toward 0 newline
dlrarrow per x toward x_0</annotation>
  </semantics>
</math>
</file>