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fr1" style:family="graphic" style:parent-style-name="Formula">
      <style:graphic-properties style:vertical-pos="middle" style:vertical-rel="text" style:horizontal-pos="from-left" style:horizontal-rel="paragraph-conten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 iperboliche sono legate alle trigonometriche nel campo complesso, per questo il loro nome richiama le trigonometriche, anche se le prime sono infinite mentre le seconde infinitesime. Hanno un legame nel campo complesso evidente.</text:p>
      <text:p text:style-name="Standard">sono basate sull'esponenziale</text:p>
      <text:p text:style-name="Standard"/>
      <text:p text:style-name="Standard">seno iperbolico</text:p>
      <text:p text:style-name="Standard">gli esponenziali sono definiti per ogni x</text:p>
      <text:p text:style-name="Standard">una funzione dispari nell'origine è costretta a valere 0 <draw:frame draw:style-name="fr1" draw:name="Oggetto1" text:anchor-type="as-char" svg:width="4.489cm" svg:height="0.487cm" draw:z-index="0"><draw:object xlink:href="./Object 1" xlink:type="simple" xlink:show="embed" xlink:actuate="onLoad"/><draw:image xlink:href="./ObjectReplacements/Object 1" xlink:type="simple" xlink:show="embed" xlink:actuate="onLoad"/></draw:frame>ovviamente ciò </text:p>
      <text:p text:style-name="Standard">non vale per quelle funzioni non definite nell'origine come <draw:frame draw:style-name="fr1" draw:name="Oggetto2" text:anchor-type="as-char" svg:width="0.526cm" svg:height="0.997cm" draw:z-index="1"><draw:object xlink:href="./Object 2" xlink:type="simple" xlink:show="embed" xlink:actuate="onLoad"/><draw:image xlink:href="./ObjectReplacements/Object 2" xlink:type="simple" xlink:show="embed" xlink:actuate="onLoad"/></draw:frame></text:p>
      <text:p text:style-name="Standard"><draw:frame draw:style-name="fr1" draw:name="Oggetto3" text:anchor-type="as-char" svg:width="4.655cm" svg:height="1.625cm" draw:z-index="2"><draw:object xlink:href="./Object 3" xlink:type="simple" xlink:show="embed" xlink:actuate="onLoad"/><draw:image xlink:href="./ObjectReplacements/Object 3" xlink:type="simple" xlink:show="embed" xlink:actuate="onLoad"/></draw:frame></text:p>
      <text:p text:style-name="Standard">analogamente si fa lo stesso per <draw:frame draw:style-name="fr1" draw:name="Oggetto4" text:anchor-type="as-char" svg:width="1.506cm" svg:height="0.467cm" draw:z-index="3"><draw:object xlink:href="./Object 4" xlink:type="simple" xlink:show="embed" xlink:actuate="onLoad"/><draw:image xlink:href="./ObjectReplacements/Object 4" xlink:type="simple" xlink:show="embed" xlink:actuate="onLoad"/></draw:frame></text:p>
      <text:p text:style-name="Standard"><draw:frame draw:style-name="fr1" draw:name="Oggetto5" text:anchor-type="as-char" svg:width="15.914cm" svg:height="1.609cm" draw:z-index="4"><draw:object xlink:href="./Object 5" xlink:type="simple" xlink:show="embed" xlink:actuate="onLoad"/><draw:image xlink:href="./ObjectReplacements/Object 5" xlink:type="simple" xlink:show="embed" xlink:actuate="onLoad"/></draw:frame></text:p>
      <text:p text:style-name="Standard"/>
      <text:p text:style-name="Standard">coseno iperbolico</text:p>
      <text:p text:style-name="Standard">per vedere come si comporta quando x → 0 lo trasliamo in giù di uno, in modo da avere una funzione infinitesima, dato che se no il coseno iperbolico varrebbe 1.</text:p>
      <text:p text:style-name="Standard"><draw:frame draw:style-name="fr1" draw:name="Oggetto6" text:anchor-type="as-char" svg:width="4.209cm" svg:height="0.547cm" draw:z-index="5"><draw:object xlink:href="./Object 6" xlink:type="simple" xlink:show="embed" xlink:actuate="onLoad"/><draw:image xlink:href="./ObjectReplacements/Object 6" xlink:type="simple" xlink:show="embed" xlink:actuate="onLoad"/></draw:frame></text:p>
      <text:p text:style-name="Standard">il grafico del coseno iperbolico si chiama catenaria</text:p>
      <text:p text:style-name="Standard"/>
      <text:p text:style-name="Standard"/>
      <text:p text:style-name="Standard"><draw:frame draw:style-name="fr1" draw:name="Oggetto7" text:anchor-type="as-char" svg:width="10.306cm" svg:height="1.679cm" draw:z-index="6"><draw:object xlink:href="./Object 7" xlink:type="simple" xlink:show="embed" xlink:actuate="onLoad"/><draw:image xlink:href="./ObjectReplacements/Object 7" xlink:type="simple" xlink:show="embed" xlink:actuate="onLoad"/></draw:frame></text:p>
      <text:p text:style-name="Standard"/>
      <text:p text:style-name="Standard"><draw:frame draw:style-name="fr1" draw:name="Oggetto8" text:anchor-type="as-char" svg:width="15.187cm" svg:height="8.32cm" draw:z-index="7"><draw:object xlink:href="./Object 8" xlink:type="simple" xlink:show="embed" xlink:actuate="onLoad"/><draw:image xlink:href="./ObjectReplacements/Object 8" xlink:type="simple" xlink:show="embed" xlink:actuate="onLoad"/></draw:frame></text:p>
      <text:p text:style-name="Standard"/>
      <text:p text:style-name="Standard">relazione fondamentale: ch^2 x- <text:s/>sh^2 x <text:s/>= <text:s/>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cardinale</meta:initial-creator>
    <meta:creation-date>2012-10-09T14:42:47</meta:creation-date>
    <dc:date>2012-11-10T21:11:36.51</dc:date>
    <dc:creator>claudio cardinale</dc:creator>
    <meta:editing-duration>PT1H55M26S</meta:editing-duration>
    <meta:editing-cycles>33</meta:editing-cycles>
    <meta:generator>OpenOffice.org/3.4$Win32 OpenOffice.org_project/340m1$Build-9590</meta:generator>
    <meta:document-statistic meta:table-count="0" meta:image-count="0" meta:object-count="8" meta:page-count="1" meta:paragraph-count="16" meta:word-count="121" meta:character-count="763"/>
  </office:meta>
</office:document-meta>
</file>

<file path=Object 1/content.xml><?xml version="1.0" encoding="utf-8"?>
<math xmlns="http://www.w3.org/1998/Math/MathML">
  <semantics>
    <mrow>
      <mi>f</mi>
      <mrow>
        <mrow>
          <mo stretchy="false">(</mo>
          <mn>0</mn>
          <mo stretchy="false">)</mo>
        </mrow>
        <mi mathvariant="normal">=</mi>
        <mrow>
          <mi mathvariant="normal">−</mi>
          <mi>f</mi>
        </mrow>
      </mrow>
      <mrow>
        <mo stretchy="false">(</mo>
        <mn>0</mn>
        <mo stretchy="false">)</mo>
      </mrow>
      <mi mathvariant="normal">⇔</mi>
      <mi>f</mi>
      <mrow>
        <mrow>
          <mo stretchy="false">(</mo>
          <mn>0</mn>
          <mo stretchy="false">)</mo>
        </mrow>
        <mi mathvariant="normal">=</mi>
        <mn>0</mn>
      </mrow>
    </mrow>
    <annotation encoding="StarMath 5.0">f(0) = -f(0) dlrarrow f(0) = 0</annotation>
  </semantics>
</math>
</file>

<file path=Object 2/content.xml><?xml version="1.0" encoding="utf-8"?>
<math xmlns="http://www.w3.org/1998/Math/MathML">
  <semantics>
    <mfrac>
      <mn>1</mn>
      <mi>x</mi>
    </mfrac>
    <annotation encoding="StarMath 5.0">1 over x</annotation>
  </semantics>
</math>
</file>

<file path=Object 3/content.xml><?xml version="1.0" encoding="utf-8"?>
<math xmlns="http://www.w3.org/1998/Math/MathML">
  <semantics>
    <mtable>
      <mtr>
        <mtd>
          <mrow>
            <mfrac>
              <msup>
                <mi>e</mi>
                <mi>x</mi>
              </msup>
              <mn>2</mn>
            </mfrac>
            <mrow>
              <mo stretchy="false">(</mo>
              <mrow>
                <mn>1</mn>
                <mi mathvariant="normal">−</mi>
                <msup>
                  <mi>e</mi>
                  <mrow>
                    <mi mathvariant="normal">−</mi>
                    <mn>2x</mn>
                  </mrow>
                </msup>
              </mrow>
              <mo stretchy="false">)</mo>
            </mrow>
            <mtext>~</mtext>
            <mrow>
              <mfrac>
                <msup>
                  <mi>e</mi>
                  <mi>x</mi>
                </msup>
                <mn>2</mn>
              </mfrac>
              <mi mathvariant="normal">⋅</mi>
              <mn>1</mn>
            </mrow>
            <mtext>~</mtext>
            <mfrac>
              <msup>
                <mi>e</mi>
                <mi>x</mi>
              </msup>
              <mn>2</mn>
            </mfrac>
            <mi mathvariant="italic">pp</mi>
          </mrow>
        </mtd>
      </mtr>
      <mtr>
        <mtd>
          <mrow>
            <mrow>
              <mrow>
                <mo stretchy="false">(</mo>
                <mrow>
                  <mn>1</mn>
                  <mi mathvariant="normal">−</mi>
                  <msup>
                    <mi>e</mi>
                    <mrow>
                      <mi mathvariant="normal">−</mi>
                      <mn>2x</mn>
                    </mrow>
                  </msup>
                </mrow>
                <mo stretchy="false">)</mo>
              </mrow>
              <mo stretchy="false">→</mo>
              <mn>1</mn>
            </mrow>
            <mi mathvariant="italic">per</mi>
            <mrow>
              <mi>x</mi>
              <mo stretchy="false">→</mo>
              <mrow>
                <mo stretchy="false">+</mo>
                <mi mathvariant="normal">∞</mi>
              </mrow>
            </mrow>
          </mrow>
        </mtd>
      </mtr>
    </mtable>
    <annotation encoding="StarMath 5.0">e^x over 2 (1-e^{-2x})"~"e^x over 2 cdot 1 "~" e^x over 2 pp newline
(1-e^{-2x}) toward 1 per x toward +infinity</annotation>
  </semantics>
</math>
</file>

<file path=Object 4/content.xml><?xml version="1.0" encoding="utf-8"?>
<math xmlns="http://www.w3.org/1998/Math/MathML">
  <semantics>
    <mrow>
      <mi>x</mi>
      <mo stretchy="false">→</mo>
      <mrow>
        <mi mathvariant="normal">−</mi>
        <mi mathvariant="normal">∞</mi>
      </mrow>
    </mrow>
    <annotation encoding="StarMath 5.0">x toward -infinity</annotation>
  </semantics>
</math>
</file>

<file path=Object 5/content.xml><?xml version="1.0" encoding="utf-8"?>
<math xmlns="http://www.w3.org/1998/Math/MathML">
  <semantics>
    <mtable>
      <mtr>
        <mtd>
          <mrow>
            <mfrac>
              <msup>
                <mi>e</mi>
                <mrow>
                  <mi mathvariant="normal">−</mi>
                  <mi>x</mi>
                </mrow>
              </msup>
              <mn>2</mn>
            </mfrac>
            <mrow>
              <mo stretchy="false">(</mo>
              <mrow>
                <msup>
                  <mi>e</mi>
                  <mn>2x</mn>
                </msup>
                <mi mathvariant="normal">−</mi>
                <mn>1</mn>
              </mrow>
              <mo stretchy="false">)</mo>
            </mrow>
            <mtext>~</mtext>
            <mrow>
              <mfrac>
                <mn>1</mn>
                <mn>2</mn>
              </mfrac>
              <mi mathvariant="normal">⋅</mi>
              <mn>2x</mn>
            </mrow>
            <mtext>~</mtext>
            <mi>x</mi>
            <mi mathvariant="italic">pp</mi>
            <mi mathvariant="italic">per</mi>
            <mrow>
              <mi>x</mi>
              <mo stretchy="false">→</mo>
              <mn>0</mn>
            </mrow>
          </mrow>
        </mtd>
      </mtr>
      <mtr>
        <mtd>
          <mrow>
            <mi mathvariant="normal">⇔</mi>
            <mi mathvariant="italic">la</mi>
            <mi mathvariant="italic">bisettrice</mi>
            <msub>
              <mi>r</mi>
              <mn>0</mn>
            </msub>
            <mi mathvariant="normal">:</mi>
            <mrow>
              <mi>y</mi>
              <mi mathvariant="normal">=</mi>
              <mi>x</mi>
            </mrow>
            <mi>è</mi>
            <mi mathvariant="italic">la</mi>
            <mi mathvariant="italic">retta</mi>
            <mi mathvariant="italic">che</mi>
            <mi mathvariant="italic">approssima</mi>
            <mi mathvariant="italic">meglio</mi>
            <mi mathvariant="italic">il</mi>
            <mi mathvariant="italic">grafico</mi>
            <msub>
              <mi>g</mi>
              <mi>f</mi>
            </msub>
            <mi mathvariant="italic">nell</mi>
            <mi>'</mi>
            <mi mathvariant="italic">intorno</mi>
            <mi mathvariant="italic">dell</mi>
            <mi>'</mi>
            <mi mathvariant="italic">origine</mi>
          </mrow>
        </mtd>
      </mtr>
    </mtable>
    <annotation encoding="StarMath 5.0">e^-x over 2 (e^2x-1)"~" {1 over 2}cdot 2x "~" x pp per x toward 0 newline
 dlrarrow la bisettrice r_0: y = x è la retta che approssima meglio il grafico g_f nell'intorno dell'origine </annotation>
  </semantics>
</math>
</file>

<file path=Object 6/content.xml><?xml version="1.0" encoding="utf-8"?>
<math xmlns="http://www.w3.org/1998/Math/MathML">
  <semantics>
    <mrow>
      <mrow>
        <msup>
          <mi>e</mi>
          <mi>x</mi>
        </msup>
        <mi mathvariant="normal">−</mi>
        <mn>1</mn>
      </mrow>
      <mtext>~</mtext>
      <mrow>
        <mi>x</mi>
        <mo stretchy="false">→</mo>
        <msup>
          <mrow>
            <mo stretchy="false">(</mo>
            <mrow>
              <msup>
                <mi>e</mi>
                <mi>x</mi>
              </msup>
              <mi mathvariant="normal">−</mi>
              <mn>1</mn>
            </mrow>
            <mo stretchy="false">)</mo>
          </mrow>
          <mn>2</mn>
        </msup>
      </mrow>
      <mtext>~</mtext>
      <msup>
        <mi>x</mi>
        <mn>2</mn>
      </msup>
    </mrow>
    <annotation encoding="StarMath 5.0">e^x-1 "~" x toward (e^x-1)^2 "~" x^2</annotation>
  </semantics>
</math>
</file>

<file path=Object 7/content.xml><?xml version="1.0" encoding="utf-8"?>
<math xmlns="http://www.w3.org/1998/Math/MathML">
  <semantics>
    <mtable>
      <mtr>
        <mtd>
          <mrow>
            <msup>
              <mi mathvariant="italic">ch</mi>
              <mn>2</mn>
            </msup>
            <mrow>
              <mi>x</mi>
              <mi mathvariant="normal">−</mi>
              <msup>
                <mi mathvariant="italic">sh</mi>
                <mn>2</mn>
              </msup>
            </mrow>
            <mrow>
              <mi>x</mi>
              <mi mathvariant="normal">=</mi>
              <mrow>
                <mo stretchy="false">(</mo>
                <mrow>
                  <mi mathvariant="italic">ch</mi>
                  <mi>x</mi>
                  <mi>–</mi>
                  <mi mathvariant="italic">sh</mi>
                  <mi>x</mi>
                </mrow>
                <mo stretchy="false">)</mo>
              </mrow>
            </mrow>
            <mrow>
              <mrow>
                <mo stretchy="false">(</mo>
                <mrow>
                  <mi mathvariant="italic">ch</mi>
                  <mrow>
                    <mi>x</mi>
                    <mo stretchy="false">+</mo>
                    <mi mathvariant="italic">sh</mi>
                  </mrow>
                  <mi>x</mi>
                </mrow>
                <mo stretchy="false">)</mo>
              </mrow>
              <mi mathvariant="normal">=</mi>
              <msup>
                <mi>e</mi>
                <mi>x</mi>
              </msup>
            </mrow>
            <mrow>
              <mrow>
                <mrow>
                  <msup>
                    <mi>e</mi>
                    <mrow>
                      <mi mathvariant="normal">−</mi>
                      <mi>x</mi>
                    </mrow>
                  </msup>
                  <mi mathvariant="normal">=</mi>
                  <msup>
                    <mi>e</mi>
                    <mrow>
                      <mi>x</mi>
                      <mi mathvariant="normal">−</mi>
                      <mi>x</mi>
                    </mrow>
                  </msup>
                </mrow>
                <mi mathvariant="normal">=</mi>
                <msup>
                  <mi>e</mi>
                  <mn>0</mn>
                </msup>
              </mrow>
              <mi mathvariant="normal">=</mi>
              <mn>1</mn>
            </mrow>
          </mrow>
        </mtd>
      </mtr>
      <mtr>
        <mtd>
          <mrow>
            <mrow>
              <mo stretchy="false">(</mo>
              <mrow>
                <mi mathvariant="italic">ch</mi>
                <mi>x</mi>
                <mi>–</mi>
                <mi mathvariant="italic">sh</mi>
                <mi>x</mi>
              </mrow>
              <mo stretchy="false">)</mo>
            </mrow>
            <mi mathvariant="normal">=</mi>
            <msup>
              <mi>e</mi>
              <mrow>
                <mi mathvariant="normal">−</mi>
                <mi>x</mi>
              </mrow>
            </msup>
          </mrow>
        </mtd>
      </mtr>
      <mtr>
        <mtd>
          <mrow>
            <mrow>
              <mo stretchy="false">(</mo>
              <mrow>
                <mi mathvariant="italic">ch</mi>
                <mrow>
                  <mi>x</mi>
                  <mo stretchy="false">+</mo>
                  <mi mathvariant="italic">sh</mi>
                </mrow>
                <mi>x</mi>
              </mrow>
              <mo stretchy="false">)</mo>
            </mrow>
            <mi mathvariant="normal">=</mi>
            <msup>
              <mi>e</mi>
              <mrow>
                <mi mathvariant="normal">−</mi>
                <mi>x</mi>
              </mrow>
            </msup>
          </mrow>
        </mtd>
      </mtr>
    </mtable>
    <annotation encoding="StarMath 5.0">ch^2 x - sh^2 x = (ch x – sh x) (ch x + sh x) = e^x e^-x = e^{x-x} = e^0 = 1 newline
(ch x – sh x) = e^-x newline
(ch x + sh x) = e^-x</annotation>
  </semantics>
</math>
</file>

<file path=Object 8/content.xml><?xml version="1.0" encoding="utf-8"?>
<math xmlns="http://www.w3.org/1998/Math/MathML">
  <semantics>
    <mtable>
      <mtr>
        <mtd>
          <mrow>
            <mi mathvariant="italic">ch</mi>
            <mrow>
              <mrow>
                <mi>x</mi>
                <mi mathvariant="normal">≥</mi>
                <mi>o</mi>
              </mrow>
              <mi mathvariant="normal">≤</mi>
              <mn>0</mn>
            </mrow>
            <mi mathvariant="normal">⇔</mi>
            <mi mathvariant="italic">sh</mi>
            <mrow>
              <mrow>
                <mi>x</mi>
                <mi mathvariant="normal">≥</mi>
                <mi>o</mi>
              </mrow>
              <mi mathvariant="normal">≤</mi>
              <mn>0</mn>
            </mrow>
            <mi mathvariant="normal">⇔</mi>
            <mrow>
              <mrow>
                <mi>x</mi>
                <mi mathvariant="normal">≥</mi>
                <mi>o</mi>
              </mrow>
              <mi mathvariant="normal">≤</mi>
              <mn>0</mn>
            </mrow>
          </mrow>
        </mtd>
      </mtr>
      <mtr>
        <mtd>
          <mrow>
            <mi mathvariant="normal">∀</mi>
            <mrow>
              <mi>x</mi>
              <mi mathvariant="normal">≥</mi>
              <mn>0</mn>
            </mrow>
          </mrow>
        </mtd>
      </mtr>
      <mtr>
        <mtd>
          <mrow>
            <mrow>
              <mn>,0</mn>
              <mi mathvariant="normal">≤</mi>
              <mi mathvariant="italic">sh</mi>
            </mrow>
            <mrow>
              <mi>x</mi>
              <mi mathvariant="normal">≤</mi>
              <mi mathvariant="italic">ch</mi>
            </mrow>
            <mi>x</mi>
            <mi mathvariant="normal">⇒</mi>
          </mrow>
        </mtd>
      </mtr>
      <mtr>
        <mtd>
          <mrow>
            <mrow>
              <mn>,0</mn>
              <mi mathvariant="normal">≤</mi>
              <mi mathvariant="italic">ch</mi>
            </mrow>
            <mrow>
              <mi>x</mi>
              <mo stretchy="false">&lt;</mo>
              <mn>1</mn>
            </mrow>
          </mrow>
        </mtd>
      </mtr>
      <mtr>
        <mtd>
          <mrow>
            <mi mathvariant="italic">per</mi>
            <mrow>
              <mi>x</mi>
              <mo stretchy="false">→</mo>
              <mrow>
                <mo stretchy="false">+</mo>
                <mi mathvariant="normal">∞</mi>
              </mrow>
            </mrow>
            <mi mathvariant="italic">th</mi>
            <mi>x</mi>
            <mtext>~</mtext>
            <mfrac>
              <mfrac>
                <msup>
                  <mi>e</mi>
                  <mi>x</mi>
                </msup>
                <mn>2</mn>
              </mfrac>
              <mfrac>
                <msup>
                  <mi>e</mi>
                  <mi>x</mi>
                </msup>
                <mn>2</mn>
              </mfrac>
            </mfrac>
            <mtext>~</mtext>
            <mn>1</mn>
            <mi mathvariant="normal">⇔</mi>
            <mi mathvariant="normal">∃</mi>
            <mrow>
              <mi>lim</mi>
              <mi mathvariant="italic">ch</mi>
            </mrow>
            <mrow>
              <mi>x</mi>
              <mi mathvariant="normal">=</mi>
              <msup>
                <mn>1</mn>
                <mtext>-</mtext>
              </msup>
            </mrow>
            <mrow>
              <mo stretchy="false">(</mo>
              <mrow>
                <mi mathvariant="italic">la</mi>
                <mi mathvariant="italic">retta</mi>
                <mrow>
                  <mi>y</mi>
                  <mi mathvariant="normal">=</mi>
                  <mn>1</mn>
                </mrow>
                <mi>è</mi>
                <mi mathvariant="italic">asintoto</mi>
                <mi mathvariant="italic">orizzontale</mi>
                <mi mathvariant="italic">per</mi>
                <mrow>
                  <mi>x</mi>
                  <mo stretchy="false">→</mo>
                  <mrow>
                    <mo stretchy="false">+</mo>
                    <mi mathvariant="normal">∞</mi>
                  </mrow>
                </mrow>
              </mrow>
              <mo stretchy="false">)</mo>
            </mrow>
          </mrow>
        </mtd>
      </mtr>
      <mtr>
        <mtd>
          <mrow>
            <mi>x</mi>
            <mo stretchy="false">→</mo>
            <mrow>
              <mo stretchy="false">+</mo>
              <mi mathvariant="normal">∞</mi>
            </mrow>
          </mrow>
        </mtd>
      </mtr>
      <mtr>
        <mtd>
          <mrow>
            <mi mathvariant="italic">per</mi>
            <mrow>
              <mi>x</mi>
              <mo stretchy="false">→</mo>
              <mrow>
                <mi mathvariant="normal">−</mi>
                <mi mathvariant="normal">∞</mi>
              </mrow>
            </mrow>
            <mi mathvariant="italic">th</mi>
            <mi>x</mi>
            <mtext>~</mtext>
            <mfrac>
              <mfrac>
                <mrow>
                  <mi mathvariant="normal">−</mi>
                  <msup>
                    <mi>e</mi>
                    <mrow>
                      <mi mathvariant="normal">−</mi>
                      <mi>x</mi>
                    </mrow>
                  </msup>
                </mrow>
                <mn>2</mn>
              </mfrac>
              <mfrac>
                <msup>
                  <mi>e</mi>
                  <mrow>
                    <mi mathvariant="normal">−</mi>
                    <mi>x</mi>
                  </mrow>
                </msup>
                <mn>2</mn>
              </mfrac>
            </mfrac>
            <mrow>
              <mtext>~</mtext>
              <mi mathvariant="normal">−</mi>
              <mn>1</mn>
            </mrow>
            <mi mathvariant="normal">⇔</mi>
            <mi mathvariant="normal">∃</mi>
            <mrow>
              <mi>lim</mi>
              <mi mathvariant="italic">ch</mi>
            </mrow>
            <mrow>
              <mi>x</mi>
              <mi mathvariant="normal">=</mi>
              <msup>
                <mn>1</mn>
                <mtext>+</mtext>
              </msup>
            </mrow>
          </mrow>
        </mtd>
      </mtr>
      <mtr>
        <mtd>
          <mrow>
            <mi>x</mi>
            <mo stretchy="false">→</mo>
            <mrow>
              <mi mathvariant="normal">−</mi>
              <mi mathvariant="normal">∞</mi>
            </mrow>
          </mrow>
        </mtd>
      </mtr>
      <mtr>
        <mtd>
          <mrow>
            <mrow>
              <mi>x</mi>
              <mo stretchy="false">→</mo>
              <mn>0</mn>
            </mrow>
            <mi mathvariant="italic">th</mi>
            <mi>x</mi>
            <mtext>~</mtext>
            <mfrac>
              <mi>x</mi>
              <mn>1</mn>
            </mfrac>
            <mtext>~</mtext>
            <mi>x</mi>
            <mi mathvariant="italic">pp</mi>
            <mi mathvariant="italic">per</mi>
            <mrow>
              <mi>x</mi>
              <mo stretchy="false">→</mo>
              <mn>0</mn>
            </mrow>
          </mrow>
        </mtd>
      </mtr>
    </mtable>
    <annotation encoding="StarMath 5.0">ch x &gt;= o &lt;= 0 dlrarrow sh x &gt;= o &lt;= 0 dlrarrow x &gt;= o &lt;= 0 newline
forall x &gt;=0 newline
,0&lt;= sh x &lt;=ch x drarrow newline
,0&lt;=ch x &lt; 1 newline
per x toward +infinity th x "~" {e^x over 2}over{e^x over 2} "~" 1  dlrarrow exists lim ch x = 1^{"-"} (la retta y = 1 è asintoto orizzontale per x toward +infinity) newline
x toward +infinity newline
per x toward -infinity th x "~" {-e^{-x} over 2}over{e^{-x} over 2} "~" -1 dlrarrow exists lim ch x = 1^{"+"} newline
x toward -infinity newline
x toward 0 th x "~" x over 1 "~" x pp per x toward 0</annotation>
  </semantics>
</math>
</file>