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rgomenti prova in itinere:</text:p>
      <text:p text:style-name="Standard">-conversioni</text:p>
      <text:p text:style-name="Standard">-architettura calcolatore ad es: Organizzazione logica del bus di sistema</text:p>
      <text:p text:style-name="Standard">-programma – algoritmi</text:p>
      <text:p text:style-name="Standard">Sequenza di caratteri – stringhe</text:p>
      <text:p text:style-name="Standard"/>
      <text:p text:style-name="Standard">Una stringa è una sequenza di caratteri che si ritiene terminata dal carattere '\0' (TERMINATORE).</text:p>
      <text:p text:style-name="Standard">Quindi per memorizzare 30 caratteri devo dichiarare un array di 31 caratteri.</text:p>
      <text:p text:style-name="Standard">Diamo per scontato che l'utente non inserisce più caratteri di quanto consentito dal testo del programma.</text:p>
      <text:p text:style-name="Standard">La dimensione deve essere di un carattere in più rispetto a quella richiesta dall'utente, dato che serve <text:s/>per il \0</text:p>
      <text:p text:style-name="Standard">quando si fanno le define le si fanno da N valori poi quando si dichiara l'array si fa</text:p>
      <text:p text:style-name="Standard">char vet[N+1]; dato che è un dettaglio implementativo</text:p>
      <text:p text:style-name="Standard">per stampare una array di caratteri basterà una sola istruzione, indicando dove inizia l'array, dato che la fine è indicata da \0</text:p>
      <text:p text:style-name="Standard">se non si mettesse il terminatore si scorrerebbe la memoria andando anche oltre quella utilizzabile.</text:p>
      <text:p text:style-name="Standard">Con il terminatore sappiamo dove finisce la stringa.</text:p>
      <text:p text:style-name="Standard">per acquisire e per stampare uso una sola scanf() e una sola printf()</text:p>
      <text:p text:style-name="Standard"/>
      <text:p text:style-name="Standard">esempio:</text:p>
      <text:p text:style-name="Standard">#define N 30</text:p>
      <text:p text:style-name="Standard">int main(int argc, char *argv[])</text:p>
      <text:p text:style-name="Standard">{</text:p>
      <text:p text:style-name="Standard"><text:tab/>char vocabolo [N+1];</text:p>
      <text:p text:style-name="Standard"><text:tab/></text:p>
      <text:p text:style-name="Standard"><text:tab/>scanf(“%s”,&amp;vocabolo[0]);</text:p>
      <text:p text:style-name="Standard"><text:tab/>printf(“%s\n”,&amp;vocabolo[0]);</text:p>
      <text:p text:style-name="Standard">}</text:p>
      <text:p text:style-name="Standard">#define N 30</text:p>
      <text:p text:style-name="Standard">int main(int argc, char *argv[])</text:p>
      <text:p text:style-name="Standard">{</text:p>
      <text:p text:style-name="Standard"><text:tab/>char vocabolo [N+1];</text:p>
      <text:p text:style-name="Standard"><text:tab/></text:p>
      <text:p text:style-name="Standard"><text:tab/>scanf(“%s”,vocabolo);</text:p>
      <text:p text:style-name="Standard"><text:tab/>printf(“%s\n”,vocabolo);</text:p>
      <text:p text:style-name="Standard">}</text:p>
      <text:p text:style-name="Standard"/>
      <text:p text:style-name="Standard">l'ultimo posto disponibile per il \0 sarà N</text:p>
      <text:p text:style-name="Standard"/>
      <text:p text:style-name="Standard">dato che non si memorizza in un solo punto vocabolo[0] ma a partire da un certo punto non si usa la &amp; non mettendo l'indice, se invece vogliamo mettere l'indici dobbiamo mettere il primo, dato che è l'inizio, in questo caso usiamo &amp;</text:p>
      <text:p text:style-name="Standard">quindi &amp;vocabolo[0] = vocabolo → tutti e due indicano dove inizia l'array</text:p>
      <text:p text:style-name="Standard">questo funziona solo con le stringhe</text:p>
      <text:p text:style-name="Standard">si ha quindi il rischio di memorizzare caratteri oltre a quelli disponibili</text:p>
      <text:p text:style-name="Standard">l'istruzione scanf termina quando riceve un \n lo spazio oppure \t</text:p>
      <text:p text:style-name="Standard">la printf con %s fa risparmiare un ciclo for, mentre la scanf un ciclo for e tutti i controlli dei caratteri inseriti (spazio, \n, ecc)</text:p>
      <text:p text:style-name="Standard">ma se io invece volessi acquisire più parole non riuscirei con una sola scanf, dato che solitamente le parole sono separate da spazi</text:p>
      <text:p text:style-name="Standard">per acquisire un intera stringa inclusi gli spazi, terminata da un \n si può usare la fgets. È una <text:soft-page-break/>funzione che acquisisce solo stringhe quindi:</text:p>
      <text:p text:style-name="Standard">fgets(vocabolo,N,stdin);</text:p>
      <text:p text:style-name="Standard">le uniche informazione sono: dove memorizzo la stringa, il numero massimo di caratteri e la sorgente da cui leggere i caratteri(standard input)</text:p>
      <text:p text:style-name="Standard">l'alternativa, più immediata ma più insicura è: gets(vocabolo) il compilatore da un warning, dato che se inserisco più valori posso avere dei problemi. Questa legge solo da tastiera</text:p>
      <text:p text:style-name="Standard"/>
      <text:p text:style-name="Standard"/>
      <text:p text:style-name="Standard">Es 1: scrivere un programma che chieda all'utente di inserire una stringa di al più 30 caratteri e la visualizzi al contrario. Supponiamo che l'utente inserisca un solo vocabolo senza spazi in mezzo</text:p>
      <text:p text:style-name="Standard">#include &lt;stdio.h&gt;</text:p>
      <text:p text:style-name="Standard">#define N 30</text:p>
      <text:p text:style-name="Standard">int main(int argc, char *argv[])</text:p>
      <text:p text:style-name="Standard">{</text:p>
      <text:p text:style-name="Standard"><text:tab/>/*dichiarazioni*/</text:p>
      <text:p text:style-name="Standard"><text:tab/>char str[N+1];</text:p>
      <text:p text:style-name="Standard"><text:tab/>int i;</text:p>
      <text:p text:style-name="Standard"><text:tab/></text:p>
      <text:p text:style-name="Standard"><text:tab/>/*acquisizione*/</text:p>
      <text:p text:style-name="Standard"><text:tab/>fgets(str,N,stdin);</text:p>
      <text:p text:style-name="Standard"><text:tab/></text:p>
      <text:p text:style-name="Standard"><text:tab/>/*elaborazione*/</text:p>
      <text:p text:style-name="Standard"><text:tab/>/*calcolo lunghezza*/</text:p>
      <text:p text:style-name="Standard"><text:tab/>for(i = 0;str[i]!='\0';i++);</text:p>
      <text:p text:style-name="Standard"><text:tab/></text:p>
      <text:p text:style-name="Standard"><text:tab/>/*stampa al contrario*/</text:p>
      <text:p text:style-name="Standard"><text:tab/>for(i--;i&gt;=0;i--)</text:p>
      <text:p text:style-name="Standard"><text:tab/><text:tab/>printf(“%c”,str[i]);</text:p>
      <text:p text:style-name="Standard"><text:tab/></text:p>
      <text:p text:style-name="Standard"><text:tab/>/*return*/</text:p>
      <text:p text:style-name="Standard"><text:tab/>return 0;</text:p>
      <text:p text:style-name="Standard">}</text:p>
      <text:p text:style-name="Standard"/>
      <text:p text:style-name="Standard">se una stringa ha subito il terminatore si chiama stringa vuota. Quando si inizializza una stringa la si inizializza come stringa vuota, primissimo carattere = '\0'</text:p>
      <text:p text:style-name="Standard">quando esco dal ciclo mi trovo in posizione del carattere '\0'</text:p>
      <text:p text:style-name="Standard"/>
      <text:p text:style-name="Standard">se provassimo a fare printf(“%s”,str[i]) stamperemmo, ottenendo ovviamente un errore, la string a partire dal valore numerico del carattere alla posizioni i, ma questo corrisponde alle prime posizione della RAM, occupate dal sistema operativo. Ma dato che il sistema operativo è protetto, il sistema blocca l'esecuzione del programma con un segmentation faults</text:p>
      <text:p text:style-name="Standard"/>
      <text:p text:style-name="Standard">Es 2: scrivere un programma che chiede all'utente di inserire due stringhe e visualizza 0 se le stringhe sono identiche, 1 altrimenti. Lunghe 30 caratteri</text:p>
      <text:p text:style-name="Standard"/>
      <text:p text:style-name="Standard">#include &lt;stdio.h&gt;</text:p>
      <text:p text:style-name="Standard">#define N 30</text:p>
      <text:p text:style-name="Standard">int main(int argc, char *argv[])</text:p>
      <text:p text:style-name="Standard">{</text:p>
      <text:p text:style-name="Standard"><text:tab/>/*dichiarazioni*/</text:p>
      <text:p text:style-name="Standard"><text:tab/>char str[N+1],str2[N+1];</text:p>
      <text:p text:style-name="Standard"><text:tab/>int i,ris;</text:p>
      <text:p text:style-name="Standard"><text:soft-page-break/><text:tab/></text:p>
      <text:p text:style-name="Standard"><text:tab/>/*acquisizione*/</text:p>
      <text:p text:style-name="Standard"><text:tab/>fgets(str,N,stdin);</text:p>
      <text:p text:style-name="Standard"><text:tab/>fgets(str2,N,stdin);</text:p>
      <text:p text:style-name="Standard"><text:tab/></text:p>
      <text:p text:style-name="Standard"><text:tab/>/*elaborazione*/</text:p>
      <text:p text:style-name="Standard"><text:tab/>for(i=0, ris = 0;str[i]!='\0' &amp;&amp; str2[i] != '\0' &amp;&amp; !ris;i++)</text:p>
      <text:p text:style-name="Standard"><text:tab/><text:tab/>ris = (str[i]!=str2[i]);</text:p>
      <text:p text:style-name="Standard"><text:tab/>if(!ris)</text:p>
      <text:p text:style-name="Standard"><text:tab/><text:tab/>if(str[i] != str2[i])</text:p>
      <text:p text:style-name="Standard"><text:tab/><text:tab/><text:tab/>ris = 1;</text:p>
      <text:p text:style-name="Standard"><text:tab/></text:p>
      <text:p text:style-name="Standard"><text:tab/>/*stampa*/</text:p>
      <text:p text:style-name="Standard"><text:tab/>printf(“%d”,ris);</text:p>
      <text:p text:style-name="Standard"><text:tab/></text:p>
      <text:p text:style-name="Standard"><text:tab/>/*return*/</text:p>
      <text:p text:style-name="Standard"><text:tab/>return 0;</text:p>
      <text:p text:style-name="Standard">}</text:p>
      <text:p text:style-name="Standard"/>
      <text:p text:style-name="Standard">con le stringhe non c'è quasi mai una scansione controllata con i&lt;N</text:p>
      <text:p text:style-name="Standard">se le stringhe hanno lunghezze diverse ovviamente saranno diverse, ma dato che se sono uguali devo confrontare tutti i caratteri è meglio scorrerle e allo stesso tempo controllare sia la lunghezza che il confronto tra i valori</text:p>
      <text:p text:style-name="Standard"/>
      <text:p text:style-name="Standard">versione alternativa</text:p>
      <text:p text:style-name="Standard">#include &lt;stdio.h&gt;</text:p>
      <text:p text:style-name="Standard">#define N 30</text:p>
      <text:p text:style-name="Standard">int main(int argc, char *argv[])</text:p>
      <text:p text:style-name="Standard">{</text:p>
      <text:p text:style-name="Standard"><text:tab/>/*dichiarazioni*/</text:p>
      <text:p text:style-name="Standard"><text:tab/>char str[N+1],str2[N+1];</text:p>
      <text:p text:style-name="Standard"><text:tab/>int i,ris;</text:p>
      <text:p text:style-name="Standard"><text:tab/></text:p>
      <text:p text:style-name="Standard"><text:tab/>/*acquisizione*/</text:p>
      <text:p text:style-name="Standard"><text:tab/>fgets(str,N,stdin);</text:p>
      <text:p text:style-name="Standard"><text:tab/>fgets(str2,N,stdin);</text:p>
      <text:p text:style-name="Standard"><text:tab/></text:p>
      <text:p text:style-name="Standard"><text:tab/>/*elaborazione*/</text:p>
      <text:p text:style-name="Standard"><text:tab/>for(i=0, ris = 0;str[i]!='\0' &amp;&amp; !ris;i++)</text:p>
      <text:p text:style-name="Standard"><text:tab/><text:tab/>ris = (str[i]!=str2[i]);</text:p>
      <text:p text:style-name="Standard"><text:tab/>if(str2[i] != '\0')</text:p>
      <text:p text:style-name="Standard"><text:tab/><text:tab/>ris = 1;</text:p>
      <text:p text:style-name="Standard"><text:tab/></text:p>
      <text:p text:style-name="Standard"><text:tab/>/*stampa*/</text:p>
      <text:p text:style-name="Standard"><text:tab/>printf(“%d”,ris);</text:p>
      <text:p text:style-name="Standard"><text:tab/></text:p>
      <text:p text:style-name="Standard"><text:tab/>/*return*/</text:p>
      <text:p text:style-name="Standard"><text:tab/>return 0;</text:p>
      <text:p text:style-name="Standard">}</text:p>
      <text:p text:style-name="Standard"/>
      <text:p text:style-name="Standard">fgets inserisce dentro la stringa anche il \n</text:p>
      <text:p text:style-name="Standard">per pulire possiamo fare</text:p>
      <text:p text:style-name="Standard"><text:soft-page-break/>fgets(str,N,stdin);</text:p>
      <text:p text:style-name="Standard">for(i=0;s[i]!='\0';i++);</text:p>
      <text:p text:style-name="Standard">i--;</text:p>
      <text:p text:style-name="Standard">s[i] = '\0';</text:p>
      <text:p text:style-name="Standard"/>
      <text:p text:style-name="Standard">se sappiamo che l'utente inserisce solo una parola è meglio usare scanf</text:p>
      <text:p text:style-name="Standard"/>
      <text:p text:style-name="Standard">Es 3: acquisire una stringa che contenga un vocabolo, cioè acquisisce solo fino a quando non ci sono spazi. Al più di 30 caratteri, visualizza 1 se la stringa è palindrome, 0 altrimenti.</text:p>
      <text:p text:style-name="Standard"/>
      <text:p text:style-name="Standard">#include &lt;stdio.h&gt;</text:p>
      <text:p text:style-name="Standard">#define N 30</text:p>
      <text:p text:style-name="Standard">int main(int argc, char *argv[])</text:p>
      <text:p text:style-name="Standard">{</text:p>
      <text:p text:style-name="Standard"><text:tab/>/*dichiarazioni*/</text:p>
      <text:p text:style-name="Standard"><text:tab/>char str[N+1];</text:p>
      <text:p text:style-name="Standard"><text:tab/>int i,j,ris;</text:p>
      <text:p text:style-name="Standard"><text:tab/></text:p>
      <text:p text:style-name="Standard"><text:tab/>/*acquisizione*/</text:p>
      <text:p text:style-name="Standard"><text:tab/>scanf(“%s”,str);</text:p>
      <text:p text:style-name="Standard"><text:tab/></text:p>
      <text:p text:style-name="Standard"><text:tab/>/*elaborazione*/</text:p>
      <text:p text:style-name="Standard"><text:tab/>for(i=0;str[i]!='\0';i++);</text:p>
      <text:p text:style-name="Standard"><text:tab/>j = i-1;</text:p>
      <text:p text:style-name="Standard"><text:tab/>for(i=0, ris = 1;i&lt;j &amp;&amp; ris;i++,j--)</text:p>
      <text:p text:style-name="Standard"><text:tab/><text:tab/>ris = (str[i]==str[j]);</text:p>
      <text:p text:style-name="Standard"><text:tab/><text:tab/></text:p>
      <text:p text:style-name="Standard"><text:tab/>/*stampa*/</text:p>
      <text:p text:style-name="Standard"><text:tab/>printf(“%d”,ris);</text:p>
      <text:p text:style-name="Standard"><text:tab/></text:p>
      <text:p text:style-name="Standard"><text:tab/>/*return*/</text:p>
      <text:p text:style-name="Standard"><text:tab/>return 0;</text:p>
      <text:p text:style-name="Standard">}</text:p>
      <text:p text:style-name="Standard"/>
      <text:p text:style-name="Standard">Le stringhe si controllano sempre come carattere per carattere, il principale vantaggio del \0 è nell'acquisi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 cardinale</meta:initial-creator>
    <meta:creation-date>2012-11-06T08:46:14</meta:creation-date>
    <dc:date>2012-11-10T03:27:21.44</dc:date>
    <dc:creator>claudio cardinale</dc:creator>
    <meta:editing-duration>PT2H27M32S</meta:editing-duration>
    <meta:editing-cycles>60</meta:editing-cycles>
    <meta:generator>OpenOffice.org/3.4$Win32 OpenOffice.org_project/340m1$Build-9590</meta:generator>
    <meta:document-statistic meta:table-count="0" meta:image-count="0" meta:object-count="0" meta:page-count="4" meta:paragraph-count="155" meta:word-count="856" meta:character-count="5667"/>
  </office:meta>
</office:document-meta>
</file>